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內文" style:family="paragraph">
      <style:paragraph-properties fo:line-height="0.3888in" fo:text-indent="0.4444in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T15" style:parent-style-name="預設段落字型" style:family="text">
      <style:text-properties style:font-name-asian="標楷體" fo:font-size="16pt" style:font-size-asian="16pt" style:font-size-complex="14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45" style:parent-style-name="內文" style:family="paragraph">
      <style:paragraph-properties fo:margin-bottom="0.0833in" fo:line-height="0.3888in" fo:margin-left="0.3347in" fo:text-indent="-0.334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margin-bottom="0.0833in" fo:line-height="0.3888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margin-bottom="0.0833in" fo:line-height="0.3888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margin-bottom="0.0833in" fo:line-height="0.3888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margin-bottom="0.0833in" fo:line-height="0.3888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margin-bottom="0.0833in" fo:line-height="0.3888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61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fo:line-height="0.3888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</text:span><text:span text:style-name="T3"><text:s text:c="3"/></text:span><text:span text:style-name="T4">結</text:span><text:span text:style-name="T5"><text:s text:c="3"/></text:span><text:span text:style-name="T6">書</text:span><text:span text:style-name="T7"><text:s/></text:span><text:span text:style-name="T8">（本切結書</text:span><text:span text:style-name="T9">得標後填寫</text:span><text:span text:style-name="T10">）</text:span></text:p>
      <text:p text:style-name="P11"><text:span text:style-name="T12">立切結書人</text:span><text:span text:style-name="T13"><text:s text:c="7"/></text:span><text:span text:style-name="T14"><text:s text:c="3"/></text:span><text:span text:style-name="T15">【</text:span><text:span text:style-name="T16">廠商</text:span><text:span text:style-name="T17">(</text:span><text:span text:style-name="T18">人</text:span><text:span text:style-name="T19">)</text:span><text:span text:style-name="T20">】標得貴局</text:span><text:span text:style-name="T21">「</text:span><text:span text:style-name="T22">10</text:span><text:span text:style-name="T23">7</text:span><text:span text:style-name="T24">年度報廢</text:span><text:span text:style-name="T25">消防</text:span><text:span text:style-name="T26">救護車</text:span><text:span text:style-name="T27">及通訊平台車</text:span><text:span text:style-name="T28">體</text:span><text:span text:style-name="T29">壹批</text:span><text:span text:style-name="T30">公開標售案</text:span><text:span text:style-name="T31">」（案號</text:span><text:span text:style-name="T32">：10</text:span><text:span text:style-name="T33">7</text:span><text:span text:style-name="T34"><text:s/></text:span><text:span text:style-name="T35">BE060</text:span><text:span text:style-name="T36"><text:s text:c="5"/></text:span><text:span text:style-name="T37">）保證全數解體後</text:span><text:span text:style-name="T38">依</text:span><text:span text:style-name="T39">廢鐵處理，決不作其他</text:span><text:span text:style-name="T40">用途（如改裝、拼裝、變更車體）並依投標須知</text:span><text:span text:style-name="T41">及契約</text:span><text:span text:style-name="T42">規定期限清運完畢及處分。為恐口說無憑，特立此書。</text:span></text:p>
      <text:p text:style-name="P43"/>
      <text:p text:style-name="P44"/>
      <text:p text:style-name="P45"><text:span text:style-name="T46">　　　　</text:span><text:span text:style-name="T47">投標廠商（人）：</text:span><text:span text:style-name="T48"><text:s text:c="3"/></text:span><text:span text:style-name="T49"><text:s text:c="4"/></text:span><text:span text:style-name="T50"><text:s text:c="3"/></text:span><text:span text:style-name="T51"><text:s text:c="3"/></text:span><text:span text:style-name="T52"><text:s text:c="5"/></text:span><text:span text:style-name="T53"><text:s text:c="2"/></text:span><text:span text:style-name="T54"><text:s text:c="2"/></text:span><text:span text:style-name="T55">蓋章</text:span></text:p>
      <text:p text:style-name="P56"/>
      <text:p text:style-name="P57"/>
      <text:p text:style-name="P58"><text:s text:c="8"/>廠商負責人<text:s text:c="3"/>：<text:s text:c="6"/><text:s text:c="4"/><text:s text:c="5"/><text:s text:c="2"/><text:s/><text:s text:c="2"/><text:s text:c="2"/>蓋章</text:p>
      <text:p text:style-name="P59"/>
      <text:p text:style-name="P60"><text:s text:c="8"/>廠（住）址<text:s text:c="3"/>：</text:p>
      <text:p text:style-name="P61">　　　　聯　絡　電　話：</text:p>
      <text:p text:style-name="P62">　　　　傳　真　電　話：</text:p>
      <text:p text:style-name="P63"/>
      <text:p text:style-name="P64"/>
      <text:p text:style-name="P65"/>
      <text:p text:style-name="P66"><text:span text:style-name="T67">中　華　民　國</text:span><text:span text:style-name="T68">　</text:span><text:span text:style-name="T69"><text:s text:c="2"/></text:span><text:span text:style-name="T70">107</text:span><text:span text:style-name="T71">　年　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消防局輔助火災預警暨救災即時影像系統建置案</dc:title>
    <dc:subject/>
    <meta:initial-creator>Dennis</meta:initial-creator>
    <dc:creator>yuwen</dc:creator>
    <meta:creation-date>2018-03-07T05:34:00Z</meta:creation-date>
    <dc:date>2018-03-07T05:34:00Z</dc:date>
    <meta:print-date>2018-02-22T05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