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3" style:parent-style-name="內文" style:family="paragraph">
      <style:paragraph-properties fo:margin-left="1.5in" fo:text-indent="1.1944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28pt" style:font-size-asian="28pt"/>
    </style:style>
    <style:style style:name="T18" style:parent-style-name="預設段落字型" style:family="text">
      <style:text-properties style:font-name-asian="標楷體" fo:font-size="28pt" style:font-size-asian="28pt"/>
    </style:style>
    <style:style style:name="T19" style:parent-style-name="預設段落字型" style:family="text">
      <style:text-properties style:font-name-asian="標楷體" fo:font-size="28pt" style:font-size-asian="28pt"/>
    </style:style>
    <style:style style:name="P20" style:parent-style-name="內文" style:family="paragraph">
      <style:paragraph-properties fo:margin-left="1.5in" fo:text-indent="1.25in">
        <style:tab-stops/>
      </style:paragraph-properties>
      <style:text-properties style:font-name-asian="標楷體" fo:font-size="18pt" style:font-size-asian="18pt"/>
    </style:style>
    <style:style style:name="P2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style:line-height-at-least="0.1666in" fo:margin-left="1.2652in" fo:text-indent="-1.2652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外標封未密封，廠商名稱、地址未書寫者，屬不合格標)</text:p>
      <text:p text:style-name="P2"><text:span text:style-name="T3"><draw:frame draw:z-index="251658240" draw:id="id0" draw:style-name="a0" draw:name="Text Box 27" text:anchor-type="paragraph" svg:x="8.625in" svg:y="0in" svg:width="0.625in" svg:height="0.625in" style:rel-width="scale" style:rel-height="scale"><draw:text-box><text:p text:style-name="P4">正貼</text:p><text:p text:style-name="內文"><text:span text:style-name="T5">郵票</text:span></text:p></draw:text-box><svg:title/><svg:desc/></draw:frame></text:span><text:span text:style-name="T6">投標廠商：</text:span></text:p>
      <text:p text:style-name="P7">負<text:s/>責<text:s/>人：</text:p>
      <text:p text:style-name="P8">連絡地址：</text:p>
      <text:p text:style-name="P9">連絡電話：</text:p>
      <text:p text:style-name="P10">統一編號：</text:p>
      <text:p text:style-name="P11"/>
      <text:p text:style-name="P12"/>
      <text:p text:style-name="P13"><text:span text:style-name="T14"><draw:frame draw:z-index="251657216" draw:id="id1" draw:style-name="a1" draw:name="Text Box 26" text:anchor-type="paragraph" svg:x="0.62292in" svg:y="0.26389in" svg:width="1.37639in" svg:height="0.75in" style:rel-width="scale" style:rel-height="scale"><draw:text-box><text:p text:style-name="內文"><text:span text:style-name="T15">編號</text:span><text:span text:style-name="T16">：</text:span></text:p></draw:text-box><svg:title/><svg:desc/></draw:frame></text:span><text:span text:style-name="T17">臺中市政府消防局秘書室</text:span><text:span text:style-name="T18"><text:s text:c="2"/></text:span><text:span text:style-name="T19">啟</text:span></text:p>
      <text:p text:style-name="P20">40876臺中市南屯區文心南九路119號</text:p>
      <text:p text:style-name="P21"/>
      <text:p text:style-name="P22"/>
      <text:p text:style-name="P23"/>
      <text:p text:style-name="P24"/>
      <text:p text:style-name="P25"/>
      <text:p text:style-name="P26">案<text:s text:c="6"/>號：107BE060</text:p>
      <text:p text:style-name="P27"><text:span text:style-name="T28">採購案名稱：</text:span><text:span text:style-name="T29">107</text:span><text:span text:style-name="T30">年度報廢</text:span><text:span text:style-name="T31">消防</text:span><text:span text:style-name="T32">救護車</text:span><text:span text:style-name="T33">及通訊平台車體</text:span><text:span text:style-name="T34">壹批公開標售案</text:span></text:p>
      <text:p text:style-name="P35"><text:span text:style-name="T36">截標時間：</text:span><text:span text:style-name="T37">107</text:span><text:span text:style-name="T38">年</text:span><text:span text:style-name="T39">3</text:span><text:span text:style-name="T40">月</text:span><text:span text:style-name="T41"><text:s text:c="2"/></text:span><text:span text:style-name="T42">日下午</text:span><text:span text:style-name="T43">17</text:span><text:span text:style-name="T44">時</text:span><text:span text:style-name="T45">00</text:span><text:span text:style-name="T4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外標封未密封，廠商名稱、地址未書寫者，屬不合格標)</dc:title>
    <dc:subject/>
    <meta:initial-creator>PC10-205</meta:initial-creator>
    <dc:creator>nfa119</dc:creator>
    <meta:creation-date>2018-03-07T05:35:00Z</meta:creation-date>
    <dc:date>2018-03-08T05:21:00Z</dc:date>
    <meta:print-date>2018-02-22T05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