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style:snap-to-layout-grid="false" style:line-height-at-least="0.1666in" fo:text-indent="0.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 fo:font-size="18pt" style:font-size-asian="18pt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14" style:family="table">
      <style:table-properties style:width="6.25in" fo:margin-left="0.3527in" table:align="left"/>
    </style:style>
    <style:style style:name="TableRow19" style:family="table-row">
      <style:table-row-properties style:row-height="0.4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Row26" style:family="table-row">
      <style:table-row-properties style:row-height="0.48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Row33" style:family="table-row">
      <style:table-row-properties style:row-height="1.496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666in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222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Arial" style:font-name-complex="Arial" fo:font-size="10pt" style:font-size-asian="10pt"/>
    </style:style>
    <style:style style:name="T41" style:parent-style-name="預設段落字型" style:family="text">
      <style:text-properties style:font-name="Arial" style:font-name-complex="Arial" fo:font-size="10pt" style:font-size-asian="10pt"/>
    </style:style>
    <style:style style:name="T42" style:parent-style-name="預設段落字型" style:family="text">
      <style:text-properties style:font-name="Arial" style:font-name-complex="Arial" fo:font-size="10pt" style:font-size-asian="10pt"/>
    </style:style>
    <style:style style:name="T43" style:parent-style-name="預設段落字型" style:family="text">
      <style:text-properties style:font-name="Arial" style:font-name-complex="Arial" fo:font-size="10pt" style:font-size-asian="10pt"/>
    </style:style>
    <style:style style:name="T44" style:parent-style-name="預設段落字型" style:family="text">
      <style:text-properties style:font-name="Arial" style:font-name-complex="Arial" fo:font-size="10pt" style:font-size-asian="10pt"/>
    </style:style>
    <style:style style:name="T45" style:parent-style-name="預設段落字型" style:family="text">
      <style:text-properties style:font-name="Arial" style:font-name-complex="Arial" fo:font-size="10pt" style:font-size-asian="10pt"/>
    </style:style>
    <style:style style:name="T46" style:parent-style-name="預設段落字型" style:family="text">
      <style:text-properties style:font-name="Arial" style:font-name-complex="Arial" fo:font-size="10pt" style:font-size-asian="10pt"/>
    </style:style>
    <style:style style:name="T47" style:parent-style-name="預設段落字型" style:family="text"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Row52" style:family="table-row">
      <style:table-row-properties style:row-height="0.4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Row59" style:family="table-row">
      <style:table-row-properties style:row-height="0.4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Row66" style:family="table-row">
      <style:table-row-properties style:row-height="0.48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Row73" style:family="table-row">
      <style:table-row-properties style:row-height="0.486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8pt" style:font-size-asian="18pt"/>
    </style:style>
    <style:style style:name="TableRow80" style:family="table-row">
      <style:table-row-properties style:row-height="0.48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8pt" style:font-size-asian="18pt"/>
    </style:style>
    <style:style style:name="TableRow87" style:family="table-row">
      <style:table-row-properties style:row-height="0.486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TableRow94" style:family="table-row">
      <style:table-row-properties style:row-height="0.48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8pt" style:font-size-asian="18pt"/>
    </style:style>
    <style:style style:name="TableRow101" style:family="table-row">
      <style:table-row-properties style:row-height="0.9333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8pt" style:font-size-asian="18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8pt" style:font-size-asian="18pt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TableRow107" style:family="table-row">
      <style:table-row-properties style:row-height="0.989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投標廠商資格審查表</text:p>
      <text:p text:style-name="P2"><text:span text:style-name="T3">名稱：</text:span><text:span text:style-name="T4">10</text:span><text:span text:style-name="T5">7</text:span><text:span text:style-name="T6">年度報廢</text:span><text:span text:style-name="T7">消防</text:span><text:span text:style-name="T8">救護車</text:span><text:span text:style-name="T9">及通訊平台車</text:span><text:span text:style-name="T10">體</text:span><text:span text:style-name="T11">壹批</text:span><text:span text:style-name="T12">公開標售案</text:span></text:p>
      <text:p text:style-name="P13">投標廠商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項目</text:p>
          </table:table-cell>
          <table:covered-table-cell/>
          <table:table-cell table:style-name="TableCell22">
            <text:p text:style-name="P23">符 <text:s/>合</text:p>
          </table:table-cell>
          <table:table-cell table:style-name="TableCell24">
            <text:p text:style-name="P25">不符合</text:p>
          </table:table-cell>
        </table:table-row>
        <table:table-row table:style-name="TableRow26">
          <table:table-cell table:style-name="TableCell27" table:number-columns-spanned="2">
            <text:p text:style-name="P28">保證金是否符合規定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自然人：身分證影本。</text:p>
            <text:p text:style-name="P36"><text:span text:style-name="T37">法人:</text:span><text:span text:style-name="T38">公司登記或商業登記證明文件</text:span><text:span text:style-name="T39">（</text:span><text:span text:style-name="T40">直轄市政府及縣（市）政府</text:span><text:span text:style-name="T41">所核發之營利事業登記證，自</text:span><text:span text:style-name="T42">98</text:span><text:span text:style-name="T43">年</text:span><text:span text:style-name="T44">4</text:span><text:span text:style-name="T45">月</text:span><text:span text:style-name="T46">13</text:span><text:span text:style-name="T47">日起停止使用，不再作為證明文件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審 <text:s/>查 <text:s/>結 <text:s/>果：</text:p>
          </table:table-cell>
          <table:table-cell table:style-name="TableCell104" table:number-columns-spanned="3">
            <text:p text:style-name="P105">合 <text:s/>格</text:p>
            <text:p text:style-name="P106">不合格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  <text:p text:style-name="P110">審查人：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</table:table>
      <text:p text:style-name="內文"><text:span text:style-name="T116"><text:s text:c="38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yuwen</dc:creator>
    <meta:creation-date>2018-03-07T05:34:00Z</meta:creation-date>
    <dc:date>2018-03-07T05:34:00Z</dc:date>
    <meta:print-date>2016-09-29T2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