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3333in" fo:line-height="0.3472in" fo:margin-left="0.1388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fo:line-height="0.3472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line-height="0.3472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language-asian="zh" style:country-asian="HK"/>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language-asian="zh" style:country-asian="HK"/>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language-asian="zh" style:country-asian="HK"/>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language-asian="zh" style:country-asian="HK"/>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language-asian="zh" style:country-asian="HK"/>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language-asian="zh" style:country-asian="HK"/>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language-asian="zh" style:country-asian="HK"/>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language-asian="zh" style:country-asian="HK"/>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language-asian="zh" style:country-asian="HK"/>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121" style:parent-style-name="內文" style:family="paragraph">
      <style:paragraph-properties style:snap-to-layout-grid="false" fo:line-height="0.3472in" fo:margin-left="0.7972in" fo:text-indent="-0.6222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P125" style:parent-style-name="內文" style:family="paragraph">
      <style:paragraph-properties style:snap-to-layout-grid="false" fo:line-height="0.3472in" fo:margin-left="0.7381in" fo:text-indent="-0.4881in">
        <style:tab-stops/>
      </style:paragraph-properties>
      <style:text-properties style:font-name="標楷體" style:font-name-asian="標楷體" fo:font-size="14pt" style:font-size-asian="14pt"/>
    </style:style>
    <style:style style:name="P126" style:parent-style-name="內文" style:family="paragraph">
      <style:paragraph-properties style:snap-to-layout-grid="false" fo:line-height="0.3472in" fo:margin-left="0.077in" fo:text-indent="-0.0118in">
        <style:tab-stops/>
      </style:paragraph-properties>
      <style:text-properties style:font-name="標楷體" style:font-name-asian="標楷體" fo:font-size="14pt" style:font-size-asian="14pt"/>
    </style:style>
    <style:style style:name="P127" style:parent-style-name="內文" style:family="paragraph">
      <style:paragraph-properties style:snap-to-layout-grid="false" fo:line-height="0.3472in" fo:margin-left="0.6986in" fo:text-indent="-0.5402in">
        <style:tab-stops/>
      </style:paragraph-properties>
      <style:text-properties style:font-name="標楷體" style:font-name-asian="標楷體" fo:font-size="14pt" style:font-size-asian="14pt"/>
    </style:style>
    <style:style style:name="P128" style:parent-style-name="內文" style:family="paragraph">
      <style:paragraph-properties style:snap-to-layout-grid="false" fo:line-height="0.3472in" fo:margin-left="0.1833in" fo:text-indent="-0.025in">
        <style:tab-stops/>
      </style:paragraph-properties>
      <style:text-properties style:font-name="標楷體" style:font-name-asian="標楷體" fo:font-size="14pt" style:font-size-asian="14pt"/>
    </style:style>
    <style:style style:name="P129" style:parent-style-name="內文" style:family="paragraph">
      <style:paragraph-properties style:snap-to-layout-grid="false" fo:line-height="0.3472in" fo:margin-left="0.5215in" fo:text-indent="-0.4548in">
        <style:tab-stops/>
      </style:paragraph-properties>
      <style:text-properties style:font-name="標楷體" style:font-name-asian="標楷體" fo:font-size="14pt" style:font-size-asian="14pt"/>
    </style:style>
    <style:style style:name="P130" style:parent-style-name="內文" style:family="paragraph">
      <style:paragraph-properties style:snap-to-layout-grid="false" fo:line-height="0.3472in" fo:margin-left="0.4652in" fo:text-indent="-0.3986in">
        <style:tab-stops/>
      </style:paragraph-properties>
      <style:text-properties style:font-name="標楷體" style:font-name-asian="標楷體" fo:font-size="14pt" style:font-size-asian="14pt"/>
    </style:style>
    <style:style style:name="P131" style:parent-style-name="內文" style:family="paragraph">
      <style:paragraph-properties style:snap-to-layout-grid="false" fo:line-height="0.3472in" fo:margin-left="0.1326in" fo:text-indent="-0.0659in">
        <style:tab-stops/>
      </style:paragraph-properties>
      <style:text-properties style:font-name="標楷體" style:font-name-asian="標楷體" fo:font-size="14pt" style:font-size-asian="14pt"/>
    </style:style>
    <style:style style:name="P132" style:parent-style-name="內文" style:family="paragraph">
      <style:paragraph-properties style:snap-to-layout-grid="false" fo:line-height="0.3472in" fo:margin-left="0.8361in" fo:text-indent="-0.6125in">
        <style:tab-stops/>
      </style:paragraph-properties>
      <style:text-properties style:font-name="標楷體" style:font-name-asian="標楷體" fo:font-size="14pt" style:font-size-asian="14pt"/>
    </style:style>
    <style:style style:name="P133" style:parent-style-name="內文" style:family="paragraph">
      <style:paragraph-properties style:snap-to-layout-grid="false" fo:line-height="0.3472in" fo:margin-left="0.2236in">
        <style:tab-stops/>
      </style:paragraph-properties>
      <style:text-properties style:font-name="標楷體" style:font-name-asian="標楷體" fo:font-size="14pt" style:font-size-asian="14pt"/>
    </style:style>
    <style:style style:name="P134" style:parent-style-name="內文" style:family="paragraph">
      <style:paragraph-properties style:snap-to-layout-grid="false" fo:line-height="0.3472in" fo:margin-left="0.1791in" fo:text-indent="-0.1791in">
        <style:tab-stops/>
      </style:paragraph-properties>
      <style:text-properties style:font-name="標楷體" style:font-name-asian="標楷體" fo:font-size="14pt" style:font-size-asian="14pt"/>
    </style:style>
    <style:style style:name="P135" style:parent-style-name="內文" style:family="paragraph">
      <style:paragraph-properties style:snap-to-layout-grid="false" fo:line-height="0.3472in" fo:margin-left="0.1791in" fo:text-indent="-0.1791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line-height="0.3472in" fo:margin-left="0.6666in" fo:text-indent="-0.6666in">
        <style:tab-stops/>
      </style:paragraph-properties>
      <style:text-properties style:font-name="標楷體" style:font-name-asian="標楷體" fo:font-size="14pt" style:font-size-asian="14pt"/>
    </style:style>
    <style:style style:name="P137" style:parent-style-name="內文" style:family="paragraph">
      <style:paragraph-properties style:snap-to-layout-grid="false" fo:line-height="0.3472in" fo:margin-left="0.7097in" fo:text-indent="-0.7097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fo:line-height="0.3472in" fo:margin-left="0.1791in" fo:text-indent="-0.1791in">
        <style:tab-stops/>
      </style:paragraph-properties>
      <style:text-properties style:font-name="標楷體" style:font-name-asian="標楷體" fo:font-size="14pt" style:font-size-asian="14pt"/>
    </style:style>
    <style:style style:name="P139" style:parent-style-name="內文" style:family="paragraph">
      <style:paragraph-properties style:snap-to-layout-grid="false" fo:line-height="0.3472in" fo:margin-left="0.1791in" fo:text-indent="-0.1791in">
        <style:tab-stops/>
      </style:paragraph-properties>
      <style:text-properties style:font-name="標楷體" style:font-name-asian="標楷體" fo:font-size="14pt" style:font-size-asian="14pt"/>
    </style:style>
    <style:style style:name="P140" style:parent-style-name="內文" style:family="paragraph">
      <style:paragraph-properties style:snap-to-layout-grid="false" fo:line-height="0.3472in" fo:margin-left="0.6111in" fo:text-indent="-0.3694in">
        <style:tab-stops/>
      </style:paragraph-properties>
      <style:text-properties style:font-name="標楷體" style:font-name-asian="標楷體" fo:font-size="14pt" style:font-size-asian="14pt"/>
    </style:style>
    <style:style style:name="P141" style:parent-style-name="本文縮排2" style:family="paragraph">
      <style:paragraph-properties style:snap-to-layout-grid="false" fo:line-height="0.2222in" fo:margin-left="0.4in" fo:text-indent="-0.3166in">
        <style:tab-stops/>
      </style:paragraph-properties>
      <style:text-properties style:font-name="標楷體" style:font-name-asian="標楷體" fo:font-size="10pt" style:font-size-asian="10pt"/>
    </style:style>
    <style:style style:name="P142" style:parent-style-name="本文縮排2" style:family="paragraph">
      <style:paragraph-properties style:snap-to-layout-grid="false" fo:line-height="0.3472in" fo:margin-left="0.5263in" fo:text-indent="-0.443in">
        <style:tab-stops/>
      </style:paragraph-properties>
      <style:text-properties style:font-name="標楷體" style:font-name-asian="標楷體" fo:font-size="14pt" style:font-size-asian="14pt"/>
    </style:style>
    <style:style style:name="P143" style:parent-style-name="本文縮排" style:family="paragraph">
      <style:paragraph-properties style:snap-to-layout-grid="false" fo:line-height="0.2222in" fo:margin-left="0.5041in" fo:text-indent="-0.4222in">
        <style:tab-stops/>
      </style:paragraph-properties>
      <style:text-properties style:font-name="標楷體" style:font-name-asian="標楷體" fo:font-size="14pt" style:font-size-asian="14pt"/>
    </style:style>
    <style:style style:name="P144" style:parent-style-name="本文縮排" style:family="paragraph">
      <style:paragraph-properties style:snap-to-layout-grid="false" fo:line-height="0.3472in" fo:margin-left="0.5041in" fo:text-indent="-0.4222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0.0236in"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style:snap-to-layout-grid="false" fo:line-height="0.3472in" fo:margin-left="0.2284in" fo:margin-right="0.3055in" fo:text-indent="0.1944in">
        <style:tab-stops/>
      </style:paragraph-properties>
      <style:text-properties style:font-name="標楷體" style:font-name-asian="標楷體" fo:font-size="14pt" style:font-size-asian="14pt"/>
    </style:style>
    <style:style style:name="P150" style:parent-style-name="內文" style:family="paragraph">
      <style:paragraph-properties style:snap-to-layout-grid="false" fo:line-height="0.3472in" fo:margin-left="-0.0013in" fo:margin-right="0.3055in" fo:text-indent="0.1944in">
        <style:tab-stops/>
      </style:paragraph-properties>
      <style:text-properties style:font-name="標楷體" style:font-name-asian="標楷體" fo:font-size="14pt" style:font-size-asian="14pt"/>
    </style:style>
    <style:style style:name="P151" style:parent-style-name="內文" style:family="paragraph">
      <style:paragraph-properties style:snap-to-layout-grid="false" fo:line-height="0.3472in" fo:margin-left="0.3333in" fo:margin-right="0.3055in">
        <style:tab-stops/>
      </style:paragraph-properties>
      <style:text-properties style:font-name="標楷體" style:font-name-asian="標楷體" fo:font-size="14pt" style:font-size-asian="14pt"/>
    </style:style>
    <style:style style:name="P152" style:parent-style-name="本文縮排" style:family="paragraph">
      <style:paragraph-properties style:snap-to-layout-grid="false" fo:line-height="0.2222in" fo:margin-left="0.6888in" fo:text-indent="-0.6069in">
        <style:tab-stops/>
      </style:paragraph-properties>
      <style:text-properties style:font-name="標楷體" style:font-name-asian="標楷體" fo:font-size="14pt" style:font-size-asian="14pt"/>
    </style:style>
    <style:style style:name="P153" style:parent-style-name="本文縮排" style:family="paragraph">
      <style:paragraph-properties style:snap-to-layout-grid="false" fo:line-height="0.3472in" fo:margin-left="0.6888in" fo:text-indent="-0.6069in">
        <style:tab-stops/>
      </style:paragraph-properties>
      <style:text-properties style:font-name="標楷體" style:font-name-asian="標楷體" fo:font-size="14pt" style:font-size-asian="14pt"/>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P155" style:parent-style-name="內文" style:family="paragraph">
      <style:paragraph-properties fo:line-height="0.25in"/>
      <style:text-properties style:font-name="標楷體" style:font-name-asian="標楷體" fo:font-size="14pt" style:font-size-asian="14pt" style:font-size-complex="14pt"/>
    </style:style>
    <style:style style:name="P156" style:parent-style-name="內文" style:family="paragraph">
      <style:paragraph-properties fo:line-height="0.25in" fo:margin-left="1.75in" fo:text-indent="-1.7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25in" fo:margin-left="0.5569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style:snap-to-layout-grid="false" fo:line-height="0.3472in" fo:margin-left="0.1986in" fo:text-indent="-0.1166in">
        <style:tab-stops/>
      </style:paragraph-properties>
      <style:text-properties style:font-name="標楷體" style:font-name-asian="標楷體" fo:font-size="14pt" style:font-size-asian="14pt"/>
    </style:style>
    <style:style style:name="P174" style:parent-style-name="內文" style:family="paragraph">
      <style:paragraph-properties fo:break-before="page" style:snap-to-layout-grid="false" fo:margin-left="0.709in" fo:text-indent="-0.709in">
        <style:tab-stops/>
      </style:paragraph-properties>
      <style:text-properties style:font-name="標楷體" style:font-name-asian="標楷體" fo:font-size="14pt" style:font-size-asian="14pt"/>
    </style:style>
    <style:style style:name="P175" style:parent-style-name="內文" style:family="paragraph">
      <style:text-properties fo:font-size="14pt" style:font-size-asian="14pt"/>
    </style:style>
    <style:style style:name="TableColumn177" style:family="table-column">
      <style:table-column-properties style:column-width="1.7694in"/>
    </style:style>
    <style:style style:name="TableColumn178" style:family="table-column">
      <style:table-column-properties style:column-width="4.7659in"/>
    </style:style>
    <style:style style:name="Table176" style:family="table">
      <style:table-properties style:width="6.5354in" fo:margin-left="0in" table:align="left"/>
    </style:style>
    <style:style style:name="TableRow179" style:family="table-row">
      <style:table-row-properties style:row-height="0.5909in"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4pt" style:font-size-asian="14pt"/>
    </style:style>
    <style:style style:name="TableRow183" style:family="table-row">
      <style:table-row-properties style:row-height="0.9847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fo:font-size="14pt" style:font-size-asian="14pt"/>
    </style:style>
    <style:style style:name="TableRow191" style:family="table-row">
      <style:table-row-properties style:row-height="0.9847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row-height="0.9847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row-height="0.9847i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ableRow226" style:family="table-row">
      <style:table-row-properties style:row-height="0.9847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235" style:family="table-row">
      <style:table-row-properties style:row-height="0.9847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3472in" fo:margin-left="0.1388in" fo:margin-right="0.0784in">
        <style:tab-stops/>
      </style:paragraph-properties>
      <style:text-properties style:font-name="標楷體"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fo:font-size="14pt" style:font-size-asian="14pt"/>
    </style:style>
    <style:style style:name="P240"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241"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242"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243"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244"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245"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246" style:parent-style-name="內文" style:family="paragraph">
      <style:paragraph-properties style:snap-to-layout-grid="false" fo:line-height="0.3472in" fo:margin-left="0.1388in" fo:text-indent="-0.709in">
        <style:tab-stops/>
      </style:paragraph-properties>
      <style:text-properties style:font-name="標楷體" style:font-name-asian="標楷體" fo:font-size="14pt" style:font-size-asian="14pt"/>
    </style:style>
    <style:style style:name="P247" style:parent-style-name="內文" style:family="paragraph">
      <style:paragraph-properties style:snap-to-layout-grid="false" fo:line-height="0.3472in" fo:margin-left="0.1388in" fo:text-indent="-0.709in">
        <style:tab-stops/>
      </style:paragraph-properties>
    </style:style>
    <style:style style:name="T248" style:parent-style-name="預設段落字型" style:family="text">
      <style:text-properties style:font-name="標楷體" style:font-name-asian="標楷體" fo:font-size="14pt" style:font-size-asian="14pt" style:language-asian="zh" style:country-asian="HK"/>
    </style:style>
    <style:style style:name="T249" style:parent-style-name="預設段落字型" style:family="text">
      <style:text-properties style:font-name="標楷體" style:font-name-asian="標楷體" fo:font-size="14pt" style:font-size-asian="14pt" style:language-asian="zh" style:country-asian="HK"/>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language-asian="zh" style:country-asian="HK"/>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language-asian="zh" style:country-asian="HK"/>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text-properties fo:font-size="14pt" style:font-size-asian="14pt"/>
    </style:style>
  </office:automatic-styles>
  <office:body>
    <office:text text:use-soft-page-breaks="true">
      <text:p text:style-name="P1"><text:span text:style-name="T3">臺中市政府消防局</text:span><text:span text:style-name="T4">奉准報廢財產投標須知</text:span></text:p>
      <text:p text:style-name="P5">一、本批標售之標的物、數量、標售底價及保證金金額詳如附表。</text:p>
      <text:p text:style-name="P6"><text:span text:style-name="T7">二、本件標售已於</text:span><text:span text:style-name="T8">107</text:span><text:span text:style-name="T9">年</text:span><text:span text:style-name="T10">3</text:span><text:span text:style-name="T11">月</text:span><text:span text:style-name="T12">7</text:span><text:span text:style-name="T13">日在本機關公告（布）欄公告，並刊登【</text:span><text:span text:style-name="T14">網站（於行政院公共工程委員會登錄招標資訊）</text:span><text:span text:style-name="T15">】，並訂於同年</text:span><text:span text:style-name="T16">3</text:span><text:span text:style-name="T17">月</text:span><text:span text:style-name="T18">22</text:span><text:span text:style-name="T19">日</text:span><text:span text:style-name="T20">14</text:span><text:span text:style-name="T21"><text:s text:c="3"/></text:span><text:span text:style-name="T22"><text:s text:c="8"/></text:span><text:span text:style-name="T23">時在本局一樓會議室會場當眾開標。當天如因颱風或其他突發事故停止上班，則順延至恢復上班之第一個工作天</text:span><text:span text:style-name="T24">同一時間、地點開標。</text:span></text:p>
      <text:p text:style-name="P25"><text:span text:style-name="T26">三、本批標售標的物，投標人得於開標日前上班時間內至本局豐原分隊、</text:span><text:span text:style-name="T27">車輛保養中心</text:span><text:span text:style-name="T28">（臺中市豐原區圓環北路一段</text:span><text:span text:style-name="T29">321</text:span><text:span text:style-name="T30">號）、</text:span><text:span text:style-name="T31">東勢</text:span><text:span text:style-name="T32">分隊</text:span><text:span text:style-name="T33">(</text:span><text:span text:style-name="T34">臺中市東勢區東安里中正路</text:span><text:span text:style-name="T35">306</text:span><text:span text:style-name="T36">號</text:span><text:span text:style-name="T37">)</text:span><text:span text:style-name="T38">、</text:span><text:span text:style-name="T39">十九甲</text:span><text:span text:style-name="T40">分隊（臺中市大里區立元路</text:span><text:span text:style-name="T41">26</text:span><text:span text:style-name="T42">號）、</text:span><text:span text:style-name="T43">大里</text:span><text:span text:style-name="T44">分隊（臺中市大里區大里路</text:span><text:span text:style-name="T45">289</text:span><text:span text:style-name="T46">號）、</text:span><text:span text:style-name="T47">沙鹿</text:span><text:span text:style-name="T48">分隊（臺中市沙鹿區鎮南路二段</text:span><text:span text:style-name="T49">476</text:span><text:span text:style-name="T50">號）、</text:span><text:span text:style-name="T51">梧棲</text:span><text:span text:style-name="T52">分隊（臺中市梧棲區中興路</text:span><text:span text:style-name="T53">178</text:span><text:span text:style-name="T54">巷</text:span><text:span text:style-name="T55">5</text:span><text:span text:style-name="T56">號）、</text:span><text:span text:style-name="T57">后里</text:span><text:span text:style-name="T58">分隊</text:span><text:span text:style-name="T59">(</text:span><text:span text:style-name="T60">臺中市后里區墩東里文明路</text:span><text:span text:style-name="T61">146</text:span><text:span text:style-name="T62">號</text:span><text:span text:style-name="T63">)<text:s/></text:span><text:span text:style-name="T64">、幼獅分隊</text:span><text:span text:style-name="T65">(</text:span><text:span text:style-name="T66">臺中市大甲區日南里幼二路</text:span><text:span text:style-name="T67">32</text:span><text:span text:style-name="T68">巷</text:span><text:span text:style-name="T69">1</text:span><text:span text:style-name="T70">號</text:span><text:span text:style-name="T71">)</text:span><text:span text:style-name="T72">、文昌分隊</text:span><text:span text:style-name="T73">(</text:span><text:span text:style-name="T74">臺中市北屯區文昌東三街</text:span><text:span text:style-name="T75">48</text:span><text:span text:style-name="T76">號</text:span><text:span text:style-name="T77">)</text:span><text:span text:style-name="T78">、東山分隊</text:span><text:span text:style-name="T79">(</text:span><text:span text:style-name="T80">臺中市北屯區軍</text:span><text:span text:style-name="T81">福十三路</text:span><text:span text:style-name="T82">268</text:span><text:span text:style-name="T83">號</text:span><text:span text:style-name="T84">)</text:span><text:span text:style-name="T85">、</text:span><text:span text:style-name="T86">國光</text:span><text:span text:style-name="T87">分隊</text:span><text:span text:style-name="T88">(</text:span><text:span text:style-name="T89">臺中市大里區國光路二段</text:span><text:span text:style-name="T90">299</text:span><text:span text:style-name="T91">號</text:span><text:span text:style-name="T92">)</text:span><text:span text:style-name="T93">、春社分隊</text:span><text:span text:style-name="T94">(</text:span><text:span text:style-name="T95">南屯區精科路</text:span><text:span text:style-name="T96">22</text:span><text:span text:style-name="T97">號</text:span><text:span text:style-name="T98">)</text:span><text:span text:style-name="T99">、霧峰分隊</text:span><text:span text:style-name="T100">(</text:span><text:span text:style-name="T101">霧峰區吉峰路</text:span><text:span text:style-name="T102">18</text:span><text:span text:style-name="T103">號</text:span><text:span text:style-name="T104">)</text:span><text:span text:style-name="T105">參觀並與本局</text:span><text:span text:style-name="T106">緊急救護</text:span><text:span text:style-name="T107">科（電話：</text:span><text:span text:style-name="T108">04-24752119</text:span><text:span text:style-name="T109">轉</text:span><text:span text:style-name="T110">122</text:span><text:span text:style-name="T111">）聯繫，</text:span><text:span text:style-name="T112">倘不看報廢消防救</text:span><text:span text:style-name="T113">護</text:span><text:span text:style-name="T114">車</text:span><text:span text:style-name="T115">及通訊平台車</text:span><text:span text:style-name="T116">輛車體者，決標後不得異議</text:span><text:span text:style-name="T117">。</text:span></text:p>
      <text:p text:style-name="P118">四、投標單之填寫應依下列規定：</text:p>
      <text:p text:style-name="P119">（一）以毛筆、自來水筆、原子筆書寫或機器打印。</text:p>
      <text:p text:style-name="P120">（二）投標金額以中文大寫書寫，並不得低於標售底價。</text:p>
      <text:p text:style-name="P121"><text:span text:style-name="T122">（三）</text:span><text:span text:style-name="T123">填妥投標人姓名、身分證統一編號、住址、電話號碼</text:span><text:span text:style-name="T124">，法人（公司）應註明法人名稱及登記文件字號，並註明投標人外出時代理收件人姓名住址。</text:span></text:p>
      <text:p text:style-name="P125">（四）二人以上共同投標時，應指定一人為代表人，未指定者，以投標單所填之第一人為代表人，投標人不得異議。</text:p>
      <text:p text:style-name="P126">五、投標人應繳之保證金，限以下列票據繳納：</text:p>
      <text:p text:style-name="P127">（一）經政府核准於國內經營金融業務之銀行、信託投資公司、信用合作社、郵局、農會或漁會簽發指定本機關為受款人之劃線支票(指以上<text:soft-page-break/>列金融機構為發票人及付款人之劃線支票)或保付支票。</text:p>
      <text:p text:style-name="P128">（二）郵局簽發指定本機關為受款人之匯票。</text:p>
      <text:p text:style-name="P129">六、投標人應將填妥之投標單連同應繳保證金之票據妥予密封，以掛號函件於開標前一日下午17時寄（送）達本機關（地址：40876臺中市南屯區文心南九路119號）。逾期寄達者，不予受理，原件退還。</text:p>
      <text:p text:style-name="P130">七、投標人得親自或出具委託書委由他人出席開標會場，以利決標後辦理後續事宜。</text:p>
      <text:p text:style-name="P131">八、開標決標：</text:p>
      <text:p text:style-name="P132">（一）由本機關主辦單位派員會同監標人員於開標前一小時取出投標函件，於開標時當眾點明拆封審查。</text:p>
      <text:p text:style-name="P133">（二）有下列情形之一者，投標無效：</text:p>
      <text:p text:style-name="P134"><text:s text:c="5"/>１投標單及保證金票據，二者缺其一者。但免計收保證金者不在此限。</text:p>
      <text:p text:style-name="P135"><text:s text:c="5"/>２保證金金額不足或票據不符本須知第六點規定者。</text:p>
      <text:p text:style-name="P136"><text:s text:c="5"/>３投標單所填投標金額經塗改未認章、或雖經認章而無法辨識、或低於標售底價、或未以中文大寫者。</text:p>
      <text:p text:style-name="P137"><text:s text:c="5"/>４投標單所填標的物、投標人姓名，經主持人及監標人共同認定無法辨識者。</text:p>
      <text:p text:style-name="P138"><text:s text:c="5"/>５投標單之格式與本機關定之格式不符者。</text:p>
      <text:p text:style-name="P139"><text:s text:c="5"/>６投標保證金票據之受款人非本機關名義而未經所載受款人背書者。</text:p>
      <text:p text:style-name="P140">（三）決標：以有效投標單之高於底價投標金額之最高標價者為得標人，次高標價者為次得標人。如最高標價有二標以上相同時，應當場由主持人抽籤決定得標人及次得標人，次高標價者有二標以上相同時，比照辦理。</text:p>
      <text:p text:style-name="P141"/>
      <text:p text:style-name="P142">九、保證金於開標後，除高於底價之最高標價者外，其餘應由未得標人持憑交寄投標單函件之郵局掛號執據及與投標單所蓋相同之印章無息領回。二人以上共同投標時，得由投標人出具委託書（所蓋印章與投標單相同）委託其中一人代表領回。</text:p>
      <text:p text:style-name="P143"/>
      <text:soft-page-break/>
      <text:p text:style-name="P144"><text:span text:style-name="T145">十、投標人得標後應繳之全部價款，應於開標之次日起七個工作日內，至本局秘書室出納完成繳款，俟繳款後憑</text:span><text:span text:style-name="T146">持本局統一收據再行點交取車</text:span><text:span text:style-name="T147">。</text:span><text:span text:style-name="T148">如因故延後開標，上述應繳價期限亦隨延後開標日數順延之。</text:span></text:p>
      <text:p text:style-name="P149">有下列情形之一者，應沒收所繳之全部保證金：</text:p>
      <text:p text:style-name="P150">（一）投標人放棄得標者。<text:s text:c="3"/></text:p>
      <text:p text:style-name="P151">(二)得標人逾期不繳價款者。</text:p>
      <text:p text:style-name="P152"/>
      <text:p text:style-name="P153">十一、停止標售一部或全部標的物時，由主持人於開標當場宣布，投標人不得異議。</text:p>
      <text:p text:style-name="P154">十二、投標資格及資格證明：</text:p>
      <text:p text:style-name="P155"><text:s text:c="4"/>（1）、自然人：應檢附國民身份證影本、資格審查表、押標金及標單。</text:p>
      <text:p text:style-name="P156"><text:span text:style-name="T157"><text:s text:c="4"/></text:span><text:span text:style-name="T158">（</text:span><text:span text:style-name="T159">2</text:span><text:span text:style-name="T160">）、法</text:span><text:span text:style-name="T161"><text:s text:c="2"/></text:span><text:span text:style-name="T162">人：廠商持有登記或設立之證明（</text:span><text:span text:style-name="T163">得以列印公開於目的事業主管機關網站之資料代之，原營利事業登記證自</text:span><text:span text:style-name="T164">98</text:span><text:span text:style-name="T165">年</text:span><text:span text:style-name="T166">4</text:span><text:span text:style-name="T167">月</text:span><text:span text:style-name="T168">13</text:span><text:span text:style-name="T169">日起停止使用，不再作為證明文件。</text:span><text:span text:style-name="T170">）、資格審查表、押標金及標單。</text:span></text:p>
      <text:p text:style-name="P171"><text:span text:style-name="T172">前項投標人無論是自然人亦或法人身份，均須依據相關法規處理本次報廢品。</text:span></text:p>
      <text:p text:style-name="P173">十三、本投標須知未列事項，悉依相關法令規定辦理。</text:p>
      <text:soft-page-break/>
      <text:p text:style-name="P174">附表</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本批標售之標的物品名、數量、標售底價及保證金金額</text:span></text:p>
          </table:table-cell>
          <table:covered-table-cell/>
        </table:table-row>
        <table:table-row table:style-name="TableRow183">
          <table:table-cell table:style-name="TableCell184">
            <text:p text:style-name="P185"><text:span text:style-name="T186">標</text:span><text:span text:style-name="T187"><text:s text:c="9"/></text:span><text:span text:style-name="T188">號</text:span></text:p>
          </table:table-cell>
          <table:table-cell table:style-name="TableCell189">
            <text:p text:style-name="P190">107 BE060</text:p>
          </table:table-cell>
        </table:table-row>
        <table:table-row table:style-name="TableRow191">
          <table:table-cell table:style-name="TableCell192">
            <text:p text:style-name="P193"><text:span text:style-name="T194">品</text:span><text:span text:style-name="T195"><text:s text:c="9"/></text:span><text:span text:style-name="T196">名</text:span></text:p>
          </table:table-cell>
          <table:table-cell table:style-name="TableCell197">
            <text:p text:style-name="P198"><text:span text:style-name="T199">107</text:span><text:span text:style-name="T200">年度報廢</text:span><text:span text:style-name="T201">消防救護</text:span><text:span text:style-name="T202">車</text:span><text:span text:style-name="T203">及通訊平台車體</text:span><text:span text:style-name="T204">壹批公開標售案</text:span></text:p>
          </table:table-cell>
        </table:table-row>
        <table:table-row table:style-name="TableRow205">
          <table:table-cell table:style-name="TableCell206">
            <text:p text:style-name="P207"><text:span text:style-name="T208">數</text:span><text:span text:style-name="T209"><text:s text:c="2"/></text:span><text:span text:style-name="T210">量（含單位）</text:span></text:p>
          </table:table-cell>
          <table:table-cell table:style-name="TableCell211">
            <text:p text:style-name="P212"><text:span text:style-name="T213">報廢消防救護車</text:span><text:span text:style-name="T214">及通訊平台車體</text:span><text:span text:style-name="T215">壹批</text:span></text:p>
          </table:table-cell>
        </table:table-row>
        <table:table-row table:style-name="TableRow216">
          <table:table-cell table:style-name="TableCell217">
            <text:p text:style-name="P218"><text:span text:style-name="T219">標售底價（元）</text:span></text:p>
          </table:table-cell>
          <table:table-cell table:style-name="TableCell220">
            <text:p text:style-name="P221"><text:span text:style-name="T222">新台幣：</text:span><text:span text:style-name="T223"><text:s text:c="12"/></text:span><text:span text:style-name="T224">元整</text:span><text:span text:style-name="T225"><text:s/></text:span></text:p>
          </table:table-cell>
        </table:table-row>
        <table:table-row table:style-name="TableRow226">
          <table:table-cell table:style-name="TableCell227">
            <text:p text:style-name="P228"><text:span text:style-name="T229">保證金金額（元）</text:span></text:p>
          </table:table-cell>
          <table:table-cell table:style-name="TableCell230">
            <text:p text:style-name="P231"><text:span text:style-name="T232">新台幣：</text:span><text:span text:style-name="T233"><text:s text:c="11"/></text:span><text:span text:style-name="T234">元整</text:span></text:p>
          </table:table-cell>
        </table:table-row>
        <table:table-row table:style-name="TableRow235">
          <table:table-cell table:style-name="TableCell236">
            <text:p text:style-name="P237">備<text:s text:c="9"/>註</text:p>
          </table:table-cell>
          <table:table-cell table:style-name="TableCell238">
            <text:p text:style-name="P239"/>
          </table:table-cell>
        </table:table-row>
      </table:table>
      <text:p text:style-name="P240"/>
      <text:p text:style-name="P241"/>
      <text:p text:style-name="P242"/>
      <text:p text:style-name="P243"/>
      <text:p text:style-name="P244"/>
      <text:p text:style-name="P245"/>
      <text:p text:style-name="P246"/>
      <text:p text:style-name="P247"><text:span text:style-name="T248">承辦人員</text:span><text:span text:style-name="T249">:</text:span><text:span text:style-name="T250"><text:s text:c="19"/></text:span><text:span text:style-name="T251">業務主管</text:span><text:span text:style-name="T252">: <text:s text:c="19"/></text:span><text:span text:style-name="T253">局長</text:span><text:span text:style-name="T254">:</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1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標售機關）公告（備查本）（通信投標方式）</dc:title>
    <dc:subject/>
    <meta:initial-creator>test</meta:initial-creator>
    <dc:creator>nfa119</dc:creator>
    <meta:creation-date>2018-03-07T05:28:00Z</meta:creation-date>
    <dc:date>2018-03-08T02:43:00Z</dc:date>
    <meta:print-date>2018-02-23T01:15:00Z</meta:print-date>
    <meta:template xlink:href="Normal" xlink:type="simple"/>
    <meta:editing-cycles>3</meta:editing-cycles>
    <meta:editing-duration>PT60S</meta:editing-duration>
    <meta:document-statistic meta:page-count="4" meta:paragraph-count="4" meta:word-count="321" meta:character-count="2148" meta:row-count="15" meta:non-whitespace-character-count="1831"/>
  </office:meta>
</office:document-meta>
</file>