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8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898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588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 style:list-style-name="L1" style:master-page-name="">
      <style:paragraph-properties style:page-number="auto" style:writing-mode="lr-tb">
        <style:tab-stops/>
      </style:paragraph-properties>
      <style:text-properties style:font-name="標楷體" style:font-name-asian="標楷體"/>
    </style:style>
    <style:style style:name="P5" style:family="paragraph" style:parent-style-name="清單段落" style:list-style-name="L1">
      <style:paragraph-properties style:writing-mode="lr-tb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Text_20_body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02cm" fo:margin-bottom="0.302cm" loext:contextual-spacing="false" fo:line-height="150%" style:writing-mode="lr-tb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危險物品場所公開資訊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5" office:value-type="string">
            <text:p text:style-name="P2"/>
            <text:p text:style-name="P2"/>
            <text:p text:style-name="P2">申請人</text:p>
          </table:table-cell>
          <table:table-cell table:style-name="表格1.A1" office:value-type="string">
            <text:p text:style-name="P8">姓名</text:p>
          </table:table-cell>
          <table:table-cell table:style-name="表格1.C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8">出生年月日</text:p>
          </table:table-cell>
          <table:table-cell table:style-name="表格1.C2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8">身分證字號</text:p>
          </table:table-cell>
          <table:table-cell table:style-name="表格1.C3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8">連絡電話</text:p>
          </table:table-cell>
          <table:table-cell table:style-name="表格1.C4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8">設籍或通訊地址</text:p>
          </table:table-cell>
          <table:table-cell table:style-name="表格1.C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3">申請資訊名稱</text:p>
          </table:table-cell>
          <table:table-cell table:style-name="表格1.B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申請用途</text:p>
          </table:table-cell>
          <table:table-cell table:style-name="表格1.B7" table:number-columns-spanned="2" office:value-type="string">
            <text:p text:style-name="P1"/>
          </table:table-cell>
          <table:covered-table-cell/>
        </table:table-row>
        <table:table-row>
          <table:table-cell table:style-name="表格1.A8" table:number-columns-spanned="3" office:value-type="string">
            <text:p text:style-name="P2">中華民國 <text:s text:c="2"/>年 <text:s text:c="2"/>月 <text:s text:c="2"/>日</text:p>
          </table:table-cell>
          <table:covered-table-cell/>
          <table:covered-table-cell/>
        </table:table-row>
      </table:table>
      <text:list xml:id="list485224663271371521" text:style-name="L1">
        <text:list-item>
          <text:p text:style-name="P4">申請人於填寫申請表單，並向該廠轄區消防局救災救護大隊遞交申請書後，由消防局通知申請人查閱時間。惟查閱相關公開資料時不得錄影、攝影、謄寫或使用隨身碟等工具將相關資料複製或攜出，並應於消防局人員陪同下完成資料查閱。</text:p>
        </text:list-item>
        <text:list-item>
          <text:p text:style-name="P5"><text:span text:style-name="預設段落字型"><text:span text:style-name="T1">申請人於查閱資料時，應攜帶身分證等足資辨別身分之證件供消防局人員核對申請人身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01-08T05:06:00Z</meta:creation-date>
    <dc:date>2019-01-10T16:11:01.084000000</dc:date>
    <meta:print-date>2019-01-08T05:05:00Z</meta:print-date>
    <meta:editing-cycles>4</meta:editing-cycles>
    <meta:editing-duration>PT5M2S</meta:editing-duration>
    <meta:document-statistic meta:table-count="1" meta:image-count="0" meta:object-count="0" meta:page-count="1" meta:paragraph-count="12" meta:word-count="206" meta:character-count="217" meta:non-whitespace-character-count="208"/>
    <meta:template xlink:type="simple" xlink:actuate="onRequest" xlink:title="" xlink:href="Normal"/>
  </office:meta>
</office:document-meta>
</file>