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4138in"/>
    </style:style>
    <style:style style:name="TableColumn7" style:family="table-column">
      <style:table-column-properties style:column-width="0.6583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2.184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875in"/>
    </style:style>
    <style:style style:name="Table5" style:family="table">
      <style:table-properties style:width="7.0104in" fo:margin-left="0in" table:align="left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215in"/>
    </style:style>
    <style:style style:name="TableCell46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本文縮排" style:family="paragraph">
      <style:paragraph-properties fo:line-height="0.2222in" fo:margin-left="0.1666in">
        <style:tab-stops/>
      </style:paragraph-properties>
    </style:style>
    <style:style style:name="P49" style:parent-style-name="本文縮排" style:family="paragraph">
      <style:paragraph-properties fo:line-height="0.2222in" fo:margin-left="0.1666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3.275in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ableRow57" style:family="table-row">
      <style:table-row-properties style:min-row-height="2.493in" fo:keep-together="always"/>
    </style:style>
    <style:style style:name="TableCell5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Row82" style:family="table-row">
      <style:table-row-properties style:min-row-height="0.4972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退還</text:span><text:span text:style-name="T3">押標金</text:span><text:span text:style-name="T4">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5">
            <text:p text:style-name="P17"><text:span text:style-name="T18">10</text:span><text:span text:style-name="T19">7</text:span><text:span text:style-name="T20">年度報</text:span><text:span text:style-name="T21">廢消防</text:span><text:span text:style-name="T22">救護車</text:span><text:span text:style-name="T23">及通訊平台車</text:span><text:span text:style-name="T24">體</text:span><text:span text:style-name="T25">壹批</text:span><text:span text:style-name="T26">公開標售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採購案號</text:p>
          </table:table-cell>
          <table:covered-table-cell/>
          <table:table-cell table:style-name="TableCell30" table:number-columns-spanned="3">
            <text:p text:style-name="P31">107<text:s/>BE060</text:p>
          </table:table-cell>
          <table:covered-table-cell/>
          <table:covered-table-cell/>
          <table:table-cell table:style-name="TableCell32">
            <text:p text:style-name="P33">招標次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名<text:s text:c="4"/>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統一編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>申請押標金退還方式：（請勾選一項）</text:p>
            <text:p text:style-name="P48">□當場退還票據。（以銀行本行本票或支票、保付支票、無記名政府公債、設定質權之銀行定期存款單繳納押標金之廠商，請於三日內辦理退還押標金手續。）</text:p>
            <text:p text:style-name="P49">□以投標廠商自備之雙掛號信封，郵寄退還押標金。（廠商請自備貼滿足額郵資之雙掛號信封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廠商及負責人印章</text:p>
          </table:table-cell>
          <table:table-cell table:style-name="TableCell60" table:number-columns-spanned="3">
            <text:p text:style-name="P61"><text:span text:style-name="T62">本案因</text:span><text:span text:style-name="T63">□</text:span><text:span text:style-name="T64">流標</text:span><text:span text:style-name="T65">□</text:span><text:span text:style-name="T66">廢標</text:span><text:span text:style-name="T67">□</text:span><text:span text:style-name="T68">取消採購</text:span><text:span text:style-name="T69">□</text:span><text:span text:style-name="T70">不合格標，一併領回下列投標文件：</text:span><text:span text:style-name="T71">□</text:span><text:span text:style-name="T72">全部文件 <text:s/></text:span></text:p>
            <text:p text:style-name="P73"><text:span text:style-name="T74">□資格文件 <text:s text:c="2"/>□規格文件 <text:s text:c="2"/>□價格文件</text:span></text:p>
          </table:table-cell>
          <table:covered-table-cell/>
          <table:covered-table-cell/>
          <table:table-cell table:style-name="TableCell75" table:number-columns-spanned="3">
            <text:p text:style-name="P76">當場退還者，請貼領取人身分證明文件影本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領取人簽名</text:p>
          </table:table-cell>
          <table:covered-table-cell/>
          <table:covered-table-cell/>
          <table:table-cell table:style-name="TableCell80" table:number-columns-spanned="4">
            <text:p text:style-name="P81">（非負責人者，應附授權委託書）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領取日期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P87"><text:span text:style-name="T88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yuwen</dc:creator>
    <meta:creation-date>2018-03-07T05:36:00Z</meta:creation-date>
    <dc:date>2018-03-07T05:36:00Z</dc:date>
    <meta:print-date>2018-02-22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