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6944in" fo:margin-left="0.3937in" fo:text-indent="-0.0486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6944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6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內文"><text:s text:c="21"/><text:span text:style-name="T2"><text:s text:c="9"/></text:span><text:span text:style-name="T3">切 結 書</text:span></text:p>
      <text:p text:style-name="P4"/>
      <text:p text:style-name="P5"><text:span text:style-name="T6"><text:s text:c="5"/></text:span><text:span text:style-name="T7">茲證明本人</text:span><text:span text:style-name="T8"><text:s text:c="13"/></text:span><text:span text:style-name="T9">未申請公教人員急難貸款，如有不實，願負一切法律責任。</text:span></text:p>
      <text:p text:style-name="P10"/>
      <text:p text:style-name="P11"><text:s text:c="7"/>簽章:</text:p>
      <text:p text:style-name="P12"><text:s text:c="7"/>身分證字號:</text:p>
      <text:p text:style-name="P13"><text:s text:c="7"/>日期: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958in" fo:margin-right="0.8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6T07:26:00Z</meta:creation-date>
    <dc:date>2024-04-16T07:2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