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24"/>報告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1-12T06:38:00Z</meta:creation-date>
    <dc:date>2019-11-12T06:38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6" meta:row-count="1" meta:non-whitespace-character-count="23"/>
  </office:meta>
</office:document-meta>
</file>