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0.334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4631in" style:use-optimal-column-width="false"/>
    </style:style>
    <style:style style:name="TableColumn10" style:family="table-column">
      <style:table-column-properties style:column-width="0.072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1402in" style:use-optimal-column-width="false"/>
    </style:style>
    <style:style style:name="TableColumn14" style:family="table-column">
      <style:table-column-properties style:column-width="0.2104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2111in" style:use-optimal-column-width="false"/>
    </style:style>
    <style:style style:name="TableColumn17" style:family="table-column">
      <style:table-column-properties style:column-width="0.009in" style:use-optimal-column-width="false"/>
    </style:style>
    <style:style style:name="TableColumn18" style:family="table-column">
      <style:table-column-properties style:column-width="0.1104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027in" style:use-optimal-column-width="false"/>
    </style:style>
    <style:style style:name="TableColumn21" style:family="table-column">
      <style:table-column-properties style:column-width="0.1694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222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1222in" style:use-optimal-column-width="false"/>
    </style:style>
    <style:style style:name="TableColumn27" style:family="table-column">
      <style:table-column-properties style:column-width="0.0888in" style:use-optimal-column-width="false"/>
    </style:style>
    <style:style style:name="TableColumn28" style:family="table-column">
      <style:table-column-properties style:column-width="0.0097in" style:use-optimal-column-width="false"/>
    </style:style>
    <style:style style:name="TableColumn29" style:family="table-column">
      <style:table-column-properties style:column-width="0.0937in" style:use-optimal-column-width="false"/>
    </style:style>
    <style:style style:name="TableColumn30" style:family="table-column">
      <style:table-column-properties style:column-width="0.1187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1631in" style:use-optimal-column-width="false"/>
    </style:style>
    <style:style style:name="TableColumn36" style:family="table-column">
      <style:table-column-properties style:column-width="0.1326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1.2666in" style:use-optimal-column-width="false"/>
    </style:style>
    <style:style style:name="Table6" style:family="table">
      <style:table-properties style:width="6.6215in" fo:margin-left="0in" table:align="left"/>
    </style:style>
    <style:style style:name="TableRow40" style:family="table-row">
      <style:table-row-properties style:min-row-height="0.3895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P43" style:parent-style-name="內文" style:family="paragraph">
      <style:paragraph-properties style:snap-to-layout-grid="false" fo:text-align="center"/>
      <style:text-properties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29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line-height-at-least="0in"/>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line-height-at-least="0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Row77" style:family="table-row">
      <style:table-row-properties style:min-row-height="0.5465in" style:use-optimal-row-height="false"/>
    </style:style>
    <style:style style:name="P78" style:parent-style-name="內文" style:family="paragraph">
      <style:paragraph-properties fo:text-align="justify" style:line-height-at-least="0in"/>
      <style:text-properties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justify" style:line-height-at-least="0in"/>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line-height-at-least="0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line-height-at-least="0in" fo:text-indent="0.3333in"/>
      <style:text-properties style:font-name-asian="標楷體"/>
    </style:style>
    <style:style style:name="TableRow106" style:family="table-row">
      <style:table-row-properties style:min-row-height="0.5451in" style:use-optimal-row-height="false"/>
    </style:style>
    <style:style style:name="P107" style:parent-style-name="內文" style:family="paragraph">
      <style:paragraph-properties fo:text-align="justify" style:line-height-at-least="0in"/>
      <style:text-properties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justify" style:line-height-at-least="0in"/>
      <style:text-properties style:font-name-asian="標楷體"/>
    </style:style>
    <style:style style:name="P113" style:parent-style-name="內文" style:family="paragraph">
      <style:paragraph-properties fo:text-align="justify" style:line-height-at-least="0in"/>
      <style:text-properties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4979in" style:use-optimal-row-height="false"/>
    </style:style>
    <style:style style:name="P120" style:parent-style-name="內文" style:family="paragraph">
      <style:paragraph-properties fo:text-align="justify" style:line-height-at-least="0in"/>
      <style:text-properties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justify" style:line-height-at-least="0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7" style:parent-style-name="內文" style:family="paragraph">
      <style:paragraph-properties fo:widows="2" fo:orphans="2" style:line-height-at-least="0.2777in" fo:margin-left="1.75in" fo:text-indent="-1.75in">
        <style:tab-stops/>
      </style:paragraph-properties>
      <style:text-properties style:font-name-asian="標楷體"/>
    </style:style>
    <style:style style:name="TableRow128" style:family="table-row">
      <style:table-row-properties style:min-row-height="0.5256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line-height-at-least="0in"/>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line-height-at-least="0in"/>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line-height-at-least="0in" fo:text-indent="0.1666in"/>
      <style:text-properties style:font-name-asian="標楷體"/>
    </style:style>
    <style:style style:name="TableRow139" style:family="table-row">
      <style:table-row-properties style:min-row-height="0.484in" style:use-optimal-row-height="false"/>
    </style:style>
    <style:style style:name="P140" style:parent-style-name="內文" style:family="paragraph">
      <style:paragraph-properties style:line-height-at-least="0in"/>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line-height-at-least="0in"/>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fo:text-indent="0.1666in"/>
      <style:text-properties style:font-name-asian="標楷體"/>
    </style:style>
    <style:style style:name="TableRow154" style:family="table-row">
      <style:table-row-properties style:min-row-height="0.5784in" style:use-optimal-row-height="false"/>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justify" style:line-height-at-least="0in"/>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style:line-height-at-least="0in" fo:margin-right="0.1666in"/>
      <style:text-properties style:font-name-asian="標楷體"/>
    </style:style>
    <style:style style:name="TableRow184" style:family="table-row">
      <style:table-row-properties style:min-row-height="0.4895in" style:use-optimal-row-height="false"/>
    </style:style>
    <style:style style:name="P185" style:parent-style-name="內文" style:family="paragraph">
      <style:paragraph-properties fo:text-align="justify" style:line-height-at-least="0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TableRow191" style:family="table-row">
      <style:table-row-properties style:min-row-height="0.4868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size="14pt" style:font-size-asian="14pt" style:font-size-complex="14pt"/>
    </style:style>
    <style:style style:name="P194" style:parent-style-name="內文" style:family="paragraph">
      <style:paragraph-properties style:line-height-at-least="0in"/>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line-height-at-least="0.2777in"/>
      <style:text-properties style:font-name-asian="標楷體"/>
    </style:style>
    <style:style style:name="P197" style:parent-style-name="內文" style:family="paragraph">
      <style:paragraph-properties fo:text-align="justify" style:line-height-at-least="0.2777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style>
    <style:style style:name="TableRow211" style:family="table-row">
      <style:table-row-properties style:min-row-height="1.0409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line-height-at-least="0.2222in"/>
      <style:text-properties style:font-name-asian="標楷體"/>
    </style:style>
    <style:style style:name="P216" style:parent-style-name="內文" style:family="paragraph">
      <style:paragraph-properties fo:text-align="justify" style:line-height-at-least="0.2222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2222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222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line-height-at-least="0.2222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2222in"/>
      <style:text-properties style:font-name-asian="標楷體"/>
    </style:style>
    <style:style style:name="P238" style:parent-style-name="內文" style:family="paragraph">
      <style:paragraph-properties fo:text-align="justify" style:line-height-at-leas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5805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line-height-at-least="0in"/>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line-height-at-least="0in" fo:margin-left="0.0083in" fo:text-indent="-0.008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P254"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6444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line-height-at-least="0in"/>
      <style:text-properties style:font-name-asian="標楷體" fo:font-size="14pt" style:font-size-asian="14pt" style:font-size-complex="14pt"/>
    </style:style>
    <style:style style:name="P260" style:parent-style-name="內文" style:family="paragraph">
      <style:paragraph-properties style:line-height-at-least="0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3" style:parent-style-name="內文" style:family="paragraph">
      <style:paragraph-properties fo:text-align="justify" style:line-height-at-least="0in"/>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TableRow265" style:family="table-row">
      <style:table-row-properties style:min-row-height="0.335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asian="標楷體" fo:font-size="13pt" style:font-size-asian="13pt" style:font-size-complex="13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ableRow274" style:family="table-row">
      <style:table-row-properties style:min-row-height="0.8673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font-size-complex="14pt"/>
    </style:style>
    <style:style style:name="P291" style:parent-style-name="內文" style:family="paragraph">
      <style:paragraph-properties style:line-height-at-least="0in" fo:text-indent="0.4861in"/>
      <style:text-properties style:font-name-asian="標楷體" fo:font-size="14pt" style:font-size-asian="14pt" style:font-size-complex="14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055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055in" fo:margin-left="0.3888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055in" fo:margin-left="0.3888in" fo:text-indent="-0.388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fo:line-height="0.3055in" fo:margin-left="0.3888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055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3055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3888in" fo:text-indent="-0.3888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055in" fo:margin-left="0.3888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055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表</text:span><text:span text:style-name="T3">(111.9</text:span><text:span text:style-name="T4">修訂</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機<text:s/>關</text:p>
            <text:p text:style-name="P43">名<text:s/>稱</text:p>
          </table:table-cell>
          <table:covered-table-cell/>
          <table:table-cell table:style-name="TableCell44" table:number-columns-spanned="20">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申<text:s/>請</text:p>
            <text:p text:style-name="P48"><text:span text:style-name="T49">日</text:span><text:span text:style-name="T50"><text:s/></text:span><text:span text:style-name="T51">期</text:span></text:p>
          </table:table-cell>
          <table:covered-table-cell/>
          <table:covered-table-cell/>
          <table:covered-table-cell/>
          <table:table-cell table:style-name="TableCell52" table:number-columns-spanned="7">
            <text:p text:style-name="P53"><text:span text:style-name="T54">中華民國</text:span><text:span text:style-name="T55"><text:s text:c="4"/></text:span><text:span text:style-name="T56">年</text:span><text:span text:style-name="T57"><text:s text:c="4"/></text:span><text:span text:style-name="T58">月</text:span><text:span text:style-name="T59"><text:s text:c="4"/></text:span><text:span text:style-name="T60">日</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4">
            <text:p text:style-name="P63">申請人</text:p>
          </table:table-cell>
          <table:covered-table-cell/>
          <table:table-cell table:style-name="TableCell64" table:number-columns-spanned="2">
            <text:p text:style-name="P65">姓名</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able:number-columns-spanned="9">
            <text:p text:style-name="P69">職稱</text:p>
          </table:table-cell>
          <table:covered-table-cell/>
          <table:covered-table-cell/>
          <table:covered-table-cell/>
          <table:covered-table-cell/>
          <table:covered-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4">
            <text:p text:style-name="P73">出生</text:p>
            <text:p text:style-name="P74">年月日</text:p>
          </table:table-cell>
          <table:covered-table-cell/>
          <table:covered-table-cell/>
          <table:covered-table-cell/>
          <table:table-cell table:style-name="TableCell75">
            <text:p text:style-name="P76"><text:s text:c="2"/>年<text:s text:c="2"/>月<text:s text:c="2"/>日</text:p>
          </table:table-cell>
        </table:table-row>
        <table:table-row table:style-name="TableRow77">
          <table:covered-table-cell>
            <text:p text:style-name="P78"/>
          </table:covered-table-cell>
          <table:covered-table-cell/>
          <table:table-cell table:style-name="TableCell79" table:number-columns-spanned="5">
            <text:p text:style-name="P80">國民身分證</text:p>
            <text:p text:style-name="P81">統一編號</text:p>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到職日</text:p>
          </table:table-cell>
          <table:covered-table-cell/>
          <table:table-cell table:style-name="TableCell104" table:number-columns-spanned="4">
            <text:p text:style-name="P105">年<text:s text:c="3"/>月<text:s text:c="3"/>日</text:p>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5">
            <text:p text:style-name="P109">申請人</text:p>
            <text:p text:style-name="P110">簽名或蓋章</text:p>
          </table:table-cell>
          <table:covered-table-cell/>
          <table:covered-table-cell/>
          <table:covered-table-cell/>
          <table:covered-table-cell/>
          <table:table-cell table:style-name="TableCell111" table:number-columns-spanned="15">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申請人每月</text:p>
            <text:p text:style-name="P116">薪資總額</text:p>
          </table:table-cell>
          <table:covered-table-cell/>
          <table:covered-table-cell/>
          <table:covered-table-cell/>
          <table:covered-table-cell/>
          <table:covered-table-cell/>
          <table:table-cell table:style-name="TableCell117" table:number-columns-spanned="5">
            <text:p text:style-name="P118">新臺幣<text:s text:c="11"/>元整</text:p>
          </table: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5">
            <text:p text:style-name="P122">聯絡電話及E-Mail信箱</text:p>
          </table:table-cell>
          <table:covered-table-cell/>
          <table:covered-table-cell/>
          <table:covered-table-cell/>
          <table:covered-table-cell/>
          <table:table-cell table:style-name="TableCell123" table:number-columns-spanned="20">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代辦銀行以合作金庫銀行</text:p>
            <text:p text:style-name="P127">中興分行為優先</text:p>
          </table:table-cell>
          <table:covered-table-cell/>
          <table:covered-table-cell/>
          <table:covered-table-cell/>
          <table:covered-table-cell/>
          <table:covered-table-cell/>
        </table:table-row>
        <table:table-row table:style-name="TableRow128">
          <table:table-cell table:style-name="TableCell129" table:number-columns-spanned="2" table:number-rows-spanned="4">
            <text:p text:style-name="P130">保證人</text:p>
          </table:table-cell>
          <table:covered-table-cell/>
          <table:table-cell table:style-name="TableCell131" table:number-columns-spanned="3">
            <text:p text:style-name="P132">機關名稱</text:p>
          </table:table-cell>
          <table:covered-table-cell/>
          <table:covered-table-cell/>
          <table:table-cell table:style-name="TableCell133" table:number-columns-spanned="2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到職日</text:p>
          </table:table-cell>
          <table:table-cell table:style-name="TableCell137" table:number-columns-spanned="5">
            <text:p text:style-name="P138"><text:s/>年<text:s text:c="4"/>月<text:s text:c="4"/>日</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姓名</text:p>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11">
            <text:p text:style-name="P146">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出生</text:p>
            <text:p text:style-name="P151">年月日</text:p>
          </table:table-cell>
          <table:covered-table-cell/>
          <table:covered-table-cell/>
          <table:covered-table-cell/>
          <table:table-cell table:style-name="TableCell152">
            <text:p text:style-name="P153">年<text:s text:c="2"/>月<text:s text:c="2"/>日</text:p>
          </table:table-cell>
        </table:table-row>
        <table:table-row table:style-name="TableRow154">
          <table:covered-table-cell>
            <text:p text:style-name="P155"/>
          </table:covered-table-cell>
          <table:covered-table-cell/>
          <table:table-cell table:style-name="TableCell156" table:number-columns-spanned="5">
            <text:p text:style-name="P157">國民身分證</text:p>
            <text:p text:style-name="P158">統一編號</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保證人</text:p>
            <text:p text:style-name="P181">簽名或蓋章</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covered-table-cell/>
          <table:table-cell table:style-name="TableCell186" table:number-columns-spanned="5">
            <text:p text:style-name="P187">聯絡電話及E-Mail信箱</text:p>
          </table:table-cell>
          <table:covered-table-cell/>
          <table:covered-table-cell/>
          <table:covered-table-cell/>
          <table:covered-table-cell/>
          <table:table-cell table:style-name="TableCell188" table:number-columns-spanned="26">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貸</text:p>
            <text:p text:style-name="P194">款項目</text:p>
          </table:table-cell>
          <table:covered-table-cell/>
          <table:table-cell table:style-name="TableCell195" table:number-columns-spanned="25">
            <text:p text:style-name="P196">□傷病醫護貸款<text:s/>□喪葬貸款□災害貸款<text:s text:c="9"/></text:p>
            <text:p text:style-name="P197"><text:span text:style-name="T198">□</text:span><text:span text:style-name="T199">育嬰貸款</text:span><text:span text:style-name="T200">□</text:span><text:span text:style-name="T201">產後護理貸款</text:span><text:span text:style-name="T202">□</text:span><text:span text:style-name="T203">長期照護貸款</text:span><text:span text:style-name="T204"><text:s text:c="4"/></text:span><text:span text:style-name="T20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申貸</text:p>
            <text:p text:style-name="P208">金額</text:p>
          </table:table-cell>
          <table:table-cell table:style-name="TableCell209" table:number-columns-spanned="5">
            <text:p text:style-name="P210">新臺幣：<text:s text:c="6"/>元整。</text:p>
          </table:table-cell>
          <table:covered-table-cell/>
          <table:covered-table-cell/>
          <table:covered-table-cell/>
          <table:covered-table-cell/>
        </table:table-row>
        <table:table-row table:style-name="TableRow211">
          <table:table-cell table:style-name="TableCell212" table:number-columns-spanned="2">
            <text:p text:style-name="P213">事故發生對象或標的</text:p>
          </table:table-cell>
          <table:covered-table-cell/>
          <table:table-cell table:style-name="TableCell214" table:number-columns-spanned="29">
            <text:p text:style-name="P215">□本人　　□其他</text:p>
            <text:p text:style-name="P216"><text:span text:style-name="T217">　　　　　　姓名</text:span><text:span text:style-name="T218">：</text:span><text:span text:style-name="T219"><text:s text:c="14"/></text:span><text:span text:style-name="T220"><text:s/></text:span></text:p>
            <text:p text:style-name="P221"><text:span text:style-name="T222">　　　　　　國民身分證統一編號</text:span><text:span text:style-name="T223">：</text:span><text:span text:style-name="T224"><text:s text:c="18"/></text:span><text:span text:style-name="T225"><text:s text:c="9"/></text:span><text:span text:style-name="T226"><text:s text:c="21"/></text:span></text:p>
            <text:p text:style-name="P227"><text:span text:style-name="T228">　　　　　　親屬稱謂</text:span><text:span text:style-name="T229">：</text:span><text:span text:style-name="T230"><text:s text:c="28"/></text:span><text:span text:style-name="T231"><text:s text:c="16"/></text:span><text:span text:style-name="T23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text:span text:style-name="T235">災害貸款</text:span><text:span text:style-name="T236">：</text:span></text:p>
            <text:p text:style-name="P237">□房屋毀損</text:p>
            <text:p text:style-name="P238"><text:span text:style-name="T239">□</text:span><text:span text:style-name="T240">屋內物品毀損</text:span></text:p>
          </table:table-cell>
          <table:covered-table-cell/>
        </table:table-row>
        <table:table-row table:style-name="TableRow241">
          <table:table-cell table:style-name="TableCell242" table:number-columns-spanned="2">
            <text:p text:style-name="P243">事故發生日期</text:p>
          </table:table-cell>
          <table:covered-table-cell/>
          <table:table-cell table:style-name="TableCell244" table:number-columns-spanned="13">
            <text:p text:style-name="P245"><text:span text:style-name="T246"><text:s text:c="4"/></text:span><text:span text:style-name="T247">年</text:span><text:span text:style-name="T248"><text:s text:c="4"/></text:span><text:span text:style-name="T249">月</text:span><text:span text:style-name="T250"><text:s text:c="4"/></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ext:p text:style-name="P253">事<text:s/>故<text:s/>發<text:s/>生</text:p>
            <text:p text:style-name="P254">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2">
            <text:p text:style-name="P259">貸款</text:p>
            <text:p text:style-name="P260">紀錄</text:p>
          </table:table-cell>
          <table:covered-table-cell/>
          <table:table-cell table:style-name="TableCell261" table:number-columns-spanned="31">
            <text:p text:style-name="P262">□曾經貸本貸款，貸款項目：<text:s text:c="10"/>　　　貸款日期：<text:s text:c="4"/>年<text:s text:c="5"/>月</text:p>
            <text:p text:style-name="P263"><text:s text:c="2"/>貸款金額：新臺幣<text:s text:c="8"/>元整。</text:p>
            <text:p text:style-name="P264">□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8">
            <text:p text:style-name="P269"><text:span text:style-name="T270">承辦人</text:span><text:span text:style-name="T271">E-Mail</text:span><text:span text:style-name="T272">信箱</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單位主管</text:p>
          </table:table-cell>
          <table:table-cell table:style-name="TableCell277" table:number-columns-spanned="2">
            <text:p text:style-name="P278"/>
          </table:table-cell>
          <table:covered-table-cell/>
          <table:table-cell table:style-name="TableCell279" table:number-columns-spanned="3">
            <text:p text:style-name="P280">人事主管</text:p>
          </table: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5">
            <text:p text:style-name="P284">會計主管</text:p>
          </table: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2">
            <text:p text:style-name="P288">機關長官</text:p>
          </table:table-cell>
          <table:covered-table-cell/>
          <table:table-cell table:style-name="TableCell289" table:number-columns-spanned="3">
            <text:p text:style-name="P290"/>
          </table:table-cell>
          <table:covered-table-cell/>
          <table:covered-table-cell/>
        </table:table-row>
      </table:table>
      <text:p text:style-name="P291">此致</text:p>
      <text:p text:style-name="P292">臺中市政府人事處</text:p>
      <text:soft-page-break/>
      <text:p text:style-name="P293"><text:span text:style-name="T294">填表說明：</text:span></text:p>
      <text:p text:style-name="P295"><text:span text:style-name="T296">一、</text:span><text:span text:style-name="T297">臺中市政府公教人員急難貸款業務係參照「中央公教人員急難貸款實施要點」規定辦理。</text:span></text:p>
      <text:p text:style-name="P298"><text:span text:style-name="T299">二</text:span><text:span text:style-name="T300">、本表請填寫</text:span><text:span text:style-name="T301">二</text:span><text:span text:style-name="T302">份，一份送服務機關學校留存，</text:span><text:span text:style-name="T303">一</text:span><text:span text:style-name="T304">份送臺中市政</text:span><text:span text:style-name="T305">府人事處</text:span><text:span text:style-name="T306">。</text:span></text:p>
      <text:p text:style-name="P307"><text:span text:style-name="T308">三</text:span><text:span text:style-name="T309">、申貸標準：</text:span></text:p>
      <text:p text:style-name="P310">（一）傷病醫護貸款最高新臺幣六十萬元。</text:p>
      <text:p text:style-name="P311">（二）喪葬貸款最高新臺幣五十萬元。</text:p>
      <text:p text:style-name="P312">（三）災害貸款最高新臺幣六十萬元。</text:p>
      <text:p text:style-name="P313">（四）育嬰貸款最高新臺幣六十萬元。雙生以上者，最高新臺幣一百二十萬元。</text:p>
      <text:p text:style-name="P314"><text:span text:style-name="T315">（五）</text:span><text:span text:style-name="T316">產後護理貸款最高新臺幣三十萬元。</text:span></text:p>
      <text:p text:style-name="P317"><text:span text:style-name="T318">（六）</text:span><text:span text:style-name="T319">長期照護貸款最高新臺幣六十萬元。</text:span></text:p>
      <text:p text:style-name="P320"><text:span text:style-name="T321">四</text:span><text:span text:style-name="T322">、</text:span><text:span text:style-name="T323">申請傷病醫護貸款自付醫療、照護費用在新臺幣</text:span><text:span text:style-name="T324">三</text:span><text:span text:style-name="T325">萬元以上者，得申貸該項貸款最高限額；自付醫療、照護費用未達新臺幣</text:span><text:span text:style-name="T326">三</text:span><text:span text:style-name="T327">萬元者，最高得申貸新臺幣三十萬元。</text:span></text:p>
      <text:p text:style-name="P328"><text:span text:style-name="T329">五</text:span><text:span text:style-name="T330">、申請災害貸款之屋內物品毀損必須購置者，購置費用在新臺幣一萬元以上者始得申貸，申貸金額以購置費用二倍為上限，且不得超過該項貸款最高限額。</text:span></text:p>
      <text:p text:style-name="P331"><text:span text:style-name="T332">六</text:span><text:span text:style-name="T333">、貸款人於貸款償還期間，再發生急難事故時，得再申請貸款。但其金額連同</text:span><text:span text:style-name="T334">尚未償還之貸款餘額，不得超過新臺幣一百二十萬元，且每月應攤還本貸款之本息總額，不得超過其薪資總額</text:span><text:span text:style-name="T335">(</text:span><text:span text:style-name="T336">係指按月支領之薪俸、技術或專業加給或學術研究費及主管職務加給之總額</text:span><text:span text:style-name="T337">)</text:span><text:span text:style-name="T338">二分之一。</text:span></text:p>
      <text:p text:style-name="P339"><text:span text:style-name="T340">七</text:span><text:span text:style-name="T341">、申請貸款時，應</text:span><text:span text:style-name="T342">於規定期限內提出並</text:span><text:span text:style-name="T343">隨申請表檢附第四點所定申貸條件之證明文件及審核所需之相關證明文件（事故發生人非本人者，檢附親屬關係證明文件；申請災害貸款者，檢附居住證明</text:span><text:span text:style-name="T344">文件</text:span><text:span text:style-name="T345">），暨申請人及保證人於事故發生後，向財團法人金融聯合徵信中心申請之綜合信用報告影本各一份等有關證明文件。</text:span></text:p>
      <text:p text:style-name="P346"><text:span text:style-name="T347">八</text:span><text:span text:style-name="T348">、各機關、學校對公教員工申請貸款案件，應從嚴審核，</text:span><text:span text:style-name="T349">並於各項證明文件影本加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給與處第三科許倖瑤</meta:initial-creator>
    <dc:creator>人事室-410</dc:creator>
    <meta:creation-date>2022-09-16T07:59:00Z</meta:creation-date>
    <dc:date>2022-09-16T07:59:00Z</dc:date>
    <meta:print-date>2022-09-13T09:40: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