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06cm" fo:margin-left="0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358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5.704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164cm"/>
    </style:style>
    <style:style style:name="表格1.17" style:family="table-row">
      <style:table-row-properties style:min-row-height="3.514cm"/>
    </style:style>
    <style:style style:name="P1" style:family="paragraph" style:parent-style-name="Text_20_body">
      <style:paragraph-properties fo:line-height="1.058cm" fo:text-align="center" style:justify-single-word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start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>
        <style:tab-stops>
          <style:tab-stop style:position="1.482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margin-top="0.318cm" fo:margin-bottom="0.318cm" loext:contextual-spacing="false" fo:line-height="0.635cm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.318cm" loext:contextual-spacing="false" fo:line-height="0.635cm" fo:text-align="end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.318cm" loext:contextual-spacing="false" fo:line-height="0.635cm" fo:text-align="end" style:justify-single-word="false" style:line-break="normal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173cm" fo:margin-right="0cm" fo:line-height="0.635cm" fo:text-align="center" style:justify-single-word="false" fo:text-indent="0.02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078cm" fo:margin-right="0cm" fo:line-height="0.635cm" fo:text-align="center" style:justify-single-word="false" fo:text-indent="-0.062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cm" fo:margin-bottom="0.318cm" loext:contextual-spacing="false" fo:line-height="0.706cm"/>
      <style:text-properties fo:font-size="16pt" style:font-name-asian="標楷體" style:font-size-asian="16pt" style:font-size-complex="16pt"/>
    </style:style>
    <style:style style:name="P20" style:family="paragraph" style:parent-style-name="Text_20_body" style:list-style-name="L1">
      <style:text-properties style:font-name-asian="標楷體"/>
    </style:style>
    <style:style style:name="T1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臺中市義勇消防人員請領福利互助申請書</text:p>
            <text:p text:style-name="P2">申請項目：退隊互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互助人單位</text:p>
          </table:table-cell>
          <table:covered-table-cell/>
          <table:covered-table-cell/>
          <table:table-cell table:style-name="表格1.A2" table:number-columns-spanned="7" office:value-type="string">
            <text:p text:style-name="P10">義消總隊 <text:s text:c="9"/>大隊 <text:s text:c="14"/>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互助人職別</text:p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office:value-type="string">
            <text:p text:style-name="P11">服務證字號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1">互助人姓名</text:p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office:value-type="string">
            <text:p text:style-name="P11">申請人簽章</text:p>
          </table:table-cell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1">出生年月日</text:p>
          </table:table-cell>
          <table:covered-table-cell/>
          <table:covered-table-cell/>
          <table:table-cell table:style-name="表格1.D5" table:number-columns-spanned="4" office:value-type="string">
            <text:p text:style-name="P13">年 <text:s/>月 <text:s/>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服務年資</text:p>
          </table:table-cell>
          <table:table-cell table:style-name="表格1.D5" table:number-columns-spanned="2" office:value-type="string">
            <text:p text:style-name="P13">年 <text:s text:c="6"/>月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參加編組</text:p>
            <text:p text:style-name="P4">時間</text:p>
          </table:table-cell>
          <table:covered-table-cell/>
          <table:covered-table-cell/>
          <table:table-cell table:style-name="表格1.D5" table:number-columns-spanned="7" office:value-type="string">
            <text:p text:style-name="P13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退隊時間</text:p>
          </table:table-cell>
          <table:covered-table-cell/>
          <table:covered-table-cell/>
          <table:table-cell table:style-name="表格1.D5" table:number-columns-spanned="7" office:value-type="string">
            <text:p text:style-name="P13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退隊原因</text:p>
          </table:table-cell>
          <table:covered-table-cell/>
          <table:covered-table-cell/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補助金額</text:p>
          </table:table-cell>
          <table:covered-table-cell/>
          <table:covered-table-cell/>
          <table:table-cell table:style-name="表格1.A2" table:number-columns-spanned="7" office:value-type="string">
            <text:p text:style-name="P10">新台幣 ： <text:s text:c="3"/>萬 <text:s text:c="2"/>仟 <text:s text:c="2"/>佰 <text:s text:c="2"/>拾 <text:s text:c="2"/>元（請填寫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6">隨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5">□服務證（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5">□退隊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7">□領取補助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D5" table:number-rows-spanned="2" office:value-type="string">
            <text:p text:style-name="P14">審</text:p>
            <text:p text:style-name="P14">查</text:p>
            <text:p text:style-name="P14">意</text:p>
            <text:p text:style-name="P14">見</text:p>
          </table:table-cell>
          <table:table-cell table:style-name="表格1.D5" office:value-type="string">
            <text:p text:style-name="P15">初</text:p>
            <text:p text:style-name="P15">審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office:value-type="string">
            <text:p text:style-name="P8">核</text:p>
            <text:p text:style-name="P8"/>
            <text:p text:style-name="P3">章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D5" office:value-type="string">
            <text:p text:style-name="P15">複</text:p>
            <text:p text:style-name="P16">審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8">審 核 組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8">會 計 組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機 關 主 管</text:p>
          </table:table-cell>
        </table:table-row>
        <table:table-row table:style-name="表格1.17"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</table:table-row>
      </table:table>
      <text:list xml:id="list7613064900540225828" text:style-name="L1">
        <text:list-item>
          <text:p text:style-name="P20">本表各欄填載是否屬實，應由承辦申請單位負責查證，並在審查意見欄加註意見。</text:p>
        </text:list-item>
        <text:list-item>
          <text:p text:style-name="P20">如有不實情事，申請人應負冒領之責，承辦申請單位亦應負連帶責任。</text:p>
        </text:list-item>
        <text:list-item>
          <text:p text:style-name="P20">「初審」欄位由承辦分隊填核，「複審」欄位由承辦大隊填核。</text:p>
        </text:list-item>
        <text:list-item>
          <text:p text:style-name="P20">本申請表一式三份，一份承辦申請單位存查，二份由福利互助委員會存查。</text:p>
        </text:list-item>
      </text:list>
      <text:p text:style-name="P9"><text:span text:style-name="預設段落字型"><text:span text:style-name="T1">申請日期：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臺中市義勇消防人員請領福利互助申請書</dc:title>
    <dc:description/>
    <dc:subject/>
    <meta:initial-creator>BOSS</meta:initial-creator>
    <meta:creation-date>2015-05-28T03:39:00Z</meta:creation-date>
    <dc:date>2016-08-10T14:35:29.685000000</dc:date>
    <meta:print-date>2011-01-24T09:31:00Z</meta:print-date>
    <meta:editing-cycles>4</meta:editing-cycles>
    <meta:editing-duration>PT1M7S</meta:editing-duration>
    <meta:document-statistic meta:table-count="1" meta:image-count="0" meta:object-count="0" meta:page-count="1" meta:paragraph-count="42" meta:word-count="299" meta:character-count="435" meta:non-whitespace-character-count="303"/>
    <meta:template xlink:type="simple" xlink:actuate="onRequest" xlink:title="" xlink:href="Normal.dotm"/>
  </office:meta>
</office:document-meta>
</file>