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06cm" fo:margin-left="0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3.18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5.704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1.164cm"/>
    </style:style>
    <style:style style:name="表格1.18" style:family="table-row">
      <style:table-row-properties style:min-row-height="3.383cm"/>
    </style:style>
    <style:style style:name="P1" style:family="paragraph" style:parent-style-name="Text_20_body">
      <style:paragraph-properties fo:line-height="1.058cm" fo:text-align="center" style:justify-single-word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start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margin-top="0.318cm" fo:margin-bottom="0.318cm" loext:contextual-spacing="false" fo:line-height="0.635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.318cm" loext:contextual-spacing="false" fo:line-height="0.635cm" fo:text-align="end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-0.173cm" fo:margin-right="0cm" fo:line-height="0.635cm" fo:text-align="center" style:justify-single-word="false" fo:text-indent="0.02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72cm" fo:margin-right="0cm" fo:line-height="0.635cm" fo:text-align="center" style:justify-single-word="false" fo:text-indent="-0.085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cm" fo:margin-bottom="0.318cm" loext:contextual-spacing="false" fo:line-height="0.706cm"/>
      <style:text-properties fo:font-size="16pt" style:font-name-asian="標楷體" style:font-size-asian="16pt" style:font-size-complex="16pt"/>
    </style:style>
    <style:style style:name="P18" style:family="paragraph" style:parent-style-name="Text_20_body" style:list-style-name="L1">
      <style:paragraph-properties fo:line-height="0.706cm"/>
      <style:text-properties fo:font-size="16pt" style:font-name-asian="標楷體" style:font-size-asian="16pt" style:font-size-complex="16pt"/>
    </style:style>
    <style:style style:name="P19" style:family="paragraph" style:parent-style-name="Text_20_body" style:list-style-name="L2">
      <style:text-properties style:font-name-asian="標楷體"/>
    </style:style>
    <style:style style:name="T1" style:family="text">
      <style:text-properties style:font-name-asian="標楷體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1">臺中市義勇消防人員請領福利互助申請書</text:p>
            <text:p text:style-name="P2">申請項目：重大傷病住院醫療互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0">互助人單位</text:p>
          </table:table-cell>
          <table:covered-table-cell/>
          <table:covered-table-cell/>
          <table:table-cell table:style-name="表格1.A2" table:number-columns-spanned="8" office:value-type="string">
            <text:p text:style-name="P9">義消總隊 <text:s text:c="9"/>大隊 <text:s text:c="14"/>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0">互助人職別</text:p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服務證字號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0">互助人姓名</text:p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申請人簽章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0">住院原因</text:p>
          </table:table-cell>
          <table:covered-table-cell/>
          <table:covered-table-cell/>
          <table:table-cell table:style-name="表格1.A2" table:number-columns-spanned="8" office:value-type="string">
            <text:p text:style-name="P11">（　病名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0">住院地點</text:p>
          </table:table-cell>
          <table:covered-table-cell/>
          <table:covered-table-cell/>
          <table:table-cell table:style-name="表格1.A2" table:number-columns-spanned="8" office:value-type="string">
            <text:p text:style-name="P11">（醫院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0">住院時間</text:p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住院天數</text:p>
          </table:table-cell>
          <table:covered-table-cell/>
          <table:table-cell table:style-name="表格1.A2" office:value-type="string">
            <text:p text:style-name="P11">（實際天數）</text:p>
          </table:table-cell>
        </table:table-row>
        <table:table-row>
          <table:table-cell table:style-name="表格1.A2" table:number-columns-spanned="3" office:value-type="string">
            <text:p text:style-name="P10">補助金額</text:p>
          </table:table-cell>
          <table:covered-table-cell/>
          <table:covered-table-cell/>
          <table:table-cell table:style-name="表格1.A2" table:number-columns-spanned="8" office:value-type="string">
            <text:p text:style-name="P9">新台幣 ： <text:s text:c="3"/>萬 <text:s text:c="2"/>仟 <text:s text:c="2"/>佰 <text:s text:c="2"/>拾 <text:s text:c="2"/>元（請填寫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4">本 <text:s/>年 <text:s/>度 <text:s/>已 <text:s/>核 <text:s/>發 <text:s/>補 <text:s/>助 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文號</text:p>
          </table:table-cell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金額</text:p>
          </table:table-cell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隨附證件</text:p>
          </table:table-cell>
          <table:covered-table-cell/>
          <table:covered-table-cell/>
          <table:table-cell table:style-name="表格1.A2" table:number-columns-spanned="8" office:value-type="string">
            <text:list xml:id="list8056341825385075965" text:style-name="L1">
              <text:list-item>
                <text:p text:style-name="P18">殘廢證明書 <text:s/>□醫藥費用收據 <text:s/>□領取補助費收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rows-spanned="2" office:value-type="string">
            <text:p text:style-name="P12">審</text:p>
            <text:p text:style-name="P12">查</text:p>
            <text:p text:style-name="P12">意</text:p>
            <text:p text:style-name="P12">見</text:p>
          </table:table-cell>
          <table:table-cell table:style-name="表格1.A15" office:value-type="string">
            <text:p text:style-name="P13">初</text:p>
            <text:p text:style-name="P13">審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office:value-type="string">
            <text:p text:style-name="P7">核</text:p>
            <text:p text:style-name="P7"/>
            <text:p text:style-name="P6">章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5" office:value-type="string">
            <text:p text:style-name="P13">複</text:p>
            <text:p text:style-name="P14">審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16">審 核 組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6">會 計 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機 關 主 管</text:p>
          </table:table-cell>
        </table:table-row>
        <table:table-row table:style-name="表格1.18"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/>
          </table:table-cell>
        </table:table-row>
      </table:table>
      <text:list xml:id="list4878256752243170053" text:style-name="L2">
        <text:list-item>
          <text:p text:style-name="P19">本表各欄填載是否屬實，應由承辦申請單位負責查證，並在審查意見欄加註意見。</text:p>
        </text:list-item>
        <text:list-item>
          <text:p text:style-name="P19">如有不實情事，申請人應負冒領之責，承辦申請單位亦應負連帶責任。</text:p>
        </text:list-item>
        <text:list-item>
          <text:p text:style-name="P19">「初審」欄位由承辦分隊填核，「複審」欄位由承辦大隊填核。</text:p>
        </text:list-item>
        <text:list-item>
          <text:p text:style-name="P19">本申請表一式三份，一份承辦申請單位存查，二份由福利互助委員會存查。</text:p>
        </text:list-item>
      </text:list>
      <text:p text:style-name="P8"><text:span text:style-name="預設段落字型"><text:span text:style-name="T1">申請日期：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臺中市義勇消防人員請領福利互助申請書</dc:title>
    <dc:description/>
    <dc:subject/>
    <meta:initial-creator>BOSS</meta:initial-creator>
    <meta:creation-date>2015-05-28T03:25:00Z</meta:creation-date>
    <dc:date>2016-08-10T15:05:00.277000000</dc:date>
    <meta:print-date>2011-03-16T06:21:00Z</meta:print-date>
    <meta:editing-cycles>4</meta:editing-cycles>
    <meta:editing-duration>PT2M22S</meta:editing-duration>
    <meta:document-statistic meta:table-count="1" meta:image-count="0" meta:object-count="0" meta:page-count="1" meta:paragraph-count="43" meta:word-count="328" meta:character-count="427" meta:non-whitespace-character-count="332"/>
    <meta:template xlink:type="simple" xlink:actuate="onRequest" xlink:title="" xlink:href="Normal.dotm"/>
  </office:meta>
</office:document-meta>
</file>