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一, 十, 一百(繁), ...">
        <style:list-level-properties text:space-before="0in" text:min-label-width="0.827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line-height="0.4166in" fo:margin-left="0.5826in" fo:text-indent="-0.5826in">
        <style:tab-stops>
          <style:tab-stop style:type="left" style:leader-style="none" style:leader-text="" style:position="-0.082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 fo:margin-left="0.7479in" fo:text-indent="-0.4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150%" fo:margin-left="0.625in" fo:text-indent="0.1256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fo:line-height="150%" fo:margin-left="1in" fo:text-indent="-0.25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line-height="150%" fo:margin-left="1.25in" fo:text-indent="-0.5in">
        <style:tab-stops/>
      </style:paragraph-properties>
      <style:text-properties style:font-name-asian="標楷體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line-height="150%" fo:margin-left="1.625in" fo:text-indent="-0.875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 fo:margin-left="1in" fo:text-indent="-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indent="0.748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indent="0.748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3" style:parent-style-name="內文" style:family="paragraph">
      <style:paragraph-properties fo:line-height="0.4166in" fo:margin-left="0.749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4166in" fo:margin-left="1.0006in" fo:text-indent="-0.25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4166in" fo:margin-left="0.7486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 fo:margin-left="0.7479in" fo:text-indent="-0.4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break-before="page"/>
    </style:style>
    <style:style style:name="TableColumn65" style:family="table-column">
      <style:table-column-properties style:column-width="0.0034in"/>
    </style:style>
    <style:style style:name="TableColumn66" style:family="table-column">
      <style:table-column-properties style:column-width="0.6055in"/>
    </style:style>
    <style:style style:name="TableColumn67" style:family="table-column">
      <style:table-column-properties style:column-width="0.4659in"/>
    </style:style>
    <style:style style:name="TableColumn68" style:family="table-column">
      <style:table-column-properties style:column-width="0.1486in"/>
    </style:style>
    <style:style style:name="TableColumn69" style:family="table-column">
      <style:table-column-properties style:column-width="0.259in"/>
    </style:style>
    <style:style style:name="TableColumn70" style:family="table-column">
      <style:table-column-properties style:column-width="1.2159in"/>
    </style:style>
    <style:style style:name="TableColumn71" style:family="table-column">
      <style:table-column-properties style:column-width="0.8062in"/>
    </style:style>
    <style:style style:name="TableColumn72" style:family="table-column">
      <style:table-column-properties style:column-width="0.375in"/>
    </style:style>
    <style:style style:name="TableColumn73" style:family="table-column">
      <style:table-column-properties style:column-width="0.327in"/>
    </style:style>
    <style:style style:name="TableColumn74" style:family="table-column">
      <style:table-column-properties style:column-width="0.309in"/>
    </style:style>
    <style:style style:name="TableColumn75" style:family="table-column">
      <style:table-column-properties style:column-width="0.2201in"/>
    </style:style>
    <style:style style:name="TableColumn76" style:family="table-column">
      <style:table-column-properties style:column-width="0.3944in"/>
    </style:style>
    <style:style style:name="TableColumn77" style:family="table-column">
      <style:table-column-properties style:column-width="0.0076in"/>
    </style:style>
    <style:style style:name="TableColumn78" style:family="table-column">
      <style:table-column-properties style:column-width="0.4923in"/>
    </style:style>
    <style:style style:name="TableColumn79" style:family="table-column">
      <style:table-column-properties style:column-width="0.0111in"/>
    </style:style>
    <style:style style:name="TableColumn80" style:family="table-column">
      <style:table-column-properties style:column-width="0.0104in"/>
    </style:style>
    <style:style style:name="TableColumn81" style:family="table-column">
      <style:table-column-properties style:column-width="0.3611in"/>
    </style:style>
    <style:style style:name="TableColumn82" style:family="table-column">
      <style:table-column-properties style:column-width="0.8368in"/>
    </style:style>
    <style:style style:name="TableColumn83" style:family="table-column">
      <style:table-column-properties style:column-width="0.5215in"/>
    </style:style>
    <style:style style:name="TableColumn84" style:family="table-column">
      <style:table-column-properties style:column-width="0.0618in"/>
    </style:style>
    <style:style style:name="Table64" style:family="table">
      <style:table-properties style:width="7.4333in" fo:margin-left="0.2in" table:align="center"/>
    </style:style>
    <style:style style:name="TableRow85" style:family="table-row">
      <style:table-row-properties style:min-row-height="0.3763in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798in"/>
    </style:style>
    <style:style style:name="TableCell9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 style:min-row-height="0.3465in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208in solid #000000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8pt" style:font-size-asian="18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Row103" style:family="table-row">
      <style:table-row-properties style:min-row-height="0.8437in"/>
    </style:style>
    <style:style style:name="TableCell1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6222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6416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4166in" fo:text-indent="0.7777in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755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6756in"/>
    </style:style>
    <style:style style:name="TableCell1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text-indent="0.1111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0.6152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5" style:family="table-row">
      <style:table-row-properties style:min-row-height="0.5888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7" style:family="table-row">
      <style:table-row-properties style:min-row-height="0.4583in"/>
    </style:style>
    <style:style style:name="TableCell17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right="-0.0034in">
        <style:tab-stops>
          <style:tab-stop style:type="left" style:position="1.861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503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right="-0.0034in">
        <style:tab-stops>
          <style:tab-stop style:type="left" style:position="1.8618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/>
    </style:style>
    <style:style style:name="TableRow202" style:family="table-row">
      <style:table-row-properties style:min-row-height="0.5013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P212" style:parent-style-name="內文" style:family="paragraph">
      <style:paragraph-properties fo:margin-right="-0.0986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3333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1284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 style:min-row-height="0.5576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margin-left="0.25in" fo:text-indent="-0.2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受理</text:span><text:span text:style-name="T3">災害防救團體或災害防救志願組織</text:span><text:span text:style-name="T4">登錄</text:span><text:span text:style-name="T5">相關</text:span><text:span text:style-name="T6">文件</text:span><text:span text:style-name="T7">參考</text:span><text:span text:style-name="T8">格式</text:span><text:span text:style-name="T9">如下</text:span><text:span text:style-name="T10">：</text:span></text:p>
      <text:p text:style-name="P11">(一)申請書（附件一）</text:p>
      <text:p text:style-name="P12">1專業訓練部分：</text:p>
      <text:p text:style-name="P13">（1）訓練單位、訓練日期、課程名稱及時數。</text:p>
      <text:p text:style-name="P14">（2）發證單位、發證日期及發證有效期限。</text:p>
      <text:p text:style-name="P15"><text:span text:style-name="T16">2.</text:span><text:span text:style-name="T17">複訓</text:span><text:span text:style-name="T18">：</text:span><text:span text:style-name="T19">訓練單位、</text:span><text:span text:style-name="T20">複訓</text:span><text:span text:style-name="T21">日期、</text:span><text:span text:style-name="T22">複訓課程、</text:span><text:span text:style-name="T23">複訓</text:span><text:span text:style-name="T24">時數及</text:span><text:span text:style-name="T25">相關資料</text:span><text:span text:style-name="T26">等紀錄</text:span><text:span text:style-name="T27">。</text:span></text:p>
      <text:p text:style-name="P28"><text:span text:style-name="T29">3.</text:span><text:span text:style-name="T30"><text:s/></text:span><text:span text:style-name="T31">消防局所</text:span><text:span text:style-name="T32">輔導團體</text:span><text:span text:style-name="T33">應</text:span><text:span text:style-name="T34">檢</text:span><text:span text:style-name="T35">附初次</text:span><text:span text:style-name="T36">成立及核定之實施計畫影本（含電子檔）。</text:span></text:p>
      <text:p text:style-name="P37"><text:span text:style-name="T38">4.</text:span><text:span text:style-name="T39">立案團體</text:span><text:span text:style-name="T40">應附立案證書</text:span><text:span text:style-name="T41">。</text:span></text:p>
      <text:p text:style-name="P42"/>
      <text:p text:style-name="P43"><text:s/>(二)成員名冊（附件二）</text:p>
      <text:p text:style-name="P44"><text:span text:style-name="T45">※</text:span><text:span text:style-name="T46">所附</text:span><text:span text:style-name="T47">個人</text:span><text:span text:style-name="T48">訓練</text:span><text:span text:style-name="T49">資料</text:span><text:span text:style-name="T50">應</text:span><text:bookmark-start text:name="OLE_LINK1"/><text:span text:style-name="T51">逐一</text:span><text:span text:style-name="T52">編號</text:span><text:bookmark-end text:name="OLE_LINK1"/><text:span text:style-name="T53">並排序</text:span><text:span text:style-name="T54">，其編號</text:span><text:span text:style-name="T55">與名冊</text:span><text:span text:style-name="T56">需同號</text:span><text:span text:style-name="T57">，俾</text:span><text:span text:style-name="T58">對照</text:span><text:span text:style-name="T59">查核</text:span><text:span text:style-name="T60">。</text:span></text:p>
      <text:p text:style-name="P61"/>
      <text:p text:style-name="P62">(三)切結書（附件三）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>
            <text:p text:style-name="P86"/>
          </table:table-cell>
          <table:table-cell table:style-name="TableCell87" table:number-columns-spanned="19">
            <text:p text:style-name="P86"><text:span text:style-name="T88"><draw:frame draw:z-index="251657728" draw:id="id0" draw:style-name="a0" draw:name="Text Box 2" text:anchor-type="paragraph" svg:x="-0.04722in" svg:y="0.05833in" svg:width="0.875in" svg:height="0.375in" style:rel-width="scale" style:rel-height="scale"><draw:text-box><text:p text:style-name="內文"><text:span text:style-name="T89">附件一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19">
            <text:p text:style-name="P91">（災害防救團體或災害防救志願組織名稱 ）<text:bookmark-start text:name="OLE_LINK2"/>登錄<text:bookmark-end text:name="OLE_LINK2"/>申請書</text:p>
            <text:p text:style-name="P93"><text:span text:style-name="T94">受理機關： <text:s text:c="6"/>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>
            <text:p text:style-name="P96">申請別</text:p>
          </table:table-cell>
          <table:table-cell table:style-name="TableCell98" table:number-columns-spanned="18">
            <text:p text:style-name="內文"><text:span text:style-name="T99">□</text:span><text:span text:style-name="T100">新申請案件 <text:s text:c="15"/>□</text:span><text:span text:style-name="T101">屆期申請</text:span><text:span text:style-name="T102">展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>
            <text:p text:style-name="P104"/>
          </table:table-cell>
          <table:table-cell table:style-name="TableCell105" table:number-rows-spanned="4">
            <text:p text:style-name="P104"><text:span text:style-name="T106">基本資料</text:span></text:p>
          </table:table-cell>
          <table:table-cell table:style-name="TableCell107" table:number-columns-spanned="2">
            <text:p text:style-name="P108">名稱</text:p>
          </table:table-cell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人數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>地址</text:p>
          </table:table-cell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電話</text:span></text:p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covered-table-cell>
            <text:p text:style-name="P127"/>
          </table:covered-table-cell>
          <table:table-cell table:style-name="TableCell128" table:number-columns-spanned="3">
            <text:p text:style-name="P129">協勤區域</text:p>
          </table:table-cell>
          <table:covered-table-cell/>
          <table:covered-table-cell/>
          <table:table-cell table:style-name="TableCell130" table:number-columns-spanned="15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>
            <text:p text:style-name="P133"/>
          </table:table-cell>
          <table:covered-table-cell>
            <text:p text:style-name="P133"/>
          </table:covered-table-cell>
          <table:table-cell table:style-name="TableCell134" table:number-columns-spanned="3">
            <text:p text:style-name="P135">協勤類別</text:p>
          </table:table-cell>
          <table:covered-table-cell/>
          <table:covered-table-cell/>
          <table:table-cell table:style-name="TableCell136" table:number-columns-spanned="15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rows-spanned="3">
            <text:p text:style-name="P139">管理人或代表人資料</text:p>
          </table:table-cell>
          <table:table-cell table:style-name="TableCell141" table:number-columns-spanned="2">
            <text:p text:style-name="P142">姓名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>性別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出生</text:p>
            <text:p text:style-name="P151">年月日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<text:s/>年 <text:s/>月 <text:s/>日</text:span></text:p>
          </table:table-cell>
          <table:covered-table-cell/>
          <table:covered-table-cell/>
        </table:table-row>
        <table:table-row table:style-name="TableRow155">
          <table:table-cell>
            <text:p text:style-name="P156"/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地址</text:p>
          </table:table-cell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電子郵件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>
            <text:p text:style-name="P166"/>
          </table:table-cell>
          <table:covered-table-cell>
            <text:p text:style-name="P166"/>
          </table:covered-table-cell>
          <table:table-cell table:style-name="TableCell167" table:number-columns-spanned="3">
            <text:p text:style-name="P168">聯絡電話</text:p>
          </table:table-cell>
          <table:covered-table-cell/>
          <table:covered-table-cell/>
          <table:table-cell table:style-name="TableCell169" table:number-columns-spanned="5">
            <text:p text:style-name="P170">電話：</text:p>
            <text:p text:style-name="P171"><text:span text:style-name="T172">手機號碼：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職業</text:p>
          </table:table-cell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rows-spanned="4">
            <text:p text:style-name="P178">附件</text:p>
            <text:p text:style-name="P180"><text:span text:style-name="T181">（勾選檢核</text:span><text:span text:style-name="T182">）</text:span></text:p>
          </table:table-cell>
          <table:table-cell table:style-name="TableCell183" table:number-columns-spanned="5">
            <text:p text:style-name="P184"><text:span text:style-name="T185">1.立案或設立之證明文件</text:span></text:p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10">
            <text:p text:style-name="P189">4.年度工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>
            <text:p text:style-name="P193"/>
          </table:table-cell>
          <table:covered-table-cell>
            <text:p text:style-name="P193"/>
          </table:covered-table-cell>
          <table:table-cell table:style-name="TableCell194" table:number-columns-spanned="5">
            <text:p text:style-name="P195">2.成員名冊</text:p>
          </table:table-cell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10">
            <text:p text:style-name="P199">5.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>
            <text:p text:style-name="P203"/>
          </table:table-cell>
          <table:covered-table-cell>
            <text:p text:style-name="P203"/>
          </table:covered-table-cell>
          <table:table-cell table:style-name="TableCell204" table:number-columns-spanned="5" table:number-rows-spanned="2">
            <text:p text:style-name="P205">3. 專業訓練合格證明</text:p>
            <text:p text:style-name="內文"><text:span text:style-name="T206">（1）倘</text:span><text:span text:style-name="T207">為</text:span><text:span text:style-name="T208">外文證書需</text:span><text:span text:style-name="T209">附</text:span><text:span text:style-name="T210">中文</text:span><text:span text:style-name="T211">譯本</text:span></text:p>
            <text:p text:style-name="P212">（2）證明資料請依成員編號排序</text:p>
          </table:table-cell>
          <table:covered-table-cell/>
          <table:covered-table-cell/>
          <table:covered-table-cell/>
          <table:covered-table-cell/>
          <table:table-cell table:style-name="TableCell213" table:number-rows-spanned="2">
            <text:p text:style-name="P214"/>
          </table:table-cell>
          <table:table-cell table:style-name="TableCell215" table:number-columns-spanned="10">
            <text:p text:style-name="P216">6. 登錄證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>
            <text:p text:style-name="P220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table-cell table:style-name="TableCell223" table:number-columns-spanned="10">
            <text:p text:style-name="P224">7. 成員年度複訓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19">
            <text:p text:style-name="P229">災害防救團體或災害防救志願組織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3">
            <text:p text:style-name="P232">職稱</text:p>
          </table:table-cell>
          <table:covered-table-cell/>
          <table:covered-table-cell/>
          <table:table-cell table:style-name="TableCell233" table:number-columns-spanned="3">
            <text:p text:style-name="P234">姓名</text:p>
          </table:table-cell>
          <table:covered-table-cell/>
          <table:covered-table-cell/>
          <table:table-cell table:style-name="TableCell235" table:number-columns-spanned="5">
            <text:p text:style-name="P236">手機號碼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</table:table-row>
      </table:table>
      <text:p text:style-name="P248"><text:span text:style-name="T249">註：相關附件資</text:span><text:span text:style-name="T250">料請申請</text:span><text:span text:style-name="T251">團體</text:span><text:span text:style-name="T252">或</text:span><text:span text:style-name="T253">組織</text:span><text:span text:style-name="T254">併將電子檔送至受理機關</text:span><text:span text:style-name="T2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3201in" fo:text-indent="-0.3201in">
        <style:tab-stops/>
      </style:paragraph-properties>
      <style:text-properties style:font-name="標楷體" style:font-name-asian="細明體" fo:hyphenate="false"/>
    </style:style>
    <style:style style:name="樣式7" style:display-name="樣式7" style:family="paragraph" style:parent-style-name="內文">
      <style:paragraph-properties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樣式8" style:display-name="樣式8" style:family="paragraph" style:parent-style-name="樣式7">
      <style:paragraph-properties fo:margin-left="0.3201in" fo:text-indent="0in">
        <style:tab-stops/>
      </style:paragraph-properties>
      <style:text-properties fo:hyphenate="false"/>
    </style:style>
    <style:style style:name="樣式新" style:display-name="樣式新" style:family="paragraph" style:parent-style-name="內文">
      <style:paragraph-properties fo:margin-left="0.4631in" fo:text-indent="-0.4631in">
        <style:tab-stops/>
      </style:paragraph-properties>
      <style:text-properties style:font-name="標楷體" style:font-name-asian="標楷體" fo:hyphenate="false"/>
    </style:style>
    <text:list-style style:name="樣式3" style:display-name="樣式3">
      <text:list-level-style-number text:level="1" style:num-format="一, 十, 一百(繁)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合" style:display-name="合" style:family="paragraph" style:parent-style-name="內文">
      <style:paragraph-properties style:snap-to-layout-grid="false" fo:text-align="justify" fo:margin-left="0.3548in" fo:text-indent="-0.3548in">
        <style:tab-stops/>
      </style:paragraph-properties>
      <style:text-properties style:font-name="標楷體" style:font-name-asian="標楷體" style:font-size-complex="10pt" fo:hyphenate="false"/>
    </style:style>
    <text:list-style style:name="樣式1" style:display-name="樣式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2222in" fo:text-indent="-0.5555in">
        <style:tab-stops/>
      </style:paragraph-properties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format="一, 十, 一百(繁), ...">
        <style:list-level-properties text:space-before="0in" text:min-label-width="0.827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防救團體或災害防救志願組織登錄相關文件說明</dc:title>
    <dc:description>災害防救團體或災害防救志願組織登錄相關文件說明</dc:description>
    <dc:subject>災害防救團體或災害防救志願組織登錄相關文件說明</dc:subject>
    <meta:keyword>災害防救團體或災害防救志願組織登錄相關文件說明</meta:keyword>
    <meta:initial-creator>民力</meta:initial-creator>
    <dc:creator>user</dc:creator>
    <meta:creation-date>2015-05-28T03:42:00Z</meta:creation-date>
    <dc:date>2015-05-28T03:42:00Z</dc:date>
    <meta:print-date>2008-12-04T02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