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416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1.3493in"/>
    </style:style>
    <style:style style:name="TableColumn9" style:family="table-column">
      <style:table-column-properties style:column-width="0.9722in"/>
    </style:style>
    <style:style style:name="TableColumn10" style:family="table-column">
      <style:table-column-properties style:column-width="0.377in"/>
    </style:style>
    <style:style style:name="TableColumn11" style:family="table-column">
      <style:table-column-properties style:column-width="0.4486in"/>
    </style:style>
    <style:style style:name="TableColumn12" style:family="table-column">
      <style:table-column-properties style:column-width="0.5097in"/>
    </style:style>
    <style:style style:name="TableColumn13" style:family="table-column">
      <style:table-column-properties style:column-width="0.0847in"/>
    </style:style>
    <style:style style:name="TableColumn14" style:family="table-column">
      <style:table-column-properties style:column-width="0.3062in"/>
    </style:style>
    <style:style style:name="TableColumn15" style:family="table-column">
      <style:table-column-properties style:column-width="1.352in"/>
    </style:style>
    <style:style style:name="Table4" style:family="table">
      <style:table-properties style:width="7.2902in" fo:margin-left="0in" table:align="center"/>
    </style:style>
    <style:style style:name="TableRow16" style:family="table-row">
      <style:table-row-properties style:min-row-height="1.7986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註解文字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註解文字" style:family="paragraph">
      <style:paragraph-properties fo:line-height="0.2638in"/>
      <style:text-properties style:font-name="標楷體" style:font-name-asian="標楷體"/>
    </style:style>
    <style:style style:name="P2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5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26" style:family="table-row">
      <style:table-row-properties style:min-row-height="1.3138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頁首" style:family="paragraph">
      <style:paragraph-properties style:snap-to-layout-grid="true" fo:text-align="justify" fo:line-height="0.1944in" fo:margin-left="0.2916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頁首" style:family="paragraph">
      <style:paragraph-properties style:snap-to-layout-grid="true" fo:text-align="justify" fo:line-height="0.1944in" fo:margin-left="0.2916in" fo:text-indent="-0.2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頁首" style:family="paragraph">
      <style:paragraph-properties style:snap-to-layout-grid="true" fo:text-align="justify" fo:line-height="0.1944in" fo:margin-left="0.2916in" fo:text-indent="-0.2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 fo:margin-left="0.2916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451in" fo:keep-together="always"/>
    </style:style>
    <style:style style:name="P51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62" style:family="table-row">
      <style:table-row-properties style:min-row-height="0.593in" fo:keep-together="always"/>
    </style:style>
    <style:style style:name="P63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line-break="normal" fo:text-align="end" fo:line-height="0.3333in"/>
      <style:text-properties style:font-name="標楷體" style:font-name-asian="標楷體"/>
    </style:style>
    <style:style style:name="TableRow76" style:family="table-row">
      <style:table-row-properties style:min-row-height="0.477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style:font-name-asian="標楷體"/>
    </style:style>
    <style:style style:name="TableRow87" style:family="table-row">
      <style:table-row-properties style:min-row-height="0.4722in" fo:keep-together="always"/>
    </style:style>
    <style:style style:name="P88" style:parent-style-name="內文" style:family="paragraph">
      <style:paragraph-properties fo:line-height="0.3333in"/>
      <style:text-properties style:font-name="標楷體" style:font-name-asian="標楷體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P93" style:parent-style-name="內文" style:family="paragraph">
      <style:paragraph-properties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TableRow96" style:family="table-row">
      <style:table-row-properties style:min-row-height="0.3819in" fo:keep-together="always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 style:min-row-height="0.3388in" fo:keep-together="always"/>
    </style:style>
    <style:style style:name="P103" style:parent-style-name="內文" style:family="paragraph">
      <style:paragraph-properties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註解文字" style:family="paragraph">
      <style:paragraph-properties fo:widows="2" fo:orphans="2" fo:line-height="0.2777in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19in" fo:keep-together="always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註解文字" style:family="paragraph">
      <style:paragraph-properties fo:line-height="0.2777in"/>
      <style:text-properties style:font-name="標楷體" style:font-name-asian="標楷體"/>
    </style:style>
    <style:style style:name="TableRow118" style:family="table-row">
      <style:table-row-properties style:min-row-height="2.0187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333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28" style:family="table-row">
      <style:table-row-properties style:min-row-height="0.6034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註解文字" style:family="paragraph">
      <style:paragraph-properties fo:line-height="0.3333in"/>
      <style:text-properties style:font-name="標楷體" style:font-name-asian="標楷體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master-page-name="MP1" style:family="paragraph">
      <style:paragraph-properties fo:break-before="page" fo:line-height="0.3333in"/>
    </style:style>
  </office:automatic-styles>
  <office:body>
    <office:text text:use-soft-page-breaks="true">
      <text:p text:style-name="P1">附件1<text:s/></text:p>
      <text:p text:style-name="P3">燃氣熱水器承裝業營業之登記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茲依燃氣熱水器及其配管承裝業管理辦法□第三條□第五條規定，檢附有關文件：</text:p>
            <text:p text:style-name="P19">□申請燃氣熱水器承裝業營業之登記</text:p>
            <text:p text:style-name="P20">□變更燃氣熱水器承裝業營業之登記</text:p>
            <text:p text:style-name="P21"><text:span text:style-name="T22">此致</text:span></text:p>
            <text:p text:style-name="P23">　　　　　　　　臺中市政府消防局</text:p>
            <text:p text:style-name="P24">申請人<text:s text:c="16"/>（簽章）</text:p>
            <text:p text:style-name="P25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檢<text:s/>附<text:s/>文<text:s/>件</text:p>
          </table:table-cell>
          <table:table-cell table:style-name="TableCell29" table:number-columns-spanned="2">
            <text:p text:style-name="P30"><text:span text:style-name="T31">一、</text:span><text:span text:style-name="T32">公司登記或商業登記證明文件</text:span></text:p>
          </table:table-cell>
          <table:covered-table-cell/>
          <table:table-cell table:style-name="TableCell33">
            <text:p text:style-name="P34"><text:span text:style-name="T35">二、</text:span><text:span text:style-name="T36">合法固定營業場所證明文件</text:span></text:p>
          </table:table-cell>
          <table:table-cell table:style-name="TableCell37" table:number-columns-spanned="2">
            <text:p text:style-name="P38">三、負責人國民身分證影本</text:p>
          </table:table-cell>
          <table:covered-table-cell/>
          <table:table-cell table:style-name="TableCell39" table:number-columns-spanned="4">
            <text:p text:style-name="P40"><text:span text:style-name="T41">四、特定瓦斯器具裝修技術士之名冊、</text:span><text:span text:style-name="T42">身分證及技術士證</text:span><text:span text:style-name="T43">(</text:span><text:span text:style-name="T44">含複訓結業證書</text:span><text:span text:style-name="T45">)</text:span><text:span text:style-name="T46">之影本</text:span>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五、其他經中央主管機關指定公告之文件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正（影）本<text:s text:c="3"/>件</text:p>
          </table:table-cell>
          <table:covered-table-cell/>
          <table:table-cell table:style-name="TableCell54">
            <text:p text:style-name="P55">正（影）本<text:s text:c="3"/>件</text:p>
          </table:table-cell>
          <table:table-cell table:style-name="TableCell56" table:number-columns-spanned="2">
            <text:p text:style-name="P57">正（影）本<text:s text:c="3"/>件</text:p>
          </table:table-cell>
          <table:covered-table-cell/>
          <table:table-cell table:style-name="TableCell58" table:number-columns-spanned="4">
            <text:p text:style-name="P59">如附件</text:p>
          </table:table-cell>
          <table:covered-table-cell/>
          <table:covered-table-cell/>
          <table:covered-table-cell/>
          <table:table-cell table:style-name="TableCell60">
            <text:p text:style-name="P61">正（影）本<text:s text:c="3"/>件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字</text:p>
            <text:p text:style-name="P66">號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>技術士計<text:s text:c="4"/>名</text:p>
            <text:p text:style-name="P73">均為專任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5">
            <text:p text:style-name="P78">承<text:s/>裝<text:s/>業</text:p>
          </table:table-cell>
          <table:table-cell table:style-name="TableCell79" table:number-rows-spanned="2">
            <text:p text:style-name="P80">名稱</text:p>
          </table:table-cell>
          <table:table-cell table:style-name="TableCell81" table:number-columns-spanned="3" table:number-rows-spanned="2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>負責人姓名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>
            <text:p text:style-name="P92">國民身分證</text:p>
            <text:p text:style-name="P93">統一編號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地址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傳真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電子信箱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承<text:s/>裝<text:s/>業<text:s/>印<text:s/>鑑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負<text:s/>責<text:s/>人<text:s/>相<text:s/>片</text:p>
          </table:table-cell>
          <table:table-cell table:style-name="TableCell125" table:number-columns-spanned="3">
            <text:p text:style-name="P126">黏貼二吋正</text:p>
            <text:p text:style-name="P127">面相片一張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備註</text:p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1、申請人原則應為負責人，如非負責人時，應檢附負責人之授權書。</text:p>
      <text:p text:style-name="P134"><text:span text:style-name="T135">2</text:span><text:span text:style-name="T136">、變更營業之登記者，應於備註欄載明變更項目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8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8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裝業申請書格式</dc:title>
    <dc:description/>
    <dc:subject>承裝業申請書格式</dc:subject>
    <meta:keyword>承裝業申請書格式</meta:keyword>
    <meta:initial-creator>危管</meta:initial-creator>
    <dc:creator>nfa</dc:creator>
    <meta:creation-date>2016-12-13T05:51:00Z</meta:creation-date>
    <dc:date>2016-12-13T05:52:00Z</dc:date>
    <meta:print-date>2016-10-21T02:14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