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break-before="page" fo:line-height="0.3333in" fo:margin-left="0.5902in" fo:margin-right="0.5881in">
        <style:tab-stops/>
      </style:paragraph-properties>
      <style:text-properties style:font-name="標楷體" style:font-name-asian="標楷體" fo:font-size="19pt" style:font-size-asian="19pt" style:font-size-complex="19pt"/>
    </style:style>
    <style:style style:name="P2" style:parent-style-name="內文" style:family="paragraph">
      <style:paragraph-properties fo:line-height="0.2777in"/>
      <style:text-properties style:font-name="標楷體" style:font-name-asian="標楷體" fo:font-size="16pt" style:font-size-asian="16pt" style:font-size-complex="16pt"/>
    </style:style>
    <style:style style:name="P3" style:parent-style-name="內文" style:family="paragraph">
      <style:paragraph-properties fo:line-height="0.2777in"/>
      <style:text-properties style:font-name="標楷體" style:font-name-asian="標楷體" fo:font-size="14pt" style:font-size-asian="14pt" style:font-size-complex="14pt"/>
    </style:style>
    <style:style style:name="P4" style:parent-style-name="內文" style:family="paragraph">
      <style:paragraph-properties fo:line-height="0.0833in" fo:margin-left="2.7222in" fo:text-indent="-2.7222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5555in" fo:margin-left="2.7222in" fo:text-indent="-2.7222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5555in" fo:margin-left="2.7222in" fo:text-indent="-2.7222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5555in" fo:margin-left="2.7222in" fo:text-indent="-2.7222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4166in" fo:margin-left="1.8083in" fo:text-indent="-1.808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4166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text-position="super 50%" fo:font-size="14pt" style:font-size-asian="14pt" style:font-size-complex="14pt"/>
    </style:style>
    <style:style style:name="P21" style:parent-style-name="內文" style:family="paragraph">
      <style:paragraph-properties fo:line-height="0.4166in"/>
      <style:text-properties style:font-name="標楷體" style:font-name-asian="標楷體" fo:font-size="14pt" style:font-size-asian="14pt" style:font-size-complex="14pt"/>
    </style:style>
    <style:style style:name="P22" style:parent-style-name="內文" style:family="paragraph">
      <style:paragraph-properties fo:line-height="0.3333in"/>
      <style:text-properties style:font-name="標楷體" style:font-name-asian="標楷體" fo:font-size="14pt" style:font-size-asian="14pt" style:font-size-complex="14pt"/>
    </style:style>
    <style:style style:name="P23" style:parent-style-name="內文" style:list-style-name="LFO1" style:family="paragraph">
      <style:paragraph-properties fo:line-height="0.25in" fo:margin-left="0.9847in" fo:text-indent="-0.4923in">
        <style:tab-stops/>
      </style:paragraph-properties>
      <style:text-properties style:font-name="標楷體" style:font-name-asian="標楷體" fo:font-size="14pt" style:font-size-asian="14pt" style:font-size-complex="14pt"/>
    </style:style>
    <style:style style:name="P24" style:parent-style-name="內文" style:list-style-name="LFO1" style:family="paragraph">
      <style:paragraph-properties fo:line-height="0.25in" fo:margin-left="0.9847in" fo:text-indent="-0.4923in">
        <style:tab-stops/>
      </style:paragraph-properties>
      <style:text-properties style:font-name="標楷體" style:font-name-asian="標楷體" fo:font-size="14pt" style:font-size-asian="14pt" style:font-size-complex="14pt"/>
    </style:style>
    <style:style style:name="P25" style:parent-style-name="內文" style:list-style-name="LFO1" style:family="paragraph">
      <style:paragraph-properties fo:line-height="0.25in" fo:margin-left="0.9847in" fo:text-indent="-0.4923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fo:line-height="0.25in" fo:margin-left="0.9847in" fo:text-indent="-0.4923in">
        <style:tab-stops/>
      </style:paragraph-properties>
      <style:text-properties style:font-name="標楷體" style:font-name-asian="標楷體" fo:font-size="14pt" style:font-size-asian="14pt" style:font-size-complex="14pt"/>
    </style:style>
    <style:style style:name="P27" style:parent-style-name="內文" style:list-style-name="LFO1" style:family="paragraph">
      <style:paragraph-properties fo:line-height="0.25in" fo:margin-left="0.9847in" fo:text-indent="-0.4923in">
        <style:tab-stops/>
      </style:paragraph-properties>
      <style:text-properties style:font-name="標楷體" style:font-name-asian="標楷體" fo:font-size="14pt" style:font-size-asian="14pt" style:font-size-complex="14pt"/>
    </style:style>
    <style:style style:name="P28" style:parent-style-name="內文" style:list-style-name="LFO1" style:family="paragraph">
      <style:paragraph-properties fo:line-height="0.25in" fo:margin-left="0.9847in" fo:text-indent="-0.4923in">
        <style:tab-stops/>
      </style:paragraph-properties>
      <style:text-properties style:font-name="標楷體" style:font-name-asian="標楷體" fo:font-size="14pt" style:font-size-asian="14pt" style:font-size-complex="14pt"/>
    </style:style>
    <style:style style:name="P29" style:parent-style-name="內文" style:list-style-name="LFO1" style:family="paragraph">
      <style:paragraph-properties fo:line-height="0.25in" fo:margin-left="0.9847in" fo:text-indent="-0.4923in">
        <style:tab-stops/>
      </style:paragraph-properties>
      <style:text-properties style:font-name="標楷體" style:font-name-asian="標楷體" fo:font-size="14pt" style:font-size-asian="14pt" style:font-size-complex="14pt"/>
    </style:style>
    <style:style style:name="P30" style:parent-style-name="內文" style:list-style-name="LFO1" style:family="paragraph">
      <style:paragraph-properties fo:line-height="0.25in" fo:margin-left="0.9847in" fo:text-indent="-0.4923in">
        <style:tab-stops/>
      </style:paragraph-properties>
      <style:text-properties style:font-name="標楷體" style:font-name-asian="標楷體" fo:font-size="14pt" style:font-size-asian="14pt" style:font-size-complex="14pt"/>
    </style:style>
    <style:style style:name="P31" style:parent-style-name="內文" style:list-style-name="LFO1" style:family="paragraph">
      <style:paragraph-properties fo:line-height="0.25in" fo:margin-left="0.9847in" fo:text-indent="-0.492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333in" fo:margin-left="1.3611in" fo:text-indent="-1.3611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34"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35" style:parent-style-name="內文" style:family="paragraph">
      <style:paragraph-properties fo:line-height="0.3333in"/>
      <style:text-properties style:font-name="標楷體" style:font-name-asian="標楷體" fo:font-size="14pt" style:font-size-asian="14pt" style:font-size-complex="14pt"/>
    </style:style>
    <style:style style:name="P36" style:parent-style-name="內文" style:family="paragraph">
      <style:paragraph-properties fo:line-height="0.4166in" fo:text-indent="1.75in"/>
      <style:text-properties style:font-name="標楷體" style:font-name-asian="標楷體" fo:font-size="14pt" style:font-size-asian="14pt" style:font-size-complex="14pt"/>
    </style:style>
    <style:style style:name="P37" style:parent-style-name="內文" style:family="paragraph">
      <style:paragraph-properties fo:line-height="0.4166in" fo:text-indent="1.75in"/>
      <style:text-properties style:font-name="標楷體" style:font-name-asian="標楷體" fo:font-size="14pt" style:font-size-asian="14pt" style:font-size-complex="14pt"/>
    </style:style>
    <style:style style:name="P38" style:parent-style-name="內文" style:family="paragraph">
      <style:paragraph-properties fo:line-height="0.4166in" fo:text-indent="1.75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fo:line-height="0.1111in"/>
      <style:text-properties fo:font-size="4pt" style:font-size-asian="4pt" style:font-size-complex="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政府獎勵私立小型老人機構改善公共安全設施設備費消防安全設備檢查申請書</text:p>
      <text:p text:style-name="P2"/>
      <text:p text:style-name="P3">申請日期：<text:s text:c="4"/>年<text:s text:c="5"/>月<text:s text:c="4"/>日</text:p>
      <text:p text:style-name="P4"/>
      <text:p text:style-name="P5">一、場所名稱：</text:p>
      <text:p text:style-name="P6">二、建築物使用執照號碼：<text:s text:c="8"/>字第<text:s text:c="17"/>號<text:s text:c="2"/></text:p>
      <text:p text:style-name="P7">三、建築物地號地段：臺中市<text:s text:c="6"/>區<text:s text:c="6"/>段<text:s text:c="6"/>地號<text:s/>等<text:s text:c="2"/>筆</text:p>
      <text:p text:style-name="P8">四、申請地點：臺中市<text:s text:c="7"/>區<text:s text:c="6"/>村里<text:s text:c="6"/>路街<text:s text:c="4"/>段<text:s text:c="5"/>巷<text:s text:c="9"/>弄<text:s text:c="7"/>號<text:s text:c="8"/>樓</text:p>
      <text:p text:style-name="P9"><text:span text:style-name="T10">五、總樓層數</text:span><text:span text:style-name="T11">/</text:span><text:span text:style-name="T12">申請樓層</text:span><text:span text:style-name="T13">/</text:span><text:span text:style-name="T14">申請面積：</text:span><text:span text:style-name="T15"><text:s text:c="5"/></text:span><text:span text:style-name="T16">樓</text:span><text:span text:style-name="T17">/ <text:s text:c="4"/></text:span><text:span text:style-name="T18">樓</text:span><text:span text:style-name="T19">/ <text:s text:c="7"/>m</text:span><text:span text:style-name="T20">2</text:span></text:p>
      <text:p text:style-name="P21">六、申請獎助項目：□119火災通報裝置<text:s/>□水道連結型自動撒水設備</text:p>
      <text:p text:style-name="P22">七、檢附文件：</text:p>
      <text:list text:style-name="LFO1" text:continue-numbering="true">
        <text:list-item>
          <text:p text:style-name="P23">□本府社會局核發辦理改善公共安全設施設備計畫核准公文。</text:p>
        </text:list-item>
        <text:list-item>
          <text:p text:style-name="P24">□建築物使用執照影本。</text:p>
        </text:list-item>
        <text:list-item>
          <text:p text:style-name="P25">□消防安全設備專技人員委託書。</text:p>
        </text:list-item>
        <text:list-item>
          <text:p text:style-name="P26">□消防安全設備專技人員證書(含訓練或複訓)</text:p>
        </text:list-item>
        <text:list-item>
          <text:p text:style-name="P27">□消防安全設備測試報告書。</text:p>
        </text:list-item>
        <text:list-item>
          <text:p text:style-name="P28">□型式認可及個認可證明、出廠證明。</text:p>
        </text:list-item>
        <text:list-item>
          <text:p text:style-name="P29">□設備平面圖(應標示比例尺、繪製載有設備名稱及圖例、數量之數量表；設置遠端啟動裝置時，應繪製昇位圖)</text:p>
        </text:list-item>
        <text:list-item>
          <text:p text:style-name="P30">□掛號回郵信封乙只。</text:p>
        </text:list-item>
        <text:list-item>
          <text:p text:style-name="P31">□其他：</text:p>
        </text:list-item>
      </text:list>
      <text:p text:style-name="P32">八、注意事項：依據消防法暨各類場所消防安全設備設置標準之規定設置。</text:p>
      <text:p text:style-name="P33"/>
      <text:p text:style-name="P34">此<text:s text:c="2"/>致</text:p>
      <text:p text:style-name="P35">臺中市政府消防局</text:p>
      <text:p text:style-name="P36">申<text:s/>請<text:s/>人：<text:s text:c="25"/>（簽章）</text:p>
      <text:p text:style-name="P37">住<text:s text:c="4"/>址：</text:p>
      <text:p text:style-name="P38"><text:span text:style-name="T39">聯絡電話：</text:span><text:span text:style-name="T40"><draw:custom-shape svg:x="6.125in" svg:y="0.45833in" svg:width="0.5in" svg:height="0.25in" draw:z-index="251657728" draw:id="id0" draw:style-name="a0" draw:name="Rectangle 4" text:anchor-type="paragraph"><svg:title/><svg:desc/><text:p text:style-name="P41">970409</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line-height-at-least="0.2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設立補習班消防安全設備申請書</dc:title>
    <dc:description>申請設立補習班消防安全設備申請書</dc:description>
    <dc:subject>申請設立補習班消防安全設備申請書</dc:subject>
    <meta:keyword>申請設立補習班消防安全設備申請書</meta:keyword>
    <meta:initial-creator>預防</meta:initial-creator>
    <dc:creator>user</dc:creator>
    <meta:creation-date>2022-08-29T00:47:00Z</meta:creation-date>
    <dc:date>2022-08-29T00:47:00Z</dc:date>
    <meta:print-date>2020-04-20T00:36:00Z</meta:print-date>
    <meta:template xlink:href="Normal" xlink:type="simple"/>
    <meta:editing-cycles>2</meta:editing-cycles>
    <meta:editing-duration>PT0S</meta:editing-duration>
    <meta:document-statistic meta:page-count="1" meta:paragraph-count="1" meta:word-count="87" meta:character-count="586" meta:row-count="4" meta:non-whitespace-character-count="500"/>
  </office:meta>
</office:document-meta>
</file>