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margin-left="-0.2951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-0.2951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-0.2951in">
        <style:tab-stops/>
      </style:paragraph-properties>
      <style:text-properties style:font-name="標楷體" style:font-name-asian="標楷體"/>
    </style:style>
    <style:style style:name="TableColumn6" style:family="table-column">
      <style:table-column-properties style:column-width="1.4402in"/>
    </style:style>
    <style:style style:name="TableColumn7" style:family="table-column">
      <style:table-column-properties style:column-width="1.9034in"/>
    </style:style>
    <style:style style:name="TableColumn8" style:family="table-column">
      <style:table-column-properties style:column-width="0.977in"/>
    </style:style>
    <style:style style:name="TableColumn9" style:family="table-column">
      <style:table-column-properties style:column-width="2.0743in"/>
    </style:style>
    <style:style style:name="Table5" style:family="table">
      <style:table-properties style:width="6.3951in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1.9687in"/>
    </style:style>
    <style:style style:name="TableCell5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1.9687in"/>
    </style:style>
    <style:style style:name="TableCell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消防設備人員辦理簽名及執業圖記樣式登記(變更登記)申請表</text:p>
      <text:p text:style-name="P2">茲檢具下列資料，謹請登記。此致</text:p>
      <text:p text:style-name="P3">臺中市政府<text:s text:c="9"/><text:s text:c="21"/></text:p>
      <text:p text:style-name="P4">申請人<text:s/>： <text:s text:c="13"/><text:s text:c="11"/><text:s text:c="16"/>申請日期：<text:s text:c="2"/>年<text:s text:c="2"/>月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出生日期</text:p>
          </table:table-cell>
          <table:table-cell table:style-name="TableCell17">
            <text:p text:style-name="P18">年 <text:s text:c="3"/>月 <text:s text:c="3"/>日</text:p>
          </table:table-cell>
        </table:table-row>
        <table:table-row table:style-name="TableRow19">
          <table:table-cell table:style-name="TableCell20">
            <text:p text:style-name="P21">身分證統一編號</text:p>
            <text:p text:style-name="P22">（或護照、居留證號碼）</text:p>
          </table:table-cell>
          <table:table-cell table:style-name="TableCell23">
            <text:p text:style-name="P24"/>
          </table:table-cell>
          <table:table-cell table:style-name="TableCell25">
            <text:p text:style-name="P26">證書字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執業執照種類及字號</text:p>
          </table:table-cell>
          <table:table-cell table:style-name="TableCell32" table:number-columns-spanned="3">
            <text:p text:style-name="P33">□消防設備師，執業執照字碼：臺中市消師執字第 <text:s text:c="9"/><text:s/><text:s text:c="2"/>號</text:p>
            <text:p text:style-name="P34">□消防設備士，執業執照字碼：臺中市消士執字第 <text:s text:c="10"/><text:s/><text:s/>號</text:p>
            <text:p text:style-name="P35">□暫行從事消防安全設備設計監造人員，執業執照字碼： <text:s text:c="5"/></text:p>
            <text:p text:style-name="P36"><text:s text:c="2"/>臺中市消暫設監執字第 <text:s text:c="10"/><text:s/><text:s/>號</text:p>
            <text:p text:style-name="P37">□暫行從事消防安全設備測試檢修人員，執業執照字碼： <text:s text:c="5"/></text:p>
            <text:p text:style-name="P38"><text:s text:c="2"/>臺中市消暫測檢執字第 <text:s text:c="10"/><text:s/><text:s/>號</text:p>
            <text:p text:style-name="P39">□暫行從事消防安全設備設計監造測試檢修人員，執業執照字碼：</text:p>
            <text:p text:style-name="P40"><text:s text:c="2"/>臺中市消暫行執字第 <text:s text:c="10"/><text:s/><text:s/>號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執業機構名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電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簽名樣式登記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執業圖記登記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芳銘</meta:initial-creator>
    <dc:creator>user</dc:creator>
    <meta:creation-date>2025-02-05T05:53:00Z</meta:creation-date>
    <dc:date>2025-02-05T05:53:00Z</dc:date>
    <meta:template xlink:href="Normal" xlink:type="simple"/>
    <meta:editing-cycles>2</meta:editing-cycles>
    <meta:editing-duration>PT60S</meta:editing-duration>
    <meta:document-statistic meta:page-count="2" meta:paragraph-count="1" meta:word-count="72" meta:character-count="488" meta:row-count="3" meta:non-whitespace-character-count="417"/>
  </office:meta>
</office:document-meta>
</file>