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622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" style:parent-style-name="內文" style:family="paragraph">
      <style:paragraph-properties fo:text-align="justify" fo:margin-right="0.3347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margin-right="0.3347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right="0.3347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margin-right="0.3347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margin-right="0.3347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margin-right="0.3347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margin-right="0.3347in" fo:text-indent="0.5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margin-right="0.3347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margin-right="0.3347in"/>
      <style:text-properties style:font-name="標楷體" style:font-name-asian="標楷體"/>
    </style:style>
    <style:style style:name="P62" style:parent-style-name="內文" style:family="paragraph">
      <style:paragraph-properties fo:text-align="justify" fo:margin-right="0.3347in" fo:text-indent="1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fo:margin-right="0.3347in" fo:text-indent="1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fo:margin-right="0.3347in" fo:text-indent="1in"/>
      <style:text-properties style:font-name="標楷體" style:font-name-asian="標楷體"/>
    </style:style>
    <style:style style:name="P80" style:parent-style-name="內文" style:family="paragraph">
      <style:paragraph-properties fo:text-align="justify" fo:margin-right="0.3347in" fo:text-indent="1in"/>
      <style:text-properties style:font-name="標楷體" style:font-name-asian="標楷體"/>
    </style:style>
    <style:style style:name="P81" style:parent-style-name="內文" style:family="paragraph">
      <style:paragraph-properties fo:text-align="justify" fo:margin-right="0.3347in" fo:text-indent="1in"/>
      <style:text-properties style:font-name="標楷體" style:font-name-asian="標楷體"/>
    </style:style>
    <style:style style:name="P82" style:parent-style-name="內文" style:family="paragraph">
      <style:paragraph-properties fo:text-align="justify" fo:margin-right="0.3347in" fo:text-indent="1in"/>
      <style:text-properties style:font-name="標楷體" style:font-name-asian="標楷體"/>
    </style:style>
    <style:style style:name="P83" style:parent-style-name="內文" style:family="paragraph">
      <style:paragraph-properties fo:text-align="justify" fo:margin-right="0.3347in" fo:text-indent="1.375in"/>
      <style:text-properties style:font-name="標楷體" style:font-name-asian="標楷體"/>
    </style:style>
    <style:style style:name="P84" style:parent-style-name="內文" style:family="paragraph">
      <style:paragraph-properties fo:text-align="justify" fo:margin-right="0.3347in" fo:text-indent="1.375in"/>
      <style:text-properties style:font-name="標楷體" style:font-name-asian="標楷體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切</text:span><text:span text:style-name="T3"><text:s text:c="5"/></text:span><text:span text:style-name="T4">結</text:span><text:span text:style-name="T5"><text:s text:c="5"/></text:span><text:span text:style-name="T6">書</text:span><text:span text:style-name="T7"><text:s text:c="26"/></text:span><text:span text:style-name="T8">V 1.1</text:span></text:p>
      <text:p text:style-name="P9"><text:span text:style-name="T10">工</text:span><text:span text:style-name="T11"><text:s/></text:span><text:span text:style-name="T12">程</text:span><text:span text:style-name="T13"><text:s/></text:span><text:span text:style-name="T14">名</text:span><text:span text:style-name="T15"><text:s/></text:span><text:span text:style-name="T16">稱：</text:span></text:p>
      <text:p text:style-name="P17"><text:span text:style-name="T18">建</text:span><text:span text:style-name="T19"><text:s/></text:span><text:span text:style-name="T20">築</text:span><text:span text:style-name="T21"><text:s/></text:span><text:span text:style-name="T22">地</text:span><text:span text:style-name="T23"><text:s/></text:span><text:span text:style-name="T24">址</text:span><text:span text:style-name="T25">：</text:span></text:p>
      <text:p text:style-name="P26"><text:span text:style-name="T27">建</text:span><text:span text:style-name="T28"><text:s/></text:span><text:span text:style-name="T29">築</text:span><text:span text:style-name="T30"><text:s/></text:span><text:span text:style-name="T31">地</text:span><text:span text:style-name="T32"><text:s/></text:span><text:span text:style-name="T33">號</text:span><text:span text:style-name="T34">：</text:span></text:p>
      <text:p text:style-name="P35">建(使)照字號：</text:p>
      <text:p text:style-name="P36"><text:span text:style-name="T37">起</text:span><text:span text:style-name="T38"><text:s/></text:span><text:span text:style-name="T39">造</text:span><text:span text:style-name="T40"><text:s/></text:span><text:span text:style-name="T41">申</text:span><text:span text:style-name="T42"><text:s/></text:span><text:span text:style-name="T43">請</text:span><text:span text:style-name="T44"><text:s/></text:span><text:span text:style-name="T45">人：</text:span></text:p>
      <text:p text:style-name="P46"><text:span text:style-name="T47">本案申請</text:span><text:span text:style-name="T48">消防安全設備審查之場所</text:span><text:span text:style-name="T49">實際使用用途及範圍</text:span><text:span text:style-name="T50">（含主要產品、主要原料、主要機器設備）</text:span><text:span text:style-name="T51">，與所檢附之工廠登記申請書</text:span><text:span text:style-name="T52">及向臺中</text:span><text:span text:style-name="T53">市</text:span><text:span text:style-name="T54">政府申請之項目均</text:span><text:span text:style-name="T55">完全</text:span><text:span text:style-name="T56">相符。</text:span><text:span text:style-name="T57">另本場所未涉及「公共危險物品及可燃性高壓氣體設置標準暨安全管理辦法」所規範之範圍；以上倘</text:span><text:span text:style-name="T58">有異動或增加時，應依實際使用狀況按現行法規重新檢討設置消防安全設備。</text:span></text:p>
      <text:p text:style-name="P59">此<text:s text:c="2"/>致</text:p>
      <text:p text:style-name="P60">臺中市政府消防局</text:p>
      <text:p text:style-name="P61"/>
      <text:p text:style-name="P62"><text:span text:style-name="T63">立</text:span><text:span text:style-name="T64"><text:s/></text:span><text:span text:style-name="T65">書</text:span><text:span text:style-name="T66"><text:s/></text:span><text:span text:style-name="T67">單</text:span><text:span text:style-name="T68"><text:s/></text:span><text:span text:style-name="T69">位</text:span><text:span text:style-name="T70">：</text:span></text:p>
      <text:p text:style-name="P71"><text:span text:style-name="T72">統</text:span><text:span text:style-name="T73"><text:s/></text:span><text:span text:style-name="T74">一</text:span><text:span text:style-name="T75"><text:s/></text:span><text:span text:style-name="T76">編</text:span><text:span text:style-name="T77"><text:s/></text:span><text:span text:style-name="T78">號：</text:span></text:p>
      <text:p text:style-name="P79">立 <text:s/>書 <text:s/>人：<text:s text:c="41"/>(蓋章)</text:p>
      <text:p text:style-name="P80">身份證字號：</text:p>
      <text:p text:style-name="P81">電<text:s text:c="6"/>話：</text:p>
      <text:p text:style-name="P82">通<text:s text:c="2"/>訊<text:s text:c="2"/>處：</text:p>
      <text:p text:style-name="P83"/>
      <text:p text:style-name="P84"/>
      <text:p text:style-name="P85"><text:span text:style-name="T86">中</text:span><text:span text:style-name="T87"><text:s/></text:span><text:span text:style-name="T88"><text:s/>華</text:span><text:span text:style-name="T89"><text:s/></text:span><text:span text:style-name="T90"><text:s/>民</text:span><text:span text:style-name="T91"><text:s/></text:span><text:span text:style-name="T92"><text:s/>國</text:span><text:span text:style-name="T93"><text:s text:c="10"/></text:span><text:span text:style-name="T94">年</text:span><text:span text:style-name="T95"><text:s text:c="10"/></text:span><text:span text:style-name="T96">月</text:span><text:span text:style-name="T97"><text:s text:c="10"/></text:span><text:span text:style-name="T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-申請設立項目</dc:title>
    <dc:description>切結書-申請設立項目</dc:description>
    <dc:subject>切結書-申請設立項目</dc:subject>
    <meta:keyword>切結書-申請設立項目</meta:keyword>
    <meta:initial-creator>危管</meta:initial-creator>
    <dc:creator>admin</dc:creator>
    <meta:creation-date>2020-03-11T06:39:00Z</meta:creation-date>
    <dc:date>2020-03-11T06:39:00Z</dc:date>
    <meta:print-date>2008-11-28T00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