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4069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5" style:family="table">
      <style:table-properties style:width="6.352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position="super 66.6%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position="super 66.6%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position="super 66.6%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position="super 66.6%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position="super 66.6%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margin-left="0.1972in" fo:text-indent="-0.1972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4">建築物「一般‧無開口」樓層檢討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場所名稱</text:p>
          </table:table-cell>
          <table:covered-table-cell/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場所地址</text:p>
          </table:table-cell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樓地板面積（A）</text:p>
            <text:p text:style-name="內文"><text:span text:style-name="T30"><text:s text:c="12"/>m</text:span><text:span text:style-name="T31">2</text:span></text:p>
          </table:table-cell>
          <table:covered-table-cell/>
          <table:covered-table-cell/>
          <table:table-cell table:style-name="TableCell32" table:number-columns-spanned="3">
            <text:p text:style-name="P33">必需開口面積（A/30）</text:p>
            <text:p text:style-name="內文"><text:span text:style-name="T34"><text:s text:c="19"/>m</text:span><text:span text:style-name="T35">2</text:span></text:p>
          </table:table-cell>
          <table:covered-table-cell/>
          <table:covered-table-cell/>
          <table:table-cell table:style-name="TableCell36" table:number-columns-spanned="3">
            <text:p text:style-name="P37">有效開口面積合計</text:p>
            <text:p text:style-name="內文"><text:span text:style-name="T38"><text:s text:c="16"/>m</text:span><text:span text:style-name="T39">2</text:span></text:p>
          </table:table-cell>
          <table:covered-table-cell/>
          <table:covered-table-cell/>
          <table:table-cell table:style-name="TableCell40" table:number-columns-spanned="2">
            <text:p text:style-name="P41">計算結果</text:p>
            <text:p text:style-name="P42">□一般<text:s text:c="2"/>□無開口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樓層</text:p>
          </table:table-cell>
          <table:table-cell table:style-name="TableCell46" table:number-rows-spanned="2">
            <text:p text:style-name="P47">開口標示</text:p>
          </table:table-cell>
          <table:table-cell table:style-name="TableCell48" table:number-columns-spanned="2" table:number-rows-spanned="2">
            <text:p text:style-name="P49">距樓地板面</text:p>
            <text:p text:style-name="P50">高度（m）</text:p>
          </table:table-cell>
          <table:covered-table-cell/>
          <table:table-cell table:style-name="TableCell51" table:number-columns-spanned="3">
            <text:p text:style-name="P52">開口類別及個數</text:p>
          </table:table-cell>
          <table:covered-table-cell/>
          <table:covered-table-cell/>
          <table:table-cell table:style-name="TableCell53" table:number-rows-spanned="2">
            <text:p text:style-name="P54"><text:span text:style-name="T55">開口面積（</text:span><text:span text:style-name="T56">m</text:span><text:span text:style-name="T57">2</text:span><text:span text:style-name="T58">）</text:span></text:p>
            <text:p text:style-name="P59">寬（m）×高（m）</text:p>
          </table:table-cell>
          <table:table-cell table:style-name="TableCell60" table:number-columns-spanned="2" table:number-rows-spanned="2">
            <text:p text:style-name="P61">開口面積</text:p>
            <text:p text:style-name="P62"><text:span text:style-name="T63">小計（</text:span><text:span text:style-name="T64">m</text:span><text:span text:style-name="T65">2</text:span><text:span text:style-name="T66">）</text:span></text:p>
          </table:table-cell>
          <table:covered-table-cell/>
          <table:table-cell table:style-name="TableCell67" table:number-rows-spanned="2">
            <text:p text:style-name="P68">備考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一般</text:p>
          </table:table-cell>
          <table:table-cell table:style-name="TableCell75" table:number-columns-spanned="2">
            <text:p text:style-name="P76">大型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>註：</text:p>
      <text:p text:style-name="P319">1.有無開口樓層檢討應檢附計算式及窗戶或開口部大樣圖。</text:p>
      <text:p text:style-name="P320"><text:span text:style-name="T321">2.</text:span><text:span text:style-name="T322">窗戶或開口須標明距樓地板高度及詳細尺寸圖，並標示玻璃厚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style:font-name-asian="文鼎新粗黑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Book Antiqua" style:font-name-asian="標楷體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文鼎新粗黑" style:letter-kerning="true" fo:font-size="18pt" style:font-size-asian="18pt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文均" style:display-name="文均" style:family="paragraph" style:parent-style-name="本文">
      <style:paragraph-properties fo:margin-bottom="0in" fo:line-height="0.25in" fo:margin-left="0.0395in" fo:margin-right="0.0395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之一</dc:title>
    <meta:initial-creator>BM6CHQ</meta:initial-creator>
    <dc:creator>user</dc:creator>
    <meta:creation-date>2022-12-27T06:21:00Z</meta:creation-date>
    <dc:date>2022-12-27T06:21:00Z</dc:date>
    <meta:print-date>2019-06-20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