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5027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8305in"/>
    </style:style>
    <style:style style:name="TableColumn10" style:family="table-column">
      <style:table-column-properties style:column-width="0.2152in"/>
    </style:style>
    <style:style style:name="TableColumn11" style:family="table-column">
      <style:table-column-properties style:column-width="1.9638in"/>
    </style:style>
    <style:style style:name="Table3" style:family="table">
      <style:table-properties style:width="7.2902in" fo:margin-left="0in" table:align="left"/>
    </style:style>
    <style:style style:name="TableRow12" style:family="table-row">
      <style:table-row-properties style:min-row-height="0.7291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2361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fo:font-weight="bold" style:font-weight-asian="bold" style:font-weight-complex="bold" fo:color="#FF0000"/>
    </style:style>
    <style:style style:name="P17" style:parent-style-name="內文" style:family="paragraph">
      <style:text-properties fo:font-weight="bold" style:font-weight-asian="bold" style:font-weight-complex="bold" fo:color="#FF0000"/>
    </style:style>
    <style:style style:name="P18" style:parent-style-name="內文" style:family="paragraph">
      <style:text-properties fo:font-weight="bold" style:font-weight-asian="bold" style:font-weight-complex="bold" fo:color="#FF0000"/>
    </style:style>
    <style:style style:name="P19" style:parent-style-name="內文" style:family="paragraph">
      <style:text-properties fo:font-weight="bold" style:font-weight-asian="bold" style:font-weight-complex="bold" fo:color="#FF0000"/>
    </style:style>
    <style:style style:name="P20" style:parent-style-name="內文" style:family="paragraph">
      <style:text-properties fo:font-weight="bold" style:font-weight-asian="bold" style:font-weight-complex="bold" fo:color="#FF0000"/>
    </style:style>
    <style:style style:name="P21" style:parent-style-name="內文" style:family="paragraph">
      <style:text-properties fo:font-weight="bold" style:font-weight-asian="bold" style:font-weight-complex="bold" fo:color="#FF0000"/>
    </style:style>
    <style:style style:name="P22" style:parent-style-name="內文" style:family="paragraph">
      <style:text-properties fo:font-weight="bold" style:font-weight-asian="bold" style:font-weight-complex="bold" fo:color="#FF0000"/>
    </style:style>
    <style:style style:name="P23" style:parent-style-name="內文" style:family="paragraph">
      <style:text-properties fo:font-weight="bold" style:font-weight-asian="bold" style:font-weight-complex="bold" fo:color="#FF0000"/>
    </style:style>
    <style:style style:name="P24" style:parent-style-name="內文" style:family="paragraph">
      <style:text-properties fo:font-weight="bold" style:font-weight-asian="bold" style:font-weight-complex="bold" fo:color="#FF0000"/>
    </style:style>
    <style:style style:name="P25" style:parent-style-name="內文" style:family="paragraph">
      <style:text-properties fo:font-weight="bold" style:font-weight-asian="bold" style:font-weight-complex="bold" fo:color="#FF0000"/>
    </style:style>
    <style:style style:name="P26" style:parent-style-name="內文" style:family="paragraph">
      <style:text-properties fo:font-weight="bold" style:font-weight-asian="bold" style:font-weight-complex="bold" fo:color="#FF0000"/>
    </style:style>
    <style:style style:name="P27" style:parent-style-name="內文" style:family="paragraph">
      <style:text-properties fo:font-weight="bold" style:font-weight-asian="bold" style:font-weight-complex="bold" fo:color="#FF0000"/>
    </style:style>
    <style:style style:name="P28" style:parent-style-name="內文" style:family="paragraph">
      <style:text-properties style:font-name-asian="標楷體" fo:color="#FF0000"/>
    </style:style>
    <style:style style:name="P29" style:parent-style-name="內文" style:family="paragraph">
      <style:text-properties fo:font-weight="bold" style:font-weight-asian="bold" style:font-weight-complex="bold" fo:color="#FF0000"/>
    </style:style>
    <style:style style:name="P30" style:parent-style-name="內文" style:family="paragraph">
      <style:text-properties fo:font-weight="bold" style:font-weight-asian="bold" style:font-weight-complex="bold" fo:color="#FF0000"/>
    </style:style>
    <style:style style:name="P31" style:parent-style-name="內文" style:family="paragraph">
      <style:text-properties fo:font-weight="bold" style:font-weight-asian="bold" style:font-weight-complex="bold" fo:color="#FF0000"/>
    </style:style>
    <style:style style:name="P32" style:parent-style-name="內文" style:family="paragraph">
      <style:text-properties fo:font-weight="bold" style:font-weight-asian="bold" style:font-weight-complex="bold" fo:color="#FF0000"/>
    </style:style>
    <style:style style:name="P33" style:parent-style-name="內文" style:family="paragraph">
      <style:text-properties fo:font-weight="bold" style:font-weight-asian="bold" style:font-weight-complex="bold" fo:color="#FF0000"/>
    </style:style>
    <style:style style:name="P34" style:parent-style-name="內文" style:family="paragraph">
      <style:text-properties fo:font-weight="bold" style:font-weight-asian="bold" style:font-weight-complex="bold" fo:color="#FF0000"/>
    </style:style>
    <style:style style:name="P35" style:parent-style-name="內文" style:family="paragraph">
      <style:text-properties fo:font-weight="bold" style:font-weight-asian="bold" style:font-weight-complex="bold" fo:color="#FF0000"/>
    </style:style>
    <style:style style:name="P36" style:parent-style-name="內文" style:family="paragraph">
      <style:text-properties fo:font-weight="bold" style:font-weight-asian="bold" style:font-weight-complex="bold" fo:color="#FF0000"/>
    </style:style>
    <style:style style:name="P37" style:parent-style-name="內文" style:family="paragraph">
      <style:text-properties style:font-name-asian="標楷體" fo:color="#FF0000"/>
    </style:style>
    <style:style style:name="P38" style:parent-style-name="內文" style:family="paragraph">
      <style:text-properties fo:font-weight="bold" style:font-weight-asian="bold" style:font-weight-complex="bold" fo:color="#FF0000"/>
    </style:style>
    <style:style style:name="P39" style:parent-style-name="內文" style:family="paragraph">
      <style:text-properties fo:font-weight="bold" style:font-weight-asian="bold" style:font-weight-complex="bold" fo:color="#FF0000"/>
    </style:style>
    <style:style style:name="P40" style:parent-style-name="內文" style:family="paragraph">
      <style:text-properties fo:font-weight="bold" style:font-weight-asian="bold" style:font-weight-complex="bold" fo:color="#FF0000"/>
    </style:style>
    <style:style style:name="P41" style:parent-style-name="內文" style:family="paragraph">
      <style:text-properties fo:font-weight="bold" style:font-weight-asian="bold" style:font-weight-complex="bold" fo:color="#FF0000"/>
    </style:style>
    <style:style style:name="P42" style:parent-style-name="內文" style:family="paragraph">
      <style:text-properties fo:font-weight="bold" style:font-weight-asian="bold" style:font-weight-complex="bold" fo:color="#FF0000"/>
    </style:style>
    <style:style style:name="P43" style:parent-style-name="內文" style:family="paragraph">
      <style:text-properties fo:font-weight="bold" style:font-weight-asian="bold" style:font-weight-complex="bold" fo:color="#FF0000"/>
    </style:style>
    <style:style style:name="P44" style:parent-style-name="內文" style:family="paragraph">
      <style:text-properties fo:font-weight="bold" style:font-weight-asian="bold" style:font-weight-complex="bold" fo:color="#FF0000"/>
    </style:style>
    <style:style style:name="P45" style:parent-style-name="內文" style:family="paragraph">
      <style:text-properties fo:font-weight="bold" style:font-weight-asian="bold" style:font-weight-complex="bold" fo:color="#FF0000"/>
    </style:style>
    <style:style style:name="P46" style:parent-style-name="內文" style:family="paragraph">
      <style:text-properties style:font-name-asian="標楷體" fo:color="#FF0000"/>
    </style:style>
    <style:style style:name="P47" style:parent-style-name="內文" style:family="paragraph">
      <style:text-properties fo:font-weight="bold" style:font-weight-asian="bold" style:font-weight-complex="bold" fo:color="#FF0000"/>
    </style:style>
    <style:style style:name="P48" style:parent-style-name="內文" style:family="paragraph">
      <style:text-properties fo:font-weight="bold" style:font-weight-asian="bold" style:font-weight-complex="bold" fo:color="#FF0000"/>
    </style:style>
    <style:style style:name="P49" style:parent-style-name="內文" style:family="paragraph">
      <style:text-properties fo:font-weight="bold" style:font-weight-asian="bold" style:font-weight-complex="bold" fo:color="#FF0000"/>
    </style:style>
    <style:style style:name="P50" style:parent-style-name="內文" style:family="paragraph">
      <style:text-properties fo:font-weight="bold" style:font-weight-asian="bold" style:font-weight-complex="bold" fo:color="#FF0000"/>
    </style:style>
    <style:style style:name="P51" style:parent-style-name="內文" style:family="paragraph">
      <style:text-properties fo:font-weight="bold" style:font-weight-asian="bold" style:font-weight-complex="bold" fo:color="#FF0000"/>
    </style:style>
    <style:style style:name="P52" style:parent-style-name="內文" style:family="paragraph">
      <style:text-properties fo:font-weight="bold" style:font-weight-asian="bold" style:font-weight-complex="bold" fo:color="#FF0000"/>
    </style:style>
    <style:style style:name="P53" style:parent-style-name="內文" style:family="paragraph">
      <style:text-properties fo:font-weight="bold" style:font-weight-asian="bold" style:font-weight-complex="bold" fo:color="#FF0000"/>
    </style:style>
    <style:style style:name="P54" style:parent-style-name="內文" style:family="paragraph">
      <style:text-properties fo:font-weight="bold" style:font-weight-asian="bold" style:font-weight-complex="bold" fo:color="#FF0000"/>
    </style:style>
    <style:style style:name="P55" style:parent-style-name="內文" style:family="paragraph">
      <style:text-properties fo:font-weight="bold" style:font-weight-asian="bold" style:font-weight-complex="bold" fo:color="#FF0000"/>
    </style:style>
    <style:style style:name="P56" style:parent-style-name="內文" style:family="paragraph">
      <style:text-properties fo:font-weight="bold" style:font-weight-asian="bold" style:font-weight-complex="bold" fo:color="#FF0000"/>
    </style:style>
    <style:style style:name="P57" style:parent-style-name="內文" style:family="paragraph">
      <style:text-properties fo:font-weight="bold" style:font-weight-asian="bold" style:font-weight-complex="bold" fo:color="#FF0000"/>
    </style:style>
    <style:style style:name="T58" style:parent-style-name="預設段落字型" style:family="text">
      <style:text-properties fo:font-weight="bold" style:font-weight-asian="bold" style:font-weight-complex="bold" fo:color="#FF0000"/>
    </style:style>
    <style:style style:name="P59" style:parent-style-name="內文" style:family="paragraph">
      <style:paragraph-properties fo:text-align="center" fo:line-height="0.2361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9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9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9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9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9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9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/>
    </style:style>
    <style:style style:name="P69" style:parent-style-name="內文" style:family="paragraph">
      <style:paragraph-properties fo:text-align="center" fo:margin-top="0.05in" fo:margin-bottom="0.05in" fo:line-height="0.1388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05in" fo:margin-bottom="0.05in" fo:line-height="0.1388in" fo:margin-left="0.198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margin-top="0.075in" fo:margin-bottom="0.075in" fo:line-height="0.1666in" fo:margin-left="2.243in" fo:text-indent="-2.2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margin-top="0.075in" fo:margin-bottom="0.075in" fo:line-height="0.1666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margin-top="0.075in" fo:margin-bottom="0.075in" fo:line-height="0.1666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margin-top="0.075in" fo:margin-bottom="0.075in" fo:line-height="0.1666in" fo:margin-left="0.05in" fo:text-indent="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margin-top="0.075in" fo:margin-bottom="0.075in" fo:line-height="0.1666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top="0.075in" fo:margin-bottom="0.075in" fo:line-height="0.1666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2.1979in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6" style:parent-style-name="內文" style:family="paragraph">
      <style:paragraph-properties style:snap-to-layout-grid="false" fo:margin-top="0.075in" fo:margin-bottom="0.075in" fo:line-height="0.1666in" fo:margin-left="0.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margin-top="0.075in" fo:margin-bottom="0.075in" fo:line-height="0.1666in" fo:margin-left="2.3416in" fo:text-indent="-2.2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MS Mincho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margin-top="0.075in" fo:margin-bottom="0.075in" fo:line-height="0.1666in" fo:margin-left="2.7027in" fo:text-indent="-0.486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MS Mincho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margin-top="0.075in" fo:margin-bottom="0.075in" fo:line-height="0.1666in" fo:margin-left="2.4805in" fo:text-indent="-2.43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MS Mincho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MS Mincho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MS Mincho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margin-top="0.075in" fo:margin-bottom="0.075in" fo:line-height="0.1666in" fo:margin-left="2.8416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margin-top="0.075in" fo:margin-bottom="0.075in" fo:line-height="0.1666in" fo:margin-left="0.0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MS Mincho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margin-top="0.075in" fo:margin-bottom="0.075in" fo:line-height="0.1666in" fo:margin-left="0.0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MS Mincho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MS Mincho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margin-top="0.075in" fo:margin-bottom="0.075in" fo:line-height="0.1666in" fo:margin-left="0.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9.5pt" style:font-size-asian="9.5pt" style:font-size-complex="9.5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9" style:parent-style-name="預設段落字型" style:family="text">
      <style:text-properties style:font-name="MS Mincho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MS Mincho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875in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margin-top="0.075in" fo:margin-bottom="0.075in" fo:line-height="0.1666in" fo:margin-left="0.0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margin-top="0.075in" fo:margin-bottom="0.075in" fo:line-height="0.2222in" fo:margin-left="0.0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margin-top="0.075in" fo:margin-bottom="0.075in" fo:line-height="0.1666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margin-top="0.075in" fo:margin-bottom="0.075in" fo:line-height="0.1666in" fo:margin-left="0.3388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margin-left="0.35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margin-left="0.3555in" fo:text-indent="-0.305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72" style:family="table-row">
      <style:table-row-properties style:min-row-height="1.4069in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margin-top="0.075in" fo:margin-bottom="0.075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fo:margin-top="0.075in" fo:margin-bottom="0.075in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margin-top="0.075in" fo:margin-bottom="0.075in" fo:margin-left="0.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style:line-height-at-least="0.1666in" fo:margin-left="0.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style:line-height-at-least="0.1666in" fo:margin-left="0.05in" fo:text-indent="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3" style:family="table-row">
      <style:table-row-properties style:min-row-height="0.4791in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style:snap-to-layout-grid="false" fo:margin-top="0.05in" fo:margin-bottom="0.05in" fo:line-height="0.1944in" fo:text-indent="0.0972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2937in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margin-top="0.05in" fo:margin-bottom="0.05in" fo:line-height="0.1944in" fo:margin-right="0.0333in" fo:text-indent="0.09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top="0.05in" fo:margin-bottom="0.05in" fo:line-height="0.1944in" fo:margin-right="0.0333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olumn315" style:family="table-column">
      <style:table-column-properties style:column-width="7.0381in"/>
    </style:style>
    <style:style style:name="TableColumn316" style:family="table-column">
      <style:table-column-properties style:column-width="0.3166in"/>
    </style:style>
    <style:style style:name="Table314" style:family="table">
      <style:table-properties style:width="7.3548in" fo:margin-left="0in" table:align="left"/>
    </style:style>
    <style:style style:name="TableRow317" style:family="table-row">
      <style:table-row-properties style:min-row-height="10.4277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indent="2in"/>
      <style:text-properties style:font-name="標楷體" style:font-name-asian="標楷體" fo:font-size="36pt" style:font-size-asian="36pt" style:font-size-complex="36pt"/>
    </style:style>
    <style:style style:name="P320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21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22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23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24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25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26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16pt"/>
    </style:style>
    <style:style style:name="P327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28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29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30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31" style:parent-style-name="內文" style:family="paragraph">
      <style:paragraph-properties fo:margin-left="0.625in" fo:text-indent="-0.62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36" style:parent-style-name="內文" style:family="paragraph">
      <style:paragraph-properties fo:margin-left="0.4166in" fo:text-inden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37" style:parent-style-name="內文" style:family="paragraph">
      <style:paragraph-properties fo:margin-left="0.4166in" fo:text-indent="0.7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38" style:parent-style-name="內文" style:family="paragraph">
      <style:paragraph-properties fo:margin-left="0.4166in" fo:text-indent="1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39" style:parent-style-name="內文" style:family="paragraph">
      <style:paragraph-properties fo:margin-left="0.4166in" fo:text-indent="1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40" style:parent-style-name="內文" style:family="paragraph">
      <style:paragraph-properties fo:margin-left="0.4166in" fo:text-indent="1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41" style:parent-style-name="內文" style:family="paragraph">
      <style:paragraph-properties fo:margin-left="0.4166in" fo:text-indent="1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42" style:parent-style-name="內文" style:family="paragraph">
      <style:paragraph-properties fo:text-align="start" fo:margin-left="0.6944in" fo:text-indent="-0.6944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TableCell343" style:family="table-cell">
      <style:table-cell-properties fo:border-top="none" fo:border-left="0.0069in solid #000000" fo:border-bottom="none" fo:border-right="0.0069in dotted #000000" fo:padding-top="0in" fo:padding-left="0.075in" fo:padding-bottom="0in" fo:padding-right="0.075in"/>
    </style:style>
    <style:style style:name="P344" style:parent-style-name="內文" style:family="paragraph">
      <style:text-properties style:font-name="Calibri" style:font-size-complex="11pt"/>
    </style:style>
    <style:style style:name="P345" style:parent-style-name="內文" style:family="paragraph">
      <style:text-properties style:font-name="Calibri" style:font-size-complex="11pt"/>
    </style:style>
    <style:style style:name="P346" style:parent-style-name="內文" style:family="paragraph">
      <style:text-properties style:font-name="Calibri" style:font-size-complex="11pt"/>
    </style:style>
    <style:style style:name="P347" style:parent-style-name="內文" style:family="paragraph">
      <style:text-properties style:font-name="Calibri" style:font-size-complex="11pt"/>
    </style:style>
    <style:style style:name="P348" style:parent-style-name="內文" style:family="paragraph">
      <style:text-properties style:font-name="Calibri" style:font-size-complex="11pt"/>
    </style:style>
    <style:style style:name="P349" style:parent-style-name="內文" style:family="paragraph">
      <style:text-properties style:font-name="Calibri" style:font-size-complex="11pt"/>
    </style:style>
    <style:style style:name="P350" style:parent-style-name="內文" style:family="paragraph">
      <style:text-properties style:font-name="Calibri" style:font-size-complex="11pt"/>
    </style:style>
    <style:style style:name="P351" style:parent-style-name="內文" style:family="paragraph">
      <style:text-properties style:font-name="Calibri" style:font-size-complex="11pt"/>
    </style:style>
    <style:style style:name="P352" style:parent-style-name="內文" style:family="paragraph">
      <style:text-properties style:font-name="Calibri" style:font-size-complex="11pt"/>
    </style:style>
    <style:style style:name="P353" style:parent-style-name="內文" style:family="paragraph">
      <style:text-properties style:font-name="Calibri" style:font-size-complex="11pt"/>
    </style:style>
    <style:style style:name="P354" style:parent-style-name="內文" style:family="paragraph">
      <style:text-properties style:font-name="Calibri" style:font-size-complex="11pt"/>
    </style:style>
    <style:style style:name="P355" style:parent-style-name="內文" style:family="paragraph">
      <style:text-properties style:font-name="Calibri" style:font-size-complex="11pt"/>
    </style:style>
    <style:style style:name="P356" style:parent-style-name="內文" style:family="paragraph">
      <style:text-properties style:font-name="Calibri" style:font-size-complex="11pt"/>
    </style:style>
    <style:style style:name="P357" style:parent-style-name="內文" style:family="paragraph">
      <style:text-properties style:font-name="Calibri" style:font-size-complex="11pt"/>
    </style:style>
    <style:style style:name="P358" style:parent-style-name="內文" style:family="paragraph">
      <style:text-properties style:font-name="Calibri" style:font-size-complex="11pt"/>
    </style:style>
    <style:style style:name="P359" style:parent-style-name="內文" style:family="paragraph">
      <style:text-properties style:font-name="Calibri" style:font-size-complex="11pt"/>
    </style:style>
    <style:style style:name="P360" style:parent-style-name="內文" style:family="paragraph">
      <style:text-properties style:font-name="Calibri" style:font-size-complex="11pt"/>
    </style:style>
    <style:style style:name="P361" style:parent-style-name="內文" style:family="paragraph">
      <style:text-properties style:font-name="Calibri" style:font-size-complex="11pt"/>
    </style:style>
    <style:style style:name="P362" style:parent-style-name="內文" style:family="paragraph">
      <style:text-properties style:font-name="Calibri" style:font-size-complex="11pt"/>
    </style:style>
    <style:style style:name="P363" style:parent-style-name="內文" style:family="paragraph">
      <style:text-properties style:font-name="Calibri" style:font-size-complex="11pt"/>
    </style:style>
    <style:style style:name="P364" style:parent-style-name="內文" style:family="paragraph">
      <style:text-properties style:font-name="Calibri" style:font-size-complex="11pt"/>
    </style:style>
    <style:style style:name="P365" style:parent-style-name="內文" style:family="paragraph">
      <style:paragraph-properties fo:text-align="start" fo:margin-left="0.4166in" fo:text-indent="-0.4166in">
        <style:tab-stops/>
      </style:paragraph-properties>
    </style:style>
    <style:style style:name="T366" style:parent-style-name="預設段落字型" style:family="text">
      <style:text-properties style:font-name="Calibri" style:font-size-complex="11pt"/>
    </style:style>
    <style:style style:name="P367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P36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olumn370" style:family="table-column">
      <style:table-column-properties style:column-width="7.0381in"/>
    </style:style>
    <style:style style:name="TableColumn371" style:family="table-column">
      <style:table-column-properties style:column-width="0.3166in"/>
    </style:style>
    <style:style style:name="Table369" style:family="table">
      <style:table-properties style:width="7.3548in" fo:margin-left="0in" table:align="left"/>
    </style:style>
    <style:style style:name="TableRow372" style:family="table-row">
      <style:table-row-properties style:min-row-height="10.4277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37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77" style:parent-style-name="內文" style:family="paragraph">
      <style:paragraph-properties fo:margin-left="0.25in" fo:text-indent="0.4166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78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79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80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81" style:parent-style-name="內文" style:family="paragraph">
      <style:text-properties style:font-name="標楷體" style:font-name-asian="標楷體" fo:font-size="20pt" style:font-size-asian="20pt" style:font-size-complex="16pt"/>
    </style:style>
    <style:style style:name="P38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83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84" style:parent-style-name="內文" style:family="paragraph">
      <style:paragraph-properties style:line-height-at-least="0.0138in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6" style:parent-style-name="預設段落字型" style:family="text">
      <style:text-properties style:font-name-asian="標楷體" fo:font-size="18pt" style:font-size-asian="18pt"/>
    </style:style>
    <style:style style:name="T387" style:parent-style-name="預設段落字型" style:family="text"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P390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39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9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9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97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98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399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400" style:parent-style-name="內文" style:family="paragraph">
      <style:text-properties style:font-name="標楷體" style:font-name-asian="標楷體" fo:font-size="18pt" style:font-size-asian="18pt" style:font-size-complex="16pt"/>
    </style:style>
    <style:style style:name="P401" style:parent-style-name="內文" style:family="paragraph">
      <style:paragraph-properties fo:text-align="start" fo:margin-left="0.6944in" fo:text-indent="-0.6944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TableCell402" style:family="table-cell">
      <style:table-cell-properties fo:border-top="none" fo:border-left="0.0069in solid #000000" fo:border-bottom="none" fo:border-right="0.0069in dotted #000000" fo:padding-top="0in" fo:padding-left="0.075in" fo:padding-bottom="0in" fo:padding-right="0.075in"/>
    </style:style>
    <style:style style:name="P403" style:parent-style-name="內文" style:family="paragraph">
      <style:text-properties style:font-name="Calibri" style:font-size-complex="11pt"/>
    </style:style>
    <style:style style:name="P404" style:parent-style-name="內文" style:family="paragraph">
      <style:text-properties style:font-name="Calibri" style:font-size-complex="11pt"/>
    </style:style>
    <style:style style:name="P405" style:parent-style-name="內文" style:family="paragraph">
      <style:text-properties style:font-name="Calibri" style:font-size-complex="11pt"/>
    </style:style>
    <style:style style:name="P406" style:parent-style-name="內文" style:family="paragraph">
      <style:text-properties style:font-name="Calibri" style:font-size-complex="11pt"/>
    </style:style>
    <style:style style:name="P407" style:parent-style-name="內文" style:family="paragraph">
      <style:text-properties style:font-name="Calibri" style:font-size-complex="11pt"/>
    </style:style>
    <style:style style:name="P408" style:parent-style-name="內文" style:family="paragraph">
      <style:text-properties style:font-name="Calibri" style:font-size-complex="11pt"/>
    </style:style>
    <style:style style:name="P409" style:parent-style-name="內文" style:family="paragraph">
      <style:text-properties style:font-name="Calibri" style:font-size-complex="11pt"/>
    </style:style>
    <style:style style:name="P410" style:parent-style-name="內文" style:family="paragraph">
      <style:text-properties style:font-name="Calibri" style:font-size-complex="11pt"/>
    </style:style>
    <style:style style:name="P411" style:parent-style-name="內文" style:family="paragraph">
      <style:text-properties style:font-name="Calibri" style:font-size-complex="11pt"/>
    </style:style>
    <style:style style:name="P412" style:parent-style-name="內文" style:family="paragraph">
      <style:text-properties style:font-name="Calibri" style:font-size-complex="11pt"/>
    </style:style>
    <style:style style:name="P413" style:parent-style-name="內文" style:family="paragraph">
      <style:text-properties style:font-name="Calibri" style:font-size-complex="11pt"/>
    </style:style>
    <style:style style:name="P414" style:parent-style-name="內文" style:family="paragraph">
      <style:text-properties style:font-name="Calibri" style:font-size-complex="11pt"/>
    </style:style>
    <style:style style:name="P415" style:parent-style-name="內文" style:family="paragraph">
      <style:text-properties style:font-name="Calibri" style:font-size-complex="11pt"/>
    </style:style>
    <style:style style:name="P416" style:parent-style-name="內文" style:family="paragraph">
      <style:text-properties style:font-name="Calibri" style:font-size-complex="11pt"/>
    </style:style>
    <style:style style:name="P417" style:parent-style-name="內文" style:family="paragraph">
      <style:text-properties style:font-name="Calibri" style:font-size-complex="11pt"/>
    </style:style>
    <style:style style:name="P418" style:parent-style-name="內文" style:family="paragraph">
      <style:text-properties style:font-name="Calibri" style:font-size-complex="11pt"/>
    </style:style>
    <style:style style:name="P419" style:parent-style-name="內文" style:family="paragraph">
      <style:text-properties style:font-name="Calibri" style:font-size-complex="11pt"/>
    </style:style>
    <style:style style:name="P420" style:parent-style-name="內文" style:family="paragraph">
      <style:text-properties style:font-name="Calibri" style:font-size-complex="11pt"/>
    </style:style>
    <style:style style:name="P421" style:parent-style-name="內文" style:family="paragraph">
      <style:text-properties style:font-name="Calibri" style:font-size-complex="11pt"/>
    </style:style>
    <style:style style:name="P422" style:parent-style-name="內文" style:family="paragraph">
      <style:text-properties style:font-name="Calibri" style:font-size-complex="11pt"/>
    </style:style>
    <style:style style:name="P423" style:parent-style-name="內文" style:family="paragraph">
      <style:text-properties style:font-name="Calibri" style:font-size-complex="11pt"/>
    </style:style>
    <style:style style:name="P424" style:parent-style-name="內文" style:family="paragraph">
      <style:paragraph-properties fo:text-align="start" fo:margin-left="0.4166in" fo:text-indent="-0.4166in">
        <style:tab-stops/>
      </style:paragraph-properties>
    </style:style>
    <style:style style:name="T425" style:parent-style-name="預設段落字型" style:family="text">
      <style:text-properties style:font-name="Calibri" style:font-size-complex="11pt"/>
    </style:style>
    <style:style style:name="P426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36597in" svg:y="-0.1in" svg:width="1.74375in" svg:height="0.35in" style:rel-width="scale" style:rel-height="scale"><draw:text-box><text:p text:style-name="P2">更新日期：111/05/12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<draw:frame draw:z-index="251657216" draw:id="id1" draw:style-name="a1" draw:name="Text Box 9" text:anchor-type="paragraph" svg:x="-0.5in" svg:y="-0.02083in" svg:width="0.25in" svg:height="10.74514in" style:rel-width="scale" style:rel-height="scale"><draw:text-box><text:p text:style-name="P16">｜</text:p><text:p text:style-name="P17">｜</text:p><text:p text:style-name="P18">｜</text:p><text:p text:style-name="P19">｜</text:p><text:p text:style-name="P20">｜</text:p><text:p text:style-name="P21">｜</text:p><text:p text:style-name="P22">｜</text:p><text:p text:style-name="P23">｜</text:p><text:p text:style-name="P24">｜</text:p><text:p text:style-name="P25">｜</text:p><text:p text:style-name="P26">｜</text:p><text:p text:style-name="P27">｜</text:p><text:p text:style-name="P28">裝</text:p><text:p text:style-name="P29">｜</text:p><text:p text:style-name="P30">｜</text:p><text:p text:style-name="P31">｜</text:p><text:p text:style-name="P32">｜</text:p><text:p text:style-name="P33">｜</text:p><text:p text:style-name="P34">｜</text:p><text:p text:style-name="P35">｜</text:p><text:p text:style-name="P36">｜</text:p><text:p text:style-name="P37">訂</text:p><text:p text:style-name="P38">｜</text:p><text:p text:style-name="P39">｜</text:p><text:p text:style-name="P40">｜</text:p><text:p text:style-name="P41">｜</text:p><text:p text:style-name="P42">｜</text:p><text:p text:style-name="P43">｜</text:p><text:p text:style-name="P44">｜</text:p><text:p text:style-name="P45">｜</text:p><text:p text:style-name="P46">線</text:p><text:p text:style-name="P47">｜</text:p><text:p text:style-name="P48">｜</text:p><text:p text:style-name="P49">｜</text:p><text:p text:style-name="P50">｜</text:p><text:p text:style-name="P51">｜</text:p><text:p text:style-name="P52">｜</text:p><text:p text:style-name="P53">｜</text:p><text:p text:style-name="P54">｜</text:p><text:p text:style-name="P55">｜</text:p><text:p text:style-name="P56">｜</text:p><text:p text:style-name="P57">｜</text:p><text:p text:style-name="內文"><text:span text:style-name="T58">｜</text:span></text:p></draw:text-box><svg:title/><svg:desc/></draw:frame></text:span></text:p>
            <text:p text:style-name="P59"><text:span text:style-name="T60">建</text:span><text:span text:style-name="T61">築物</text:span><text:span text:style-name="T62">消防安全設備圖說</text:span><text:span text:style-name="T63">影</text:span><text:span text:style-name="T64">發</text:span><text:span text:style-name="T65">(調閱)</text:span><text:span text:style-name="T66">申請書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收件日期</text:p>
            <text:p text:style-name="P69">及<text:s/>編<text:s/>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一、主旨：</text:span><text:span text:style-name="T76">為申請</text:span><text:span text:style-name="T77">□</text:span><text:span text:style-name="T78">影</text:span><text:span text:style-name="T79">發</text:span><text:span text:style-name="T80">、</text:span><text:span text:style-name="T81">□</text:span><text:span text:style-name="T82">調閱</text:span><text:span text:style-name="T83">( <text:s text:c="3"/>)中</text:span><text:span text:style-name="T84">都</text:span><text:span text:style-name="T85">(</text:span><text:span text:style-name="T86">工建</text:span><text:span text:style-name="T87">)</text:span><text:span text:style-name="T88">使字第</text:span><text:span text:style-name="T89">( <text:s text:c="7"/></text:span><text:span text:style-name="T90"><text:s text:c="3"/>)號(使用執照字號)</text:span><text:span text:style-name="T91"><text:s/>消防安全設備圖說</text:span><text:span text:style-name="T92"><text:s/></text:span><text:span text:style-name="T93"><text:s text:c="18"/></text:span><text:span text:style-name="T94">( <text:s text:c="3"/>)中</text:span><text:span text:style-name="T95">都(</text:span><text:span text:style-name="T96">工建</text:span><text:span text:style-name="T97">)</text:span><text:span text:style-name="T98">建字第</text:span><text:span text:style-name="T99">( <text:s text:c="7"/></text:span><text:span text:style-name="T100"><text:s text:c="3"/>)號</text:span><text:span text:style-name="T101">(建照執照字號)</text:span><text:span text:style-name="T102"><text:s/>消防安全設備圖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二、申請理由：□教育局立案 □用途變更<text:s/>□室內裝修<text:s/>□增建、改建 □大樓管委會報備 □停車位問題</text:p>
            <text:p text:style-name="P106"><text:span text:style-name="T107"><text:s text:c="14"/>□其他</text:span><text:span text:style-name="T108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三、建物門牌： <text:s text:c="7"/>區 <text:s text:c="7"/>路（街） <text:s text:c="7"/>段 <text:s text:c="7"/>巷 <text:s text:c="7"/>弄 <text:s text:c="7"/>號 <text:s text:c="7"/>樓</text:p>
            <text:p text:style-name="P112">基地座落： <text:s text:c="17"/><text:s/>段 <text:s text:c="5"/><text:s text:c="3"/><text:s text:c="2"/>小段 <text:s text:c="21"/>地號等<text:s text:c="2"/><text:s/><text:s text:c="2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四、申請事項：臺中市政府消防局<text:s text:c="3"/><text:s/><text:s text:c="2"/>年 <text:s text:c="3"/><text:s/>月<text:s text:c="3"/><text:s/><text:s/>日<text:s text:c="2"/>審(勘<text:s/>)第<text:s text:c="2"/><text:s text:c="3"/><text:s/><text:s text:c="2"/><text:s text:c="2"/>號收文辦理之下列圖說</text:p>
            <text:p text:style-name="P116"><text:span text:style-name="T117"><text:s text:c="4"/></text:span><text:span text:style-name="T118"><text:s text:c="2"/></text:span><text:span text:style-name="T119"><text:s/></text:span><text:span text:style-name="T120"><text:s text:c="5"/></text:span><text:span text:style-name="T121"><text:s/></text:span><text:span text:style-name="T122"><text:s/></text:span><text:span text:style-name="T123">□法規檢討</text:span><text:span text:style-name="T124"><text:s text:c="16"/></text:span><text:span text:style-name="T125"><text:s text:c="2"/>□開口檢討</text:span><text:span text:style-name="T126"><text:s text:c="14"/></text:span><text:span text:style-name="T127"><text:s text:c="2"/></text:span><text:span text:style-name="T128"><text:s text:c="4"/></text:span><text:span text:style-name="T129"><text:s/></text:span><text:span text:style-name="T130"><text:s/></text:span><text:span text:style-name="T131">□藍曬</text:span></text:p>
            <text:p text:style-name="P132"><text:span text:style-name="T133"><text:s text:c="4"/></text:span><text:span text:style-name="T134"><text:s text:c="4"/></text:span><text:span text:style-name="T135"><text:s text:c="6"/></text:span><text:span text:style-name="T136">□數量表</text:span><text:span text:style-name="T137"><text:s text:c="18"/></text:span><text:span text:style-name="T138"><text:s text:c="2"/>□昇位圖</text:span><text:span text:style-name="T139"><text:s text:c="16"/></text:span><text:span text:style-name="T140"><text:s/></text:span><text:span text:style-name="T141"><text:s text:c="5"/></text:span><text:span text:style-name="T142"><text:s/></text:span><text:span text:style-name="T143"><text:s/></text:span><text:span text:style-name="T144">□白紙</text:span></text:p>
            <text:p text:style-name="P145"><text:span text:style-name="T146"><text:s text:c="8"/></text:span><text:span text:style-name="T147"><text:s text:c="6"/></text:span><text:span text:style-name="T148">□消防平面圖</text:span><text:span text:style-name="T149"><text:s text:c="14"/></text:span><text:span text:style-name="T150"><text:s text:c="2"/>□計算式</text:span><text:span text:style-name="T151"><text:s text:c="11"/></text:span><text:span text:style-name="T152"><text:s text:c="3"/></text:span><text:span text:style-name="T153"><text:s text:c="2"/></text:span><text:span text:style-name="T154"><text:s text:c="3"/></text:span><text:span text:style-name="T155"><text:s/></text:span><text:span text:style-name="T156"><text:s text:c="3"/></text:span><text:span text:style-name="T157"><text:s/></text:span><text:span text:style-name="T158">□光碟</text:span><text:span text:style-name="T159"><text:s/></text:span><text:span text:style-name="T160"><text:s/></text:span></text:p>
            <text:p text:style-name="P161"><text:span text:style-name="T162"><text:s text:c="14"/>□公共設備平面圖</text:span><text:span text:style-name="T163"><text:s text:c="10"/></text:span><text:span text:style-name="T164"><text:s text:c="2"/></text:span><text:span text:style-name="T165">□其他</text:span><text:span text:style-name="T166"><text:s text:c="18"/></text:span></text:p>
            <text:p text:style-name="P167"><text:s text:c="10"/><text:s text:c="4"/>註：請申請人(受任人)自行至影印店影印圖說，並應負相關保密責任且妥善保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五、申請資格及檢附證件</text:span><text:span text:style-name="T172">(</text:span><text:span text:style-name="T173">如檢附資料為影印本須所有權人蓋章</text:span><text:span text:style-name="T174">並加註與正本相符</text:span><text:span text:style-name="T175">)</text:span></text:p>
            <text:p text:style-name="P176"><text:span text:style-name="T177"><text:s text:c="4"/></text:span><text:span text:style-name="T178">(一)建物所有權人：</text:span></text:p>
            <text:p text:style-name="P179"><text:span text:style-name="T180"><text:s text:c="8"/></text:span><text:span text:style-name="T181">□</text:span><text:span text:style-name="T182">1.</text:span><text:span text:style-name="T183">已辦理建物保存登記：(1)建物登記第一類謄本(最近八個月內) <text:s text:c="2"/>(2)房屋所有權人</text:span><text:span text:style-name="T184">蓋</text:span><text:span text:style-name="T185">章<text:s/></text:span></text:p>
            <text:p text:style-name="P186"><text:span text:style-name="T187"><text:s/>(3)</text:span><text:span text:style-name="T188">共有部份</text:span><text:span text:style-name="T189">需檢附建物登記第二類謄本 <text:s/>(</text:span><text:span text:style-name="T190">4)</text:span><text:span text:style-name="T191">使用執照影印本</text:span></text:p>
            <text:p text:style-name="P192"><text:span text:style-name="T193"><text:s text:c="8"/></text:span><text:span text:style-name="T194">□</text:span><text:span text:style-name="T195">2.</text:span><text:span text:style-name="T196">未辦理建物保存登記：(1)填第(七)項 <text:s/>(</text:span><text:span text:style-name="T197">2)</text:span><text:span text:style-name="T198">房屋所有權人</text:span><text:span text:style-name="T199">蓋</text:span><text:span text:style-name="T200">章 <text:s text:c="2"/></text:span><text:span text:style-name="T201">(3)</text:span><text:span text:style-name="T202">今年房屋稅單影本或稅籍證明<text:s/></text:span></text:p>
            <text:p text:style-name="P203"><text:s/>(4)土地登記簿謄本(最近八個月內) <text:s text:c="5"/>(5)使用執照影印本</text:p>
            <text:p text:style-name="P204"><text:span text:style-name="T205"><text:s text:c="8"/></text:span><text:span text:style-name="T206">□</text:span><text:span text:style-name="T207">3.</text:span><text:span text:style-name="T208">興建中建築物：(1) 填第(七)項 (2)起造人</text:span><text:span text:style-name="T209">蓋</text:span><text:span text:style-name="T210">章</text:span><text:span text:style-name="T211"><text:s text:c="2"/></text:span><text:span text:style-name="T212">(3)建造執照影印本</text:span><text:span text:style-name="T213"><text:s text:c="2"/></text:span><text:span text:style-name="T214">(4)土地登記簿謄本</text:span></text:p>
            <text:p text:style-name="P215"><text:span text:style-name="T216"><text:s text:c="4"/></text:span><text:span text:style-name="T217">(</text:span><text:span text:style-name="T218">二</text:span><text:span text:style-name="T219">)管理委員會</text:span><text:span text:style-name="T220">（已向區公所報備）：</text:span><text:span text:style-name="T221">(1)</text:span><text:span text:style-name="T222">公寓大廈管理組織報備證明、區公所報備書函 <text:s/></text:span><text:span text:style-name="T223">(2)</text:span><text:span text:style-name="T224">使用執照影印本</text:span></text:p>
            <text:p text:style-name="P225"><text:span text:style-name="T226"><text:s text:c="39"/></text:span><text:span text:style-name="T227"><text:s/></text:span><text:span text:style-name="T228"><text:s text:c="2"/></text:span><text:span text:style-name="T229">(3)</text:span><text:span text:style-name="T230">管理委員會及現任主任委員</text:span><text:span text:style-name="T231">蓋</text:span><text:span text:style-name="T232">章 <text:s/></text:span><text:span text:style-name="T233">(4)</text:span><text:span text:style-name="T234"><text:s/>最新一期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六、</text:span><text:span text:style-name="T239">委</text:span><text:span text:style-name="T240">任</text:span><text:span text:style-name="T241">辦理</text:span><text:span text:style-name="T242">（申請人非所有權人</text:span><text:span text:style-name="T243">，請檢附</text:span><text:span text:style-name="T244">受</text:span><text:span text:style-name="T245">任</text:span><text:span text:style-name="T246">人身分證影本）</text:span></text:p>
            <text:p text:style-name="P247"><text:span text:style-name="T248"><text:s text:c="4"/></text:span><text:span text:style-name="T249">受</text:span><text:span text:style-name="T250">任</text:span><text:span text:style-name="T251">人姓名：</text:span><text:span text:style-name="T252"><text:s text:c="15"/></text:span><text:span text:style-name="T253"><text:s text:c="6"/></text:span><text:span text:style-name="T254"><text:s text:c="4"/></text:span><text:span text:style-name="T255">蓋章</text:span><text:span text:style-name="T256"><text:s/></text:span><text:span text:style-name="T257"><text:s text:c="2"/></text:span><text:span text:style-name="T258">受</text:span><text:span text:style-name="T259">任</text:span><text:span text:style-name="T260">人身分證字號：</text:span></text:p>
            <text:p text:style-name="P261"><text:s text:c="4"/>聯絡電話(市內電話)：<text:s text:c="2"/><text:s text:c="22"/><text:s text:c="3"/><text:s/><text:s/><text:s/>(行動電話)：</text:p>
            <text:p text:style-name="P262"><text:s text:c="6"/>茲為申請上述圖說，委任表列受任人，以其身分代為申請，受任如未依規定辦理，致違反相關規定，委任人(所有權人)願承擔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七、切結事項：茲具結申請建築物，迄今確為切結人所有無訛，倘有不實，願負一切法律責任，特立此切結。</text:p>
            <text:p text:style-name="P266"><text:span text:style-name="T267"><text:s text:c="4"/>立切結事項人：</text:span><text:span text:style-name="T268"><text:s text:c="15"/></text:span><text:span text:style-name="T269"><text:s text:c="6"/></text:span><text:span text:style-name="T270"><text:s text:c="3"/></text:span><text:span text:style-name="T271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<text:s text:c="26"/>此 <text:s text:c="7"/>致</text:p>
            <text:p text:style-name="P275"><text:span text:style-name="T276">臺</text:span><text:span text:style-name="T277">中市</text:span><text:span text:style-name="T278">政府</text:span><text:span text:style-name="T279">消防局</text:span><text:span text:style-name="T280">火災預防科<text:s/></text:span><text:span text:style-name="T281"><text:s text:c="19"/></text:span><text:span text:style-name="T282"><text:s text:c="2"/></text:span></text:p>
            <text:p text:style-name="P283"><text:span text:style-name="T284"><text:s text:c="2"/>所有權人姓名：</text:span><text:span text:style-name="T285"><text:s text:c="25"/></text:span><text:span text:style-name="T286"><text:s text:c="2"/></text:span><text:span text:style-name="T287">蓋章</text:span><text:span text:style-name="T288"><text:s text:c="2"/></text:span><text:span text:style-name="T289">身分證字號：</text:span><text:span text:style-name="T290"><text:s text:c="2"/></text:span></text:p>
            <text:p text:style-name="P291"><text:s text:c="2"/>通訊地址： <text:s text:c="6"/>縣（市） <text:s text:c="6"/>鄉鎮市區 <text:s text:c="7"/>路（街） <text:s text:c="4"/>段 <text:s text:c="3"/>巷 <text:s text:c="3"/>弄 <text:s text:c="4"/>號 <text:s text:c="3"/>樓</text:p>
            <text:p text:style-name="P292">聯絡電話(市內電話)： <text:s text:c="23"/>(行動電話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<text:span text:style-name="T296">本案經審查符合規定，擬請准予影發申請之消防安全設備圖說</text:span><text:span text:style-name="T297"><text:s text:c="6"/></text:span><text:span text:style-name="T298">份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審核 <text:s text:c="2"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核判</text:p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>決<text:s text:c="3"/>行</text:p>
            <text:p text:style-name="P310">(代為決行)</text:p>
          </table:table-cell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soft-page-break/>
            <text:p text:style-name="P319">領 <text:s text:c="2"/>據</text:p>
            <text:p text:style-name="P320"/>
            <text:p text:style-name="P321">茲向臺中市政府消防局調閱或影發建築物</text:p>
            <text:p text:style-name="P322">□消防安全設備圖說 <text:s text:c="2"/>份，共 <text:s text:c="2"/>張。</text:p>
            <text:p text:style-name="P323">□相關資料影本 <text:s text:c="2"/>份，共 <text:s text:c="2"/>張。</text:p>
            <text:p text:style-name="P324">□光碟 <text:s text:c="2"/>份，共 <text:s text:c="2"/>張。</text:p>
            <text:p text:style-name="P325">(本案申請書收件日期及編號： <text:s text:c="4"/>年 <text:s text:c="4"/>月 <text:s text:c="3"/>日</text:p>
            <text:p text:style-name="P326">消預收字第 <text:s text:c="4"/>號，</text:p>
            <text:p text:style-name="P327">即臺中市政府消防局 ： <text:s text:c="6"/>年 <text:s text:c="6"/>月 <text:s text:c="5"/>日</text:p>
            <text:p text:style-name="P328">□審(建) □勘(使)驗第 <text:s text:c="14"/>號收文辦理</text:p>
            <text:p text:style-name="P329">之圖說資料)。</text:p>
            <text:p text:style-name="P330"/>
            <text:p text:style-name="P331"><text:span text:style-name="T332">具領人(受</text:span><text:span text:style-name="T333">任</text:span><text:span text:style-name="T334">人)簽章： <text:s text:c="26"/></text:span><text:span text:style-name="T335">蓋章</text:span></text:p>
            <text:p text:style-name="P336">身份證號碼：</text:p>
            <text:p text:style-name="P337">聯絡電話：</text:p>
            <text:p text:style-name="P338">地址：</text:p>
            <text:p text:style-name="P339"/>
            <text:p text:style-name="P340"/>
            <text:p text:style-name="P341"/>
            <text:p text:style-name="P342">中華民國年月日</text:p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裝</text:p>
            <text:p text:style-name="P353"/>
            <text:p text:style-name="P354"/>
            <text:p text:style-name="P355"/>
            <text:p text:style-name="P356"/>
            <text:p text:style-name="P357"/>
            <text:p text:style-name="P358">訂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<text:span text:style-name="T366">線</text:span></text:p>
          </table:table-cell>
        </table:table-row>
      </table:table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soft-page-break/>
            <text:p text:style-name="P374"><text:span text:style-name="T375">建築物消防安全設備圖說借據</text:span></text:p>
            <text:p text:style-name="P376">茲向臺中市政府消防局商借建築物座落本市<text:s text:c="4"/><text:s text:c="2"/>區 <text:s text:c="2"/></text:p>
            <text:p text:style-name="P377">路<text:s/><text:s/>巷<text:s text:c="2"/>弄<text:s text:c="2"/>號(<text:s text:c="4"/>區 <text:s text:c="3"/>段 <text:s text:c="3"/>小段<text:s text:c="4"/>地號)</text:p>
            <text:p text:style-name="P378">□消防安全設備圖說 <text:s text:c="2"/>份，共 <text:s text:c="2"/>張。</text:p>
            <text:p text:style-name="P379">□光碟 <text:s text:c="2"/>份，共 <text:s text:c="2"/>張。</text:p>
            <text:p text:style-name="P380">(臺中市政府消防局 ： <text:s text:c="6"/>年 <text:s text:c="6"/>月 <text:s text:c="5"/>日</text:p>
            <text:p text:style-name="P381">□審(建) □勘(使)驗第 <text:s text:c="14"/>號收文辦理</text:p>
            <text:p text:style-name="P382">之圖說。)</text:p>
            <text:p text:style-name="P383">另提供證明為：</text:p>
            <text:p text:style-name="P384"><text:span text:style-name="T385"><text:s text:c="5"/></text:span><text:span text:style-name="T386">此</text:span><text:span text:style-name="T387"><text:s text:c="6"/></text:span><text:span text:style-name="T388">致</text:span><text:span text:style-name="T389"><text:s/></text:span></text:p>
            <text:p text:style-name="P390"><text:s/>臺中市政府消防局</text:p>
            <text:p text:style-name="P391"/>
            <text:p text:style-name="P392"/>
            <text:p text:style-name="P393"/>
            <text:p text:style-name="內文"><text:span text:style-name="T394">立借據書人</text:span><text:span text:style-name="T395">： <text:s text:c="26"/></text:span><text:span text:style-name="T396">蓋章</text:span></text:p>
            <text:p text:style-name="P397">身份證號碼：</text:p>
            <text:p text:style-name="P398">聯絡電話：</text:p>
            <text:p text:style-name="P399">地址：</text:p>
            <text:p text:style-name="P400"/>
            <text:p text:style-name="P401">中華民國年月日</text:p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裝</text:p>
            <text:p text:style-name="P412"/>
            <text:p text:style-name="P413"/>
            <text:p text:style-name="P414"/>
            <text:p text:style-name="P415"/>
            <text:p text:style-name="P416"/>
            <text:p text:style-name="P417">訂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<text:span text:style-name="T425">線</text:span></text:p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09in" fo:margin-bottom="0.25in" fo:margin-right="0.354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說補發申請書</dc:title>
    <meta:initial-creator>徐</meta:initial-creator>
    <dc:creator>admin</dc:creator>
    <meta:creation-date>2022-05-12T01:50:00Z</meta:creation-date>
    <dc:date>2022-05-12T01:50:00Z</dc:date>
    <meta:print-date>2018-05-04T07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7" meta:character-count="2457" meta:row-count="17" meta:non-whitespace-character-count="2094"/>
  </office:meta>
</office:document-meta>
</file>