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4.518in"/>
    </style:style>
    <style:style style:name="TableColumn6" style:family="table-column">
      <style:table-column-properties style:column-width="0.5888in"/>
    </style:style>
    <style:style style:name="Table3" style:family="table">
      <style:table-properties style:width="6.7888in" fo:margin-left="0in" table:align="left"/>
    </style:style>
    <style:style style:name="TableRow7" style:family="table-row">
      <style:table-row-properties style:min-row-height="0.5576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1666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514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0.514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46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530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772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514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506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514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514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506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256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256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0.256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min-row-height="0.256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0.256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2493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256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772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2" style:parent-style-name="本文縮排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申請查驗應檢附消防安全設備設備安裝施工測試佐證資料項目表(修正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設備種類</text:p>
          </table:table-cell>
          <table:table-cell table:style-name="TableCell10">
            <text:p text:style-name="P11">應檢附設備安裝施工測試佐證資料項目</text:p>
          </table:table-cell>
          <table:table-cell table:style-name="TableCell12">
            <text:p text:style-name="P13">備考</text:p>
          </table:table-cell>
        </table:table-row>
        <table:table-row table:style-name="TableRow14">
          <table:table-cell table:style-name="TableCell15">
            <text:p text:style-name="P16"><text:span text:style-name="T17">室內、外消防栓</text:span></text:p>
          </table:table-cell>
          <table:table-cell table:style-name="TableCell18">
            <text:p text:style-name="P19">室內﹙外﹚消防栓箱、瞄子射水測試、水帶箱、加壓送水裝置、室內﹙外﹚消防栓預埋管線、配管試壓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自動撒水設備</text:span></text:p>
          </table:table-cell>
          <table:table-cell table:style-name="TableCell26">
            <text:p text:style-name="P27">撒水噴頭、自動警報逆止閥、加壓送水裝置、放射測試、配管試壓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水道連結型自動撒水設備</text:span></text:p>
          </table:table-cell>
          <table:table-cell table:style-name="TableCell34">
            <text:p text:style-name="P35">撒水噴頭、加壓送水裝置、放射測試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水霧滅火設備</text:span></text:p>
          </table:table-cell>
          <table:table-cell table:style-name="TableCell42">
            <text:p text:style-name="P43">水霧噴頭、自動警報逆止閥、加壓送水裝置、放射測試、配管試壓等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泡沫滅火設備</text:span></text:p>
          </table:table-cell>
          <table:table-cell table:style-name="TableCell50">
            <text:p text:style-name="P51">泡沫噴頭、比例混合器、泡沫原液﹙槽﹚、自動警報逆止閥、一齊開放閥、蜂鳴器、加壓送水裝置、放射測試、配管試壓等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惰性氣體、鹵化烴、乾粉滅火設備及簡易自動滅火設備</text:p>
          </table:table-cell>
          <table:table-cell table:style-name="TableCell57">
            <text:p text:style-name="P58">滅火藥劑儲存容器、配管、電磁閥、壓力開關、選擇閥、噴頭、警鈴、蜂鳴器、揚聲器、放射表示燈、控制盤、通風換氣設備、語音裝置等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火警自動警報設備</text:p>
          </table:table-cell>
          <table:table-cell table:style-name="TableCell64">
            <text:p text:style-name="P65">火警受信總機、火警綜合盤、探測器、火警受信總機至火警綜合盤間之預埋管﹙配﹚線等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瓦斯漏氣火警自動警報設備</text:p>
          </table:table-cell>
          <table:table-cell table:style-name="TableCell71">
            <text:p text:style-name="P72">瓦斯漏氣火警受信總機、瓦斯漏氣檢知器、預埋管﹙配﹚線等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緊急廣播設備</text:p>
          </table:table-cell>
          <table:table-cell table:style-name="TableCell78">
            <text:p text:style-name="P79">廣播主機、揚聲器、廣播主機至揚聲器間之預埋管﹙配﹚線等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一一九火災通報裝置</text:p>
          </table:table-cell>
          <table:table-cell table:style-name="TableCell85">
            <text:p text:style-name="P86">一一九火災通報裝置、啟動裝置、一一九火災通報裝置至火警受信總機間之預埋管(配)線等。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避難逃生設備</text:p>
          </table:table-cell>
          <table:table-cell table:style-name="TableCell92">
            <text:p text:style-name="P93">避難器具、出口標示燈、避難方向指示燈、避難指標、緊急照明燈、預埋管﹙配﹚線等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排煙設備</text:p>
          </table:table-cell>
          <table:table-cell table:style-name="TableCell99">
            <text:p text:style-name="P100">排煙機、控制盤、排煙風管﹙閘門﹚、埋管﹙配﹚線等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緊急電源插座</text:p>
          </table:table-cell>
          <table:table-cell table:style-name="TableCell106">
            <text:p text:style-name="P107">緊急電源插座、預埋管﹙配﹚線等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無線電通信輔助設備</text:p>
          </table:table-cell>
          <table:table-cell table:style-name="TableCell113">
            <text:p text:style-name="P114">洩波同軸電纜、預埋管﹙配﹚線等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連結送水管</text:p>
          </table:table-cell>
          <table:table-cell table:style-name="TableCell120">
            <text:p text:style-name="P121">送水口、出水口、加壓送水裝置、配管試壓等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消防專用蓄水池</text:p>
          </table:table-cell>
          <table:table-cell table:style-name="TableCell127">
            <text:p text:style-name="P128">蓄水池、加壓送水裝置、投入孔﹙採水口﹚等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緊急電源</text:p>
          </table:table-cell>
          <table:table-cell table:style-name="TableCell134">
            <text:p text:style-name="P135">蓄電池組、發電機組、預埋管﹙配﹚線等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冷卻撒水設備</text:p>
          </table:table-cell>
          <table:table-cell table:style-name="TableCell141">
            <text:p text:style-name="P142">冷卻撒水頭、選擇閥（或開關閥）、水壓開關裝置(或流水檢知裝置)、加壓送水裝置、放射測試、配管試壓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射水設備</text:p>
          </table:table-cell>
          <table:table-cell table:style-name="TableCell148">
            <text:p text:style-name="P149">室外消防栓箱(或射水槍箱)、瞄子射水測試、水帶箱、加壓送水裝置、室外消防栓預埋管線、配管試壓等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0.4916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防安全設備申請勘驗應附照片</dc:title>
    <meta:initial-creator>消防署</meta:initial-creator>
    <dc:creator>user</dc:creator>
    <meta:creation-date>2020-04-20T01:01:00Z</meta:creation-date>
    <dc:date>2022-12-27T06:52:00Z</dc:date>
    <meta:print-date>2020-03-16T00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