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056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6.7062in" fo:margin-left="0.075in" table:align="left"/>
    </style:style>
    <style:style style:name="TableRow13" style:family="table-row">
      <style:table-row-properties style:min-row-height="0.6069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6069in" style:use-optimal-row-height="false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6069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069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ableCell4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6069in"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0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in" style:use-optimal-row-height="false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352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1.3416in" style:use-optimal-row-height="false"/>
    </style:style>
    <style:style style:name="TableCell8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本文" style:list-style-name="LFO3" style:family="paragraph">
      <style:paragraph-properties fo:text-align="justify" fo:line-height="0.2777in">
        <style:tab-stops>
          <style:tab-stop style:type="left" style:position="-1.2729in"/>
          <style:tab-stop style:type="left" style:position="-1.0833in"/>
          <style:tab-stop style:type="left" style:position="-0.879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本文" style:list-style-name="LFO3" style:family="paragraph">
      <style:paragraph-properties fo:text-align="justify" fo:line-height="0.2777in">
        <style:tab-stops>
          <style:tab-stop style:type="left" style:position="-1.2729in"/>
          <style:tab-stop style:type="left" style:position="-1.0833in"/>
          <style:tab-stop style:type="left" style:position="-0.87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本文" style:list-style-name="LFO3" style:family="paragraph">
      <style:paragraph-properties fo:text-align="justify" fo:line-height="0.2777in">
        <style:tab-stops>
          <style:tab-stop style:type="left" style:position="-1.2729in"/>
          <style:tab-stop style:type="left" style:position="-1.0833in"/>
          <style:tab-stop style:type="left" style:position="-0.87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<text:span text:style-name="T2">臺中市政府消防局防</text:span><text:span text:style-name="T3">災</text:span><text:span text:style-name="T4">教育</text:span><text:span text:style-name="T5">宣導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</text:span><text:span text:style-name="T17">單位</text:span><text:span text:style-name="T18">名稱</text:span>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聯絡人姓名</text:span></text:p>
          </table:table-cell>
          <table:table-cell table:style-name="TableCell2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聯絡</text:span><text:span text:style-name="T29">電話</text:span></text:p>
          </table:table-cell>
          <table:table-cell table:style-name="TableCell30" table:number-columns-spanned="5">
            <text:p text:style-name="P31">市話：</text:p>
            <text:p text:style-name="內文"><text:span text:style-name="T32">手機</text:span><text:span text:style-name="T3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人</text:span><text:span text:style-name="T38"><text:s text:c="2"/></text:span><text:span text:style-name="T39">數</text:span></text:p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>
            <text:p text:style-name="內文"><text:span text:style-name="T42">對</text:span><text:span text:style-name="T43"><text:s text:c="2"/></text:span><text:span text:style-name="T44">象</text:span></text:p>
          </table:table-cell>
          <table:table-cell table:style-name="TableCell45" table:number-columns-spanned="2">
            <text:p text:style-name="內文"/>
          </table:table-cell>
          <table:covered-table-cell/>
        </table:table-row>
        <table:table-row table:style-name="TableRow46">
          <table:table-cell table:style-name="TableCell47">
            <text:p text:style-name="P48">宣導地點</text:p>
            <text:p text:style-name="P49"><text:span text:style-name="T50">（地址）</text:span></text:p>
          </table:table-cell>
          <table:table-cell table:style-name="TableCell5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宣導時間</text:span></text:p>
          </table:table-cell>
          <table:table-cell table:style-name="TableCell56">
            <text:p text:style-name="P57"><text:span text:style-name="T58">日</text:span><text:span text:style-name="T59"><text:s text:c="2"/></text:span><text:span text:style-name="T60">期</text:span></text:p>
          </table:table-cell>
          <table:table-cell table:style-name="TableCell61" table:number-columns-spanned="4">
            <text:p text:style-name="P62">年 <text:s/>月 <text:s/>日(星期 <text:s/>)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時</text:span><text:span text:style-name="T68"><text:s text:c="2"/></text:span><text:span text:style-name="T69">段</text:span></text:p>
          </table:table-cell>
          <table:table-cell table:style-name="TableCell70" table:number-columns-spanned="4">
            <text:p text:style-name="P71"><text:span text:style-name="T72">時<text:s/></text:span><text:span text:style-name="T73"><text:s/></text:span><text:span text:style-name="T74">分</text:span><text:span text:style-name="T75"><text:s text:c="2"/></text:span><text:span text:style-name="T76">至<text:s/></text:span><text:span text:style-name="T77"><text:s/></text:span><text:span text:style-name="T78">時<text:s/></text:span><text:span text:style-name="T79"><text:s/></text:span><text:span text:style-name="T80">分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課程需求</text:p>
            <text:p text:style-name="P84"><text:span text:style-name="T85">（內容）</text:span></text:p>
          </table:table-cell>
          <table:table-cell table:style-name="TableCell8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備註：</text:p>
            <text:list text:style-name="LFO3" text:continue-numbering="true">
              <text:list-item>
                <text:p text:style-name="P90"><text:span text:style-name="T91">宣導需求內容參考：</text:span><text:span text:style-name="T92">地震</text:span><text:span text:style-name="T93">、</text:span><text:span text:style-name="T94">颱風</text:span><text:span text:style-name="T95">、海嘯</text:span><text:span text:style-name="T96">等各類天然災害之應變注意事項</text:span><text:span text:style-name="T97">、</text:span><text:span text:style-name="T98">緊急避難包之正確準備方式及「趴下、掩護、穩住」三步驟防震觀念</text:span><text:span text:style-name="T99">。</text:span></text:p>
              </text:list-item>
              <text:list-item>
                <text:p text:style-name="P100">請填妥資料後來文（函）申請，或逕向轄區消防分隊申請。</text:p>
              </text:list-item>
              <text:list-item>
                <text:p text:style-name="P101">本局防災宣導承辦人：簡隊員，電話04-23298820#108；傳真：04-23292437/23292624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消防署訓練中心 參訪申請表編號：</dc:title>
    <dc:subject/>
    <meta:initial-creator>NFA</meta:initial-creator>
    <dc:creator>user</dc:creator>
    <meta:creation-date>2025-04-14T02:07:00Z</meta:creation-date>
    <dc:date>2025-04-14T02:07:00Z</dc:date>
    <meta:print-date>2010-04-28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