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5902in" fo:margin-right="0.5881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align="center" fo:line-height="0.3333in" fo:margin-left="0.5902in" fo:margin-right="0.5881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0833in" fo:margin-left="2.7222in" fo:text-indent="-2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5555in" fo:margin-left="2.7222in" fo:text-indent="-2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5555in" fo:margin-left="2.7222in" fo:text-indent="-2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5555in" fo:margin-left="2.7222in" fo:text-indent="-2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5555in" fo:margin-left="2.7222in" fo:text-indent="-2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5555in" fo:margin-left="2.7222in" fo:text-indent="-2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style:vertical-align="auto" fo:line-height="0.25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25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line-height="0.25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line-height="0.25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25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fo:line-height="0.25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fo:line-height="0.25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3" style:family="paragraph">
      <style:paragraph-properties fo:line-height="0.25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line-height="0.25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25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 fo:text-indent="1.7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 fo:text-indent="1.7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 fo:text-indent="1.7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1111in"/>
      <style:text-properties fo:font-size="4pt" style:font-size-asian="4pt" style:font-size-complex="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改善公共安全設施設備補助計畫</text:p>
      <text:p text:style-name="P2">消防安全設備檢查申請書</text:p>
      <text:p text:style-name="P3"/>
      <text:p text:style-name="P4">申請日期：<text:s text:c="4"/>年<text:s text:c="5"/>月<text:s text:c="4"/>日</text:p>
      <text:p text:style-name="P5"/>
      <text:p text:style-name="P6">一、場所名稱：</text:p>
      <text:p text:style-name="P7">二、建築物使用執照號碼：<text:s/></text:p>
      <text:p text:style-name="P8">三、建築物地號：<text:s/></text:p>
      <text:p text:style-name="P9">四、申請地點：<text:s/></text:p>
      <text:p text:style-name="P10">五、總樓層數/申請樓層/申請面積：</text:p>
      <text:p text:style-name="P11"><text:span text:style-name="T12">六、申請獎助項目：</text:span><text:span text:style-name="T13">□119</text:span><text:span text:style-name="T14">火災通報裝置</text:span><text:span text:style-name="T15"><text:s/>□</text:span><text:span text:style-name="T16">水道連結型自動撒水設備</text:span></text:p>
      <text:p text:style-name="P17">七、檢附文件：</text:p>
      <text:list text:style-name="LFO1">
        <text:list-item text:start-value="1">
          <text:p text:style-name="P18">□本府辦理改善公共安全設施設備計畫核准公文。</text:p>
        </text:list-item>
      </text:list>
      <text:list text:style-name="LFO3" text:continue-numbering="true">
        <text:list-item>
          <text:p text:style-name="P19">□建築物使用執照影本。</text:p>
        </text:list-item>
        <text:list-item>
          <text:p text:style-name="P20">□消防安全設備專技人員委託書。</text:p>
        </text:list-item>
        <text:list-item>
          <text:p text:style-name="P21">□消防安全設備專技人員證書(含訓練或複訓)</text:p>
        </text:list-item>
        <text:list-item>
          <text:p text:style-name="P22">□消防安全設備測試報告書。</text:p>
        </text:list-item>
        <text:list-item>
          <text:p text:style-name="P23">□型式認可及個認可證明、出廠證明。</text:p>
        </text:list-item>
        <text:list-item>
          <text:p text:style-name="P24">□設備平面圖(應標示比例尺、繪製載有設備名稱及圖例、數量之數量表；設置遠端啟動裝置時，應繪製昇位圖)</text:p>
        </text:list-item>
        <text:list-item>
          <text:p text:style-name="P25">□119火災通報裝置所需場所基本資料項目表(申請119火災通報裝置者)。</text:p>
        </text:list-item>
        <text:list-item>
          <text:p text:style-name="P26">□掛號回郵信封1只(自領者不須)。</text:p>
        </text:list-item>
        <text:list-item>
          <text:p text:style-name="P27">□其他：</text:p>
        </text:list-item>
      </text:list>
      <text:p text:style-name="P28">八、注意事項：依據消防法暨各類場所消防安全設備設置標準之規定設置。</text:p>
      <text:p text:style-name="P29"/>
      <text:p text:style-name="P30">此<text:s text:c="2"/>致</text:p>
      <text:p text:style-name="P31">臺中市政府消防局</text:p>
      <text:p text:style-name="P32">申<text:s/>請<text:s/>人：<text:s text:c="8"/><text:s text:c="17"/>（簽章）</text:p>
      <text:p text:style-name="P33">住<text:s text:c="4"/>址：</text:p>
      <text:p text:style-name="P34"><text:span text:style-name="T35">聯絡電話：</text:span><text:span text:style-name="T36"><draw:custom-shape svg:x="6.125in" svg:y="0.45833in" svg:width="0.5in" svg:height="0.25in" draw:z-index="251657728" draw:id="id0" draw:style-name="a0" draw:name="Rectangle 4" text:anchor-type="paragraph"><svg:title/><svg:desc/><text:p text:style-name="P37">970409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style:line-height-at-least="0.2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設立補習班消防安全設備申請書</dc:title>
    <dc:description>申請設立補習班消防安全設備申請書</dc:description>
    <dc:subject>申請設立補習班消防安全設備申請書</dc:subject>
    <meta:keyword>申請設立補習班消防安全設備申請書</meta:keyword>
    <meta:initial-creator>預防</meta:initial-creator>
    <dc:creator>admin</dc:creator>
    <meta:creation-date>2024-12-17T04:18:00Z</meta:creation-date>
    <dc:date>2024-12-17T04:18:00Z</dc:date>
    <meta:print-date>2020-04-20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