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 svg:panose-1="2 2 5 9 0 0 0 0 0 0"/>
    <style:font-face style:name="華康標楷體W5(P)" svg:font-family="華康標楷體W5(P)" style:font-family-generic="system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1.2152in" style:use-optimal-column-width="false"/>
    </style:style>
    <style:style style:name="TableColumn20" style:family="table-column">
      <style:table-column-properties style:column-width="1.1569in" style:use-optimal-column-width="false"/>
    </style:style>
    <style:style style:name="TableColumn21" style:family="table-column">
      <style:table-column-properties style:column-width="0.4465in" style:use-optimal-column-width="false"/>
    </style:style>
    <style:style style:name="TableColumn22" style:family="table-column">
      <style:table-column-properties style:column-width="0.3548in" style:use-optimal-column-width="false"/>
    </style:style>
    <style:style style:name="TableColumn23" style:family="table-column">
      <style:table-column-properties style:column-width="0.802in" style:use-optimal-column-width="false"/>
    </style:style>
    <style:style style:name="TableColumn24" style:family="table-column">
      <style:table-column-properties style:column-width="0.4472in" style:use-optimal-column-width="false"/>
    </style:style>
    <style:style style:name="TableColumn25" style:family="table-column">
      <style:table-column-properties style:column-width="1.6041in" style:use-optimal-column-width="false"/>
    </style:style>
    <style:style style:name="Table17" style:family="table">
      <style:table-properties style:width="6.309in" fo:margin-left="0.075in" table:align="left"/>
    </style:style>
    <style:style style:name="TableRow26" style:family="table-row">
      <style:table-row-properties style:min-row-height="0.6159in" style:use-optimal-row-height="false" fo:keep-together="always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P33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P36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Row39" style:family="table-row">
      <style:table-row-properties style:min-row-height="0.1708in" style:use-optimal-row-height="false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left="0.0013in" fo:margin-right="0.0013in">
        <style:tab-stops/>
      </style:paragraph-properties>
      <style:text-properties style:font-name="標楷體" style:font-name-asian="標楷體" style:font-weight-complex="bold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snap-to-layout-grid="false" fo:text-align="justify" fo:line-height="0.1527in" fo:margin-left="0.1083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Row50" style:family="table-row">
      <style:table-row-properties style:min-row-height="0.0986in" style:use-optimal-row-height="false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0013in" fo:margin-right="0.0013in">
        <style:tab-stops/>
      </style:paragraph-properties>
      <style:text-properties style:font-name="標楷體" style:font-name-asian="標楷體" style:font-weight-complex="bold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snap-to-layout-grid="false" fo:text-align="justify" fo:line-height="0.1527in" fo:margin-left="0.0027in" fo:margin-right="0.0013in" fo:text-indent="-0.001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Row60" style:family="table-row">
      <style:table-row-properties style:min-row-height="0.1611in" style:use-optimal-row-height="false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left="0.0013in" fo:margin-right="0.0013in">
        <style:tab-stops/>
      </style:paragraph-properties>
      <style:text-properties style:font-name="標楷體" style:font-name-asian="標楷體" style:font-weight-complex="bold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snap-to-layout-grid="false" fo:text-align="justify" fo:line-height="0.1527in" fo:margin-left="0.0027in" fo:margin-right="0.0013in" fo:text-indent="-0.001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left="0.0013in" fo:margin-right="0.0013in">
        <style:tab-stops/>
      </style:paragraph-properties>
      <style:text-properties style:font-name="標楷體" style:font-name-asian="標楷體" style:font-weight-complex="bold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snap-to-layout-grid="false" fo:text-align="justify" fo:line-height="0.1527in" fo:margin-left="0.0027in" fo:margin-right="0.0013in" fo:text-indent="-0.001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Row81" style:family="table-row">
      <style:table-row-properties style:min-row-height="0.1243in" style:use-optimal-row-height="false"/>
    </style:style>
    <style:style style:name="TableCell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0013in" fo:margin-right="0.0013in">
        <style:tab-stops/>
      </style:paragraph-properties>
      <style:text-properties style:font-name="標楷體" style:font-name-asian="標楷體" style:font-weight-complex="bold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text-align="justify" fo:line-height="0.1527in" fo:margin-left="0.0027in" fo:margin-right="0.0013in" fo:text-indent="-0.001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Row92" style:family="table-row">
      <style:table-row-properties style:min-row-height="0.177in" style:use-optimal-row-height="false"/>
    </style:style>
    <style:style style:name="P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0.0013in" fo:margin-right="0.0013in">
        <style:tab-stops/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snap-to-layout-grid="false" fo:text-align="center" fo:line-height="0.1527in" fo:margin-left="0.0333in" fo:margin-right="-0.075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snap-to-layout-grid="false" fo:text-align="justify" fo:line-height="0.1527in" fo:margin-left="0.0027in" fo:margin-right="0.0013in" fo:text-indent="-0.001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Row102" style:family="table-row">
      <style:table-row-properties style:min-row-height="1.8562in" style:use-optimal-row-height="false" fo:keep-together="always"/>
    </style:style>
    <style:style style:name="TableCell1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083in" fo:margin-left="0.1763in" fo:margin-right="0.0013in" fo:text-indent="-0.175in">
        <style:tab-stops/>
      </style:paragraph-properties>
      <style:text-properties style:font-name="標楷體" style:font-name-asian="標楷體" style:font-weight-complex="bold"/>
    </style:style>
    <style:style style:name="P107" style:parent-style-name="內文" style:family="paragraph">
      <style:paragraph-properties style:snap-to-layout-grid="false" fo:text-align="justify" fo:line-height="0.2083in" fo:margin-left="0.1763in" fo:margin-right="0.0013in" fo:text-indent="-0.175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style:snap-to-layout-grid="false" fo:text-align="justify" fo:line-height="0.2083in" fo:margin-left="0.1763in" fo:margin-right="0.0013in" fo:text-indent="-0.1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line-height="0.2083in" fo:margin-left="0.1763in" fo:margin-right="0.0013in" fo:text-indent="-0.1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內文" style:family="paragraph">
      <style:paragraph-properties style:snap-to-layout-grid="false" fo:text-align="justify" fo:line-height="0.2083in" fo:margin-left="0.1763in" fo:margin-right="0.0013in" fo:text-indent="-0.1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letter-spacing="-0.0041in" style:text-scale="90%" fo:font-size="9pt" style:font-size-asian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letter-spacing="-0.0041in" style:text-scale="90%" fo:font-size="9pt" style:font-size-asian="9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letter-spacing="-0.0041in" style:text-scale="90%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letter-spacing="-0.0041in" style:text-scale="90%" fo:font-size="9pt" style:font-size-asian="9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7875in" style:use-optimal-row-height="false" fo:keep-together="always"/>
    </style:style>
    <style:style style:name="TableCell1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snap-to-layout-grid="false" fo:text-align="justify" fo:line-height="0.1666in" fo:margin-left="0.2805in" fo:margin-right="0.0013in" fo:text-indent="-0.27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weight-complex="bold" fo:color="#000000" fo:letter-spacing="-0.0041in" style:text-scale="90%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weight-complex="bold" fo:color="#000000" fo:letter-spacing="-0.0041in" style:text-scale="90%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P130" style:parent-style-name="內文" style:family="paragraph">
      <style:paragraph-properties style:punctuation-wrap="simple" style:snap-to-layout-grid="false" fo:text-align="justify" fo:line-height="0.1666in" fo:margin-left="0.2805in" fo:margin-right="0.0013in" fo:text-indent="-0.279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punctuation-wrap="simple" style:snap-to-layout-grid="false" fo:text-align="justify" fo:line-height="0.1666in" fo:margin-left="0.2805in" fo:margin-right="0.0013in" fo:text-indent="-0.2791in">
        <style:tab-stops/>
      </style:paragraph-properties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P134" style:parent-style-name="內文" style:family="paragraph">
      <style:paragraph-properties style:punctuation-wrap="simple" style:snap-to-layout-grid="false" fo:text-align="justify" fo:line-height="0.1666in" fo:margin-left="0.2805in" fo:margin-right="0.0013in" fo:text-indent="-0.2791in">
        <style:tab-stops/>
      </style:paragraph-properties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P135" style:parent-style-name="內文" style:family="paragraph">
      <style:paragraph-properties style:punctuation-wrap="simple" style:snap-to-layout-grid="false" fo:text-align="justify" fo:line-height="0.1666in" fo:margin-left="0.2805in" fo:margin-right="0.0013in" fo:text-indent="-0.279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fo:letter-spacing="-0.0041in" style:text-scale="90%" fo:font-size="11pt" style:font-size-asian="11pt" style:font-size-complex="11pt"/>
    </style:style>
    <style:style style:name="TableRow148" style:family="table-row">
      <style:table-row-properties style:min-row-height="0.0298in" style:use-optimal-row-height="false" fo:keep-together="always"/>
    </style:style>
    <style:style style:name="TableCell1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 fo:text-align="center" fo:line-height="0.1527in" fo:margin-left="0.1083in" fo:margin-right="0.0784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snap-to-layout-grid="false" fo:text-align="center" fo:line-height="0.1527in" fo:margin-left="0.2111in" fo:margin-right="0.0013in" fo:text-indent="-0.2097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snap-to-layout-grid="false" fo:text-align="center" fo:line-height="0.1527in" fo:margin-left="0.2111in" fo:margin-right="0.0013in" fo:text-indent="-0.2097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Row155" style:family="table-row">
      <style:table-row-properties style:min-row-height="0.1784in" style:use-optimal-row-height="false" fo:keep-together="always"/>
    </style:style>
    <style:style style:name="P156" style:parent-style-name="內文" style:family="paragraph">
      <style:paragraph-properties style:punctuation-wrap="simple" style:snap-to-layout-grid="false" fo:text-align="center" fo:line-height="0.1527in" fo:margin-left="0.1083in" fo:margin-right="0.0784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P157" style:parent-style-name="內文" style:family="paragraph">
      <style:paragraph-properties style:punctuation-wrap="simple" style:snap-to-layout-grid="false" fo:text-align="center" fo:line-height="0.1527in" fo:margin-left="0.1083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snap-to-layout-grid="false" fo:text-align="center" fo:line-height="0.1527in" fo:margin-left="0.1083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center" fo:line-height="0.1527in" fo:margin-left="0.1083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snap-to-layout-grid="false" fo:text-align="center" fo:line-height="0.1527in" fo:margin-left="0.1083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Row164" style:family="table-row">
      <style:table-row-properties style:min-row-height="0.793in" style:use-optimal-row-height="false" fo:keep-together="always"/>
    </style:style>
    <style:style style:name="P165" style:parent-style-name="內文" style:family="paragraph">
      <style:paragraph-properties style:punctuation-wrap="simple" style:snap-to-layout-grid="false" fo:text-align="center" fo:line-height="0.1527in" fo:margin-left="0.1083in" fo:margin-right="0.0784in" fo:text-indent="-0.1083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snap-to-layout-grid="false" fo:text-align="justify" fo:line-height="0.1527in" fo:margin-left="0.2111in" fo:margin-right="0.0013in" fo:text-indent="-0.2097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snap-to-layout-grid="false" fo:text-align="justify" fo:line-height="0.1527in" fo:margin-left="0.2111in" fo:margin-right="0.0013in" fo:text-indent="-0.2097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snap-to-layout-grid="false" fo:text-align="justify" fo:line-height="0.1527in" fo:margin-left="0.2111in" fo:margin-right="0.0013in" fo:text-indent="-0.2097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snap-to-layout-grid="false" fo:text-align="justify" fo:line-height="0.1527in" fo:margin-left="0.2111in" fo:margin-right="0.0013in" fo:text-indent="-0.2097in">
        <style:tab-stops/>
      </style:paragraph-properties>
      <style:text-properties style:font-name="標楷體" style:font-name-asian="標楷體" style:font-weight-complex="bold" fo:letter-spacing="-0.0041in" style:text-scale="90%" fo:font-size="9pt" style:font-size-asian="9pt"/>
    </style:style>
    <style:style style:name="TableColumn175" style:family="table-column">
      <style:table-column-properties style:column-width="0.3326in" style:use-optimal-column-width="false"/>
    </style:style>
    <style:style style:name="TableColumn176" style:family="table-column">
      <style:table-column-properties style:column-width="0.1777in" style:use-optimal-column-width="false"/>
    </style:style>
    <style:style style:name="TableColumn177" style:family="table-column">
      <style:table-column-properties style:column-width="0.5715in" style:use-optimal-column-width="false"/>
    </style:style>
    <style:style style:name="TableColumn178" style:family="table-column">
      <style:table-column-properties style:column-width="1.0034in" style:use-optimal-column-width="false"/>
    </style:style>
    <style:style style:name="TableColumn179" style:family="table-column">
      <style:table-column-properties style:column-width="0.4131in" style:use-optimal-column-width="false"/>
    </style:style>
    <style:style style:name="TableColumn180" style:family="table-column">
      <style:table-column-properties style:column-width="0.8333in" style:use-optimal-column-width="false"/>
    </style:style>
    <style:style style:name="TableColumn181" style:family="table-column">
      <style:table-column-properties style:column-width="0.1319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0805in" style:use-optimal-column-width="false"/>
    </style:style>
    <style:style style:name="TableColumn184" style:family="table-column">
      <style:table-column-properties style:column-width="1.5833in" style:use-optimal-column-width="false"/>
    </style:style>
    <style:style style:name="TableColumn185" style:family="table-column">
      <style:table-column-properties style:column-width="0.009in" style:use-optimal-column-width="false"/>
    </style:style>
    <style:style style:name="TableColumn186" style:family="table-column">
      <style:table-column-properties style:column-width="0.977in" style:use-optimal-column-width="false"/>
    </style:style>
    <style:style style:name="TableColumn187" style:family="table-column">
      <style:table-column-properties style:column-width="0.1388in" style:use-optimal-column-width="false"/>
    </style:style>
    <style:style style:name="TableColumn188" style:family="table-column">
      <style:table-column-properties style:column-width="0.1784in" style:use-optimal-column-width="false"/>
    </style:style>
    <style:style style:name="TableColumn189" style:family="table-column">
      <style:table-column-properties style:column-width="0.0854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8694in" style:use-optimal-column-width="false"/>
    </style:style>
    <style:style style:name="TableColumn192" style:family="table-column">
      <style:table-column-properties style:column-width="0.4166in" style:use-optimal-column-width="false"/>
    </style:style>
    <style:style style:name="TableColumn193" style:family="table-column">
      <style:table-column-properties style:column-width="1.0625in" style:use-optimal-column-width="false"/>
    </style:style>
    <style:style style:name="Table174" style:family="table" style:master-page-name="MP1">
      <style:table-properties style:width="9.9479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break-before="page" fo:text-align="start" fo:line-height="0.25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text-align="justify" fo:line-height="0.25in" fo:margin-left="0.8243in" fo:text-indent="-0.824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margin-top="0.0833in" fo:margin-bottom="0.0833in" fo:line-height="0.25in" fo:text-indent="0.083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fo:margin-bottom="0.0833in" fo:line-height="0.2083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fo:margin-bottom="0.0833in" fo:line-height="0.2083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fo:line-height="0.208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top="0.0833in" fo:margin-bottom="0.0833in" fo:line-height="0.2083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833in" fo:margin-bottom="0.0833in" fo:line-height="0.208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833in" fo:margin-bottom="0.0833in"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833in" fo:margin-bottom="0.0833in" fo:line-height="0.2083in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833in" fo:margin-bottom="0.0833in" fo:line-height="0.208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833in" fo:margin-bottom="0.0833in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833in" fo:margin-bottom="0.0833in" fo:line-height="0.2083in" fo:text-inden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833in" fo:margin-bottom="0.0833in" fo:line-height="0.2083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833in" fo:margin-bottom="0.0833in" fo:line-height="0.2083in"/>
      <style:text-properties style:font-name="標楷體" style:font-name-asian="標楷體"/>
    </style:style>
    <style:style style:name="TableRow290" style:family="table-row">
      <style:table-row-properties style:min-row-height="0.9138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list-style-name="LFO1" style:family="paragraph">
      <style:paragraph-properties fo:text-align="justify" fo:line-height="0.2083in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083in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2083in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083in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1916in"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 fo:margin-left="10.1111in" fo:text-indent="-10.11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1916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left="0.0708in" fo:margin-right="-0.075in" fo:text-indent="-0.145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1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388" style:family="table-row">
      <style:table-row-properties style:min-row-height="0.1916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left="0.0333in" fo:margin-right="-0.075in" fo:text-indent="-0.1083in">
        <style:tab-stops/>
      </style:paragraph-properties>
      <style:text-properties style:font-name="標楷體" style:font-name-asian="標楷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 fo:margin-left="0.0652in" fo:margin-right="-0.0451in" fo:text-indent="-0.108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style:line-height-at-least="0.1666in" fo:margin-left="0.0652in" fo:margin-right="-0.0451in" fo:text-indent="-0.1083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 fo:margin-left="0.0652in" fo:margin-right="-0.0451in" fo:text-indent="-0.1083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 fo:margin-left="0.0652in" fo:margin-right="-0.0451in" fo:text-indent="-0.1083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1666in" fo:margin-left="-0.0381in" fo:text-indent="-0.0034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 fo:margin-left="0.0694in" fo:margin-right="-0.0451in" fo:text-indent="-0.1125in">
        <style:tab-stops/>
      </style:paragraph-properties>
    </style:style>
    <style:style style:name="T40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 fo:margin-right="-0.0451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 fo:margin-right="-0.0451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1666in" fo:margin-left="0.0652in" fo:margin-right="-0.0451in" fo:text-indent="-0.1083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P423" style:parent-style-name="內文" style:family="paragraph">
      <style:paragraph-properties style:snap-to-layout-grid="false" fo:text-align="justify" style:line-height-at-least="0.1666in" fo:margin-left="0.0652in" fo:margin-right="-0.0451in" fo:text-indent="-0.1083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snap-to-layout-grid="false" style:line-height-at-least="0.1666in" fo:margin-left="0.0013in" fo:margin-right="-0.0451in" fo:text-indent="-0.0097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0.1916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left="0.0333in" fo:margin-right="-0.075in" fo:text-indent="-0.1083in">
        <style:tab-stops/>
      </style:paragraph-properties>
      <style:text-properties style:font-name="標楷體" style:font-name-asian="標楷體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 fo:margin-left="0.0652in" fo:margin-right="-0.0451in" fo:text-indent="-0.1083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justify" style:line-height-at-least="0.1666in" fo:margin-left="0.0652in" fo:margin-right="-0.0451in" fo:text-indent="-0.1083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 fo:margin-left="0.1083in" fo:text-indent="-0.1083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666in" fo:margin-left="0.0652in" fo:margin-right="-0.0451in" fo:text-indent="-0.1083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 fo:margin-left="-0.0381in" fo:text-indent="-0.0034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 fo:margin-left="0.0694in" fo:margin-right="-0.0451in" fo:text-indent="-0.1125in">
        <style:tab-stops/>
      </style:paragraph-properties>
    </style:style>
    <style:style style:name="T44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44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 fo:margin-right="-0.0451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 fo:margin-right="-0.0451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 fo:margin-left="0.0652in" fo:margin-right="-0.0451in" fo:text-indent="-0.108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P464" style:parent-style-name="內文" style:family="paragraph">
      <style:paragraph-properties style:snap-to-layout-grid="false" fo:text-align="justify" style:line-height-at-least="0.1666in" fo:margin-left="0.0652in" fo:margin-right="-0.0451in" fo:text-indent="-0.1083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snap-to-layout-grid="false" style:line-height-at-least="0.1666in" fo:margin-left="0.0013in" fo:margin-right="-0.0451in" fo:text-indent="-0.0097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0.191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left="0.0708in" fo:margin-right="-0.075in" fo:text-indent="-0.145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left="-0.0368in" fo:margin-right="-0.0347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88" style:family="table-row">
      <style:table-row-properties style:min-row-height="0.1916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right="-0.0347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既設公共危險物品或可燃性高壓氣體場所改善申請表</text:span></text:p>
      <text:p text:style-name="P3">場所名稱：_____________________________</text:p>
      <text:p text:style-name="P4">場所地址：_____________________________</text:p>
      <text:p text:style-name="P5"><text:span text:style-name="T6">電 <text:s/></text:span><text:span text:style-name="T7"><text:s text:c="2"/></text:span><text:span text:style-name="T8">話：</text:span><text:span text:style-name="T9">________________ <text:s text:c="7"/></text:span><text:span text:style-name="T10">申請日期：</text:span><text:span text:style-name="T11">　 　</text:span><text:span text:style-name="T12">年</text:span><text:span text:style-name="T13">　 　</text:span><text:span text:style-name="T14">月</text:span><text:span text:style-name="T15"><text:s/>　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 table:number-columns-spanned="2">
            <text:p text:style-name="P30">內容</text:p>
          </table:table-cell>
          <table:covered-table-cell/>
          <table:table-cell table:style-name="TableCell31" table:number-columns-spanned="2">
            <text:p text:style-name="P32">業者自主</text:p>
            <text:p text:style-name="P33">審查結果</text:p>
          </table:table-cell>
          <table:covered-table-cell/>
          <table:table-cell table:style-name="TableCell34">
            <text:p text:style-name="P35">消防機關</text:p>
            <text:p text:style-name="P36">複查結果</text:p>
          </table:table-cell>
          <table:table-cell table:style-name="TableCell37" table:number-columns-spanned="2">
            <text:p text:style-name="P38">消防機關複查結果說明</text:p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資格審查</text:p>
          </table:table-cell>
          <table:table-cell table:style-name="TableCell42" table:number-columns-spanned="2">
            <text:p text:style-name="P43">是否為管理辦法108年6月11日或110年11月10日修正施行前已設置之場所</text:p>
          </table:table-cell>
          <table:covered-table-cell/>
          <table:table-cell table:style-name="TableCell44" table:number-columns-spanned="2">
            <text:p text:style-name="P45">□是<text:s/>□否</text:p>
          </table:table-cell>
          <table:covered-table-cell/>
          <table:table-cell table:style-name="TableCell46">
            <text:p text:style-name="P47">□是<text:s/>□否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申請時間是否在管理辦法108年6月11日或110年11月10日修正施行後6個月內</text:p>
          </table:table-cell>
          <table:covered-table-cell/>
          <table:table-cell table:style-name="TableCell54" table:number-columns-spanned="2">
            <text:p text:style-name="P55">□是<text:s/>□否</text:p>
          </table:table-cell>
          <table:covered-table-cell/>
          <table:table-cell table:style-name="TableCell56">
            <text:p text:style-name="P57">□是<text:s/>□否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文件審查</text:p>
          </table:table-cell>
          <table:table-cell table:style-name="TableCell63" table:number-columns-spanned="2">
            <text:p text:style-name="P64">是否檢附場所位置、構造、設備圖說</text:p>
          </table:table-cell>
          <table:covered-table-cell/>
          <table:table-cell table:style-name="TableCell65" table:number-columns-spanned="2">
            <text:p text:style-name="P66">□是<text:s/>□否</text:p>
          </table:table-cell>
          <table:covered-table-cell/>
          <table:table-cell table:style-name="TableCell67">
            <text:p text:style-name="P68">□是<text:s/>□否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是否檢附場所改善計畫</text:p>
          </table:table-cell>
          <table:covered-table-cell/>
          <table:table-cell table:style-name="TableCell75" table:number-columns-spanned="2">
            <text:p text:style-name="P76">□是<text:s/>□否</text:p>
          </table:table-cell>
          <table:covered-table-cell/>
          <table:table-cell table:style-name="TableCell77">
            <text:p text:style-name="P78">□是<text:s/>□否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內容審查</text:p>
          </table:table-cell>
          <table:table-cell table:style-name="TableCell84" table:number-columns-spanned="2">
            <text:p text:style-name="P85">所提場所位置、構造、設備圖說是否與實際狀況相符</text:p>
          </table:table-cell>
          <table:covered-table-cell/>
          <table:table-cell table:style-name="TableCell86" table:number-columns-spanned="2">
            <text:p text:style-name="P87">□是<text:s/>□否</text:p>
          </table:table-cell>
          <table:covered-table-cell/>
          <table:table-cell table:style-name="TableCell88">
            <text:p text:style-name="P89">□是<text:s/>□否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所提場所改善計畫是否與實際狀況相符</text:p>
          </table:table-cell>
          <table:covered-table-cell/>
          <table:table-cell table:style-name="TableCell96" table:number-columns-spanned="2">
            <text:p text:style-name="P97">□是<text:s/>□否</text:p>
          </table:table-cell>
          <table:covered-table-cell/>
          <table:table-cell table:style-name="TableCell98">
            <text:p text:style-name="P99">□是<text:s/>□否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消防機關綜合審查結果</text:p>
          </table:table-cell>
          <table:table-cell table:style-name="TableCell105" table:number-columns-spanned="7">
            <text:p text:style-name="P106">□本案經本局審查結果，計有上列缺失不符規定，請於　　年　　月　　日前補正後重新申請，以維護自身權益。屆期未辦理且無相關文件足資證明係屬既設合法場所者，依消防法第42條之規定處分。</text:p>
            <text:p text:style-name="P107">□本案經本局審查結果，符合規定，請於各改善項目核准日期前完成改善，本局將不定期追蹤列管改善進度；逾期不改善，或改善仍未符管理辦法附表5規定者，依消防法第42條之規定處分。</text:p>
            <text:p text:style-name="P108"><text:span text:style-name="T109">□</text:span><text:span text:style-name="T110">其他(說明：</text:span><text:span text:style-name="T111"><text:s text:c="57"/></text:span></text:p>
            <text:p text:style-name="P112"><text:span text:style-name="T113"><text:s/></text:span><text:span text:style-name="T114"><text:s text:c="69"/></text:span></text:p>
            <text:p text:style-name="P115"><text:span text:style-name="T116"><text:s text:c="25"/></text:span><text:span text:style-name="T117"><text:s text:c="41"/></text:span><text:span text:style-name="T118"><text:s text:c="26"/></text:span><text:span text:style-name="T119"><text:s text:c="4"/>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7">
            <text:p text:style-name="P125"><text:span text:style-name="T126">一、「管理辦法」係指「公共危險物品及可燃性高壓氣體</text:span><text:span text:style-name="T127">製造儲存處理場所</text:span><text:span text:style-name="T128">設</text:span><text:span text:style-name="T129">置標準暨安全管理辦法」。</text:span></text:p>
            <text:p text:style-name="P130"><text:span text:style-name="T131">二、</text:span><text:span text:style-name="T132">本表由業者填寫「申請日期」及「業者自主審查結果」，並於「申請人(業者)」簽章欄簽章後，連同「場所位置、構造、設備圖說」及「改善計畫」等相關資料，各製作3份，陳報當地消防機關審查。</text:span></text:p>
            <text:p text:style-name="P133">三、消防機關審查完成後，應將「申請表」、「場所位置、構造、設備圖說」及「改善計畫」等相關資料，1份送交業者、1份由轄區消防分隊、1份由消防局留存。</text:p>
            <text:p text:style-name="P134">四、消防機關得針對業者所提報之改善項目，視改善難易程度，分別核予不同改善期限；至未提報事項倘有違反管理辦法規定，仍應依消防法第42條之規定處分。</text:p>
            <text:p text:style-name="P135"><text:span text:style-name="T136">五、依管理辦法第79條</text:span><text:span text:style-name="T137">之1</text:span><text:span text:style-name="T138">規定</text:span><text:span text:style-name="T139">，</text:span><text:span text:style-name="T140">108</text:span><text:span text:style-name="T141">年</text:span><text:span text:style-name="T142">6</text:span><text:span text:style-name="T143">月</text:span><text:span text:style-name="T144">1</text:span><text:span text:style-name="T145">1日</text:span><text:span text:style-name="T146">或110年11月10日</text:span><text:span text:style-name="T147">修正施行前，已設置之製造、儲存或處理公共危險物品及可燃性高壓氣體之場所，應自修正施行之日起6個月內，檢附場所之位置、構造、設備圖說及改善計畫陳報當地消防機關，並依附表5所列改善項目，於修正施行之日起2年內改善完畢，屆期不改善，或改善仍未符附表5規定者，依消防法第42條之規定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簽章</text:p>
          </table:table-cell>
          <table:table-cell table:style-name="TableCell151" table:number-rows-spanned="2">
            <text:p text:style-name="P152">申請人(業者)</text:p>
          </table:table-cell>
          <table:table-cell table:style-name="TableCell153" table:number-columns-spanned="6">
            <text:p text:style-name="P154">消防機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承辦人員</text:p>
          </table:table-cell>
          <table:covered-table-cell/>
          <table:table-cell table:style-name="TableCell160" table:number-columns-spanned="3">
            <text:p text:style-name="P161">審核人員</text:p>
          </table:table-cell>
          <table:covered-table-cell/>
          <table:covered-table-cell/>
          <table:table-cell table:style-name="TableCell162">
            <text:p text:style-name="P163">主管(官)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</table:table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14" table:number-rows-spanned="2">
            <text:soft-page-break/>
            <text:p text:style-name="P196"><text:span text:style-name="T197">既設公共危險物品或可燃性高壓氣體場所</text:span><text:span text:style-name="T198">改善</text:span><text:span text:style-name="T199">圖</text:span><text:span text:style-name="T200">說</text:span></text:p>
            <text:p text:style-name="P201"><text:span text:style-name="T202">（</text:span><text:span text:style-name="T203">場所</text:span><text:span text:style-name="T204">類別：</text:span><text:span text:style-name="T205">▓</text:span><text:span text:style-name="T206">公共危險物品製造場所</text:span><text:span text:style-name="T207">□</text:span><text:span text:style-name="T208">室外</text:span><text:span text:style-name="T209">(內)</text:span><text:span text:style-name="T210">儲存場所</text:span><text:span text:style-name="T211">□</text:span><text:span text:style-name="T212">室</text:span><text:span text:style-name="T213">外 (</text:span><text:span text:style-name="T214">內</text:span><text:span text:style-name="T215">)</text:span><text:span text:style-name="T216">儲槽場所</text:span><text:span text:style-name="T217">……</text:span><text:span text:style-name="T218">□</text:span><text:span text:style-name="T219">液化石油氣</text:span><text:span text:style-name="T220">處理</text:span><text:span text:style-name="T221">場所</text:span><text:span text:style-name="T222">【</text:span><text:span text:style-name="T223">容器</text:span><text:span text:style-name="T224">串接</text:span><text:span text:style-name="T225">使用</text:span><text:span text:style-name="T226">場所】</text:span><text:span text:style-name="T227">）</text:span></text:p>
            <text:p text:style-name="P228"><text:span text:style-name="T229">建造（使用）執照</text:span><text:span text:style-name="T230">: <text:s/></text:span><text:span text:style-name="T231">建字第</text:span><text:span text:style-name="T232"><text:s text:c="35"/></text:span><text:span text:style-name="T233">號</text:span><text:span text:style-name="T234"><text:s text:c="23"/></text:span><text:span text:style-name="T235">申請日期：</text:span><text:span text:style-name="T236"><text:s text:c="2"/></text:span><text:span text:style-name="T237"><text:s text:c="2"/>年</text:span><text:span text:style-name="T238"><text:s/></text:span><text:span text:style-name="T239"><text:s text:c="2"/>月</text:span><text:span text:style-name="T240"><text:s text:c="2"/></text:span><text:span text:style-name="T241"><text:s/></text:span><text:span text:style-name="T242"><text:s text:c="2"/></text:span><text:span text:style-name="T24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受理掛件編號蓋章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建築物名稱</text:p>
          </table:table-cell>
          <table:covered-table-cell/>
          <table:covered-table-cell/>
          <table:table-cell table:style-name="TableCell253" table:number-columns-spanned="3">
            <text:p text:style-name="P254">○○○○○○</text:p>
            <text:p text:style-name="P255">負責人:<text:s/></text:p>
          </table:table-cell>
          <table:covered-table-cell/>
          <table:covered-table-cell/>
          <table:table-cell table:style-name="TableCell256" table:number-columns-spanned="3">
            <text:p text:style-name="P257">建築物地點</text:p>
          </table:table-cell>
          <table:covered-table-cell/>
          <table:covered-table-cell/>
          <table:table-cell table:style-name="TableCell258" table:number-columns-spanned="10">
            <text:p text:style-name="P25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申請人</text:p>
            <text:p text:style-name="P263">（起造人）</text:p>
          </table:table-cell>
          <table:covered-table-cell/>
          <table:covered-table-cell/>
          <table:table-cell table:style-name="TableCell264" table:number-columns-spanned="2">
            <text:p text:style-name="P265">姓名：</text:p>
          </table:table-cell>
          <table:covered-table-cell/>
          <table:table-cell table:style-name="TableCell266" table:number-columns-spanned="4">
            <text:p text:style-name="P267">簽章</text:p>
          </table:table-cell>
          <table:covered-table-cell/>
          <table:covered-table-cell/>
          <table:covered-table-cell/>
          <table:table-cell table:style-name="TableCell268">
            <text:p text:style-name="P269">地址</text:p>
          </table:table-cell>
          <table:table-cell table:style-name="TableCell270" table:number-columns-spanned="7">
            <text:p text:style-name="P271"><text:span text:style-name="T2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聯絡電話</text:p>
          </table:table-cell>
          <table:table-cell table:style-name="TableCell275">
            <text:p text:style-name="P276"><text:s/></text:p>
          </table:table-cell>
        </table:table-row>
        <table:table-row table:style-name="TableRow277">
          <table:table-cell table:style-name="TableCell278" table:number-columns-spanned="3">
            <text:p text:style-name="P279">身份證字號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>出生日期</text:p>
          </table:table-cell>
          <table:covered-table-cell/>
          <table:covered-table-cell/>
          <table:covered-table-cell/>
          <table:table-cell table:style-name="TableCell284">
            <text:p text:style-name="P285">年　月　日</text:p>
          </table:table-cell>
          <table:table-cell table:style-name="TableCell286" table:number-columns-spanned="2">
            <text:p text:style-name="P287">戶藉地</text:p>
          </table:table-cell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檢附資料</text:p>
          </table:table-cell>
          <table:table-cell table:style-name="TableCell293" table:number-columns-spanned="18">
            <text:list text:style-name="LFO1" text:continue-numbering="true">
              <text:list-item>
                <text:p text:style-name="P294"><text:span text:style-name="T295">於</text:span><text:span text:style-name="T296">108</text:span><text:span text:style-name="T297">年</text:span><text:span text:style-name="T298">6</text:span><text:span text:style-name="T299">月1</text:span><text:span text:style-name="T300">1</text:span><text:span text:style-name="T301">日</text:span><text:span text:style-name="T302">或110年11月10日</text:span><text:span text:style-name="T303">前已設置之證明</text:span><text:span text:style-name="T304"><text:s text:c="52"/></text:span><text:span text:style-name="T305">□有</text:span><text:span text:style-name="T306"><text:s text:c="2"/></text:span><text:span text:style-name="T307">□</text:span><text:span text:style-name="T308">無</text:span></text:p>
              </text:list-item>
            </text:list>
            <text:p text:style-name="P309"><text:span text:style-name="T310">(使用執照、建築執照或其他合法建築物證明)</text:span><text:span text:style-name="T311"><text:s text:c="11"/></text:span><text:span text:style-name="T312"><text:s text:c="7"/></text:span><text:span text:style-name="T313"><text:s text:c="13"/></text:span></text:p>
            <text:p text:style-name="P314"><text:span text:style-name="T315">2</text:span><text:span text:style-name="T316">.安全資料表（SDS）及儲存量明細及公共危險物品之種類、分級表</text:span><text:span text:style-name="T317"><text:s text:c="12"/></text:span><text:span text:style-name="T318"><text:s text:c="5"/></text:span><text:span text:style-name="T319"><text:s text:c="28"/>□有</text:span><text:span text:style-name="T320"><text:s text:c="2"/></text:span><text:span text:style-name="T321">□</text:span><text:span text:style-name="T322">無</text:span></text:p>
            <text:p text:style-name="P323"><text:span text:style-name="T324">3</text:span><text:span text:style-name="T325">.</text:span><text:span text:style-name="T326">位置、構造及設備</text:span><text:span text:style-name="T327">圖說</text:span><text:span text:style-name="T328"><text:s text:c="82"/>□有</text:span><text:span text:style-name="T329"><text:s text:c="2"/></text:span><text:span text:style-name="T330">□</text:span><text:span text:style-name="T331">無 <text:s text:c="22"/></text:span><text:span text:style-name="T332"><text:s/></text:span><text:span text:style-name="T333"><text:s text:c="64"/></text:span></text:p>
            <text:p text:style-name="P334"><text:span text:style-name="T335">4</text:span><text:span text:style-name="T336">.現場照片</text:span><text:span text:style-name="T337"><text:s text:c="15"/></text:span><text:span text:style-name="T338"><text:s/></text:span><text:span text:style-name="T339"><text:s text:c="2"/></text:span><text:span text:style-name="T340"><text:s text:c="76"/>□有</text:span><text:span text:style-name="T341"><text:s text:c="2"/></text:span><text:span text:style-name="T342">□</text:span><text:span text:style-name="T343">無</text:span></text:p>
            <text:p text:style-name="P344"><text:span text:style-name="T345">5</text:span><text:span text:style-name="T346">.</text:span><text:span text:style-name="T347">前</text:span><text:span text:style-name="T348">4</text:span><text:span text:style-name="T349">項電子檔</text:span><text:span text:style-name="T350"><text:s text:c="90"/></text:span><text:span text:style-name="T351">□</text:span><text:span text:style-name="T352">有</text:span><text:span text:style-name="T353"><text:s text:c="2"/></text:span><text:span text:style-name="T354">□無</text:span><text:span text:style-name="T355"><text:s text:c="17"/></text:span><text:span text:style-name="T356"><text:s/></text:span></text:p>
            <text:p text:style-name="P357"><text:span text:style-name="T358">6</text:span><text:span text:style-name="T359">.其他：</text:span><text:span text:style-name="T360"><text:s text:c="96"/>□有</text:span><text:span text:style-name="T361"><text:s text:c="2"/></text:span><text:span text:style-name="T362">□</text:span><text:span text:style-name="T36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9">
            <text:p text:style-name="P366"><text:span text:style-name="T367">改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項次</text:p>
          </table:table-cell>
          <table:covered-table-cell/>
          <table:table-cell table:style-name="TableCell371" table:number-columns-spanned="2">
            <text:p text:style-name="P372">場所類別</text:p>
          </table:table-cell>
          <table:covered-table-cell/>
          <table:table-cell table:style-name="TableCell373" table:number-columns-spanned="3">
            <text:p text:style-name="P374">位置、編號等基本資料</text:p>
          </table:table-cell>
          <table:covered-table-cell/>
          <table:covered-table-cell/>
          <table:table-cell table:style-name="TableCell375">
            <text:p text:style-name="P376">改善項目</text:p>
          </table:table-cell>
          <table:table-cell table:style-name="TableCell377" table:number-columns-spanned="3">
            <text:p text:style-name="P378">改善方式</text:p>
          </table:table-cell>
          <table:covered-table-cell/>
          <table:covered-table-cell/>
          <table:table-cell table:style-name="TableCell379" table:number-columns-spanned="2">
            <text:p text:style-name="P380">業者預計</text:p>
            <text:p text:style-name="P381">完成改善日期</text:p>
          </table:table-cell>
          <table:covered-table-cell/>
          <table:table-cell table:style-name="TableCell382" table:number-columns-spanned="2">
            <text:p text:style-name="P383">檢附</text:p>
          </table:table-cell>
          <table:covered-table-cell/>
          <table:table-cell table:style-name="TableCell384">
            <text:p text:style-name="P385">頁碼</text:p>
          </table:table-cell>
          <table:table-cell table:style-name="TableCell386" table:number-columns-spanned="3">
            <text:p text:style-name="P387">消防機關審查結果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1</text:p>
          </table:table-cell>
          <table:covered-table-cell/>
          <table:table-cell table:style-name="TableCell391" table:number-columns-spanned="2">
            <text:p text:style-name="P392">(範例1)</text:p>
            <text:p text:style-name="P393">室內儲槽場所</text:p>
          </table:table-cell>
          <table:covered-table-cell/>
          <table:table-cell table:style-name="TableCell394" table:number-columns-spanned="3">
            <text:p text:style-name="P395">A棟B1樓幫浦室</text:p>
          </table:table-cell>
          <table:covered-table-cell/>
          <table:covered-table-cell/>
          <table:table-cell table:style-name="TableCell396">
            <text:p text:style-name="P397">通風設備</text:p>
          </table:table-cell>
          <table:table-cell table:style-name="TableCell398" table:number-columns-spanned="3">
            <text:p text:style-name="P399">依管理辦法附表5改善　　 <text:s text:c="7"/></text:p>
          </table:table-cell>
          <table:covered-table-cell/>
          <table:covered-table-cell/>
          <table:table-cell table:style-name="TableCell400" table:number-columns-spanned="2">
            <text:p text:style-name="P401"><text:span text:style-name="T402"></text:span><text:span text:style-name="T403">年</text:span><text:span text:style-name="T404"></text:span><text:span text:style-name="T405">月</text:span><text:span text:style-name="T406"></text:span><text:span text:style-name="T407">日</text:span>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><text:span text:style-name="T414">■</text:span><text:span text:style-name="T415">同意，並請於</text:span><text:span text:style-name="T416"></text:span><text:span text:style-name="T417">年</text:span><text:span text:style-name="T418"></text:span><text:span text:style-name="T419">月</text:span><text:span text:style-name="T420"></text:span><text:span text:style-name="T421">日</text:span><text:span text:style-name="T422">前改善完畢。</text:span></text:p>
            <text:p text:style-name="P423">□不同意。</text:p>
            <text:p text:style-name="P424"><text:span text:style-name="T425">（說</text:span><text:span text:style-name="T426">明： <text:s text:c="4"/></text:span><text:span text:style-name="T427">　　　　　　<text:s/></text:span><text:span text:style-name="T428">）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2</text:p>
          </table:table-cell>
          <table:covered-table-cell/>
          <table:table-cell table:style-name="TableCell432" table:number-columns-spanned="2">
            <text:p text:style-name="P433">(範例2)</text:p>
            <text:p text:style-name="P434">容器串接使用場所</text:p>
          </table:table-cell>
          <table:covered-table-cell/>
          <table:table-cell table:style-name="TableCell435" table:number-columns-spanned="3">
            <text:p text:style-name="P436">1樓室外</text:p>
          </table:table-cell>
          <table:covered-table-cell/>
          <table:covered-table-cell/>
          <table:table-cell table:style-name="TableCell437">
            <text:p text:style-name="P438">防止傾倒之固定措施</text:p>
          </table:table-cell>
          <table:table-cell table:style-name="TableCell439" table:number-columns-spanned="3">
            <text:p text:style-name="P440">依管理辦法附表5改善　　 <text:s text:c="7"/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</text:span><text:span text:style-name="T444">年</text:span><text:span text:style-name="T445"></text:span><text:span text:style-name="T446">月</text:span><text:span text:style-name="T447"></text:span><text:span text:style-name="T448">日</text:span>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><text:span text:style-name="T455">■</text:span><text:span text:style-name="T456">同意，並請於</text:span><text:span text:style-name="T457"></text:span><text:span text:style-name="T458">年</text:span><text:span text:style-name="T459"></text:span><text:span text:style-name="T460">月</text:span><text:span text:style-name="T461"></text:span><text:span text:style-name="T462">日</text:span><text:span text:style-name="T463">前改善完畢。</text:span></text:p>
            <text:p text:style-name="P464">□不同意。</text:p>
            <text:p text:style-name="P465"><text:span text:style-name="T466">（說明： <text:s text:c="4"/></text:span><text:span text:style-name="T467">　　　　　　<text:s/></text:span><text:span text:style-name="T468">）</text:span>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19">
            <text:p text:style-name="P490"><text:span text:style-name="T491">備註：</text:span><text:span text:style-name="T492">本表除「消防機關審查結果」由消防機關填寫外，其餘欄位由業者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 svg:panose-1="2 2 5 9 0 0 0 0 0 0"/>
    <style:font-face style:name="華康標楷體W5(P)" svg:font-family="華康標楷體W5(P)" style:font-family-generic="system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1.8347in" fo:text-indent="-1.611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條" style:display-name="條" style:family="paragraph">
      <style:paragraph-properties fo:widows="0" fo:orphans="0" style:punctuation-wrap="simple" style:snap-to-layout-grid="false" fo:text-align="justify" fo:line-height="0.1527in" fo:margin-left="0.0694in" fo:text-indent="-0.0694in">
        <style:tab-stops/>
      </style:paragraph-properties>
      <style:text-properties style:font-name-asian="全真中明體" fo:letter-spacing="-0.0041in" style:text-scale="90%"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75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消防署九十四年度評鑑各級消防機關火災防救工作實施計畫</dc:title>
    <dc:description/>
    <dc:subject/>
    <meta:initial-creator>sophia</meta:initial-creator>
    <dc:creator>user</dc:creator>
    <meta:creation-date>2022-08-08T02:36:00Z</meta:creation-date>
    <dc:date>2022-08-08T02:36:00Z</dc:date>
    <meta:print-date>2004-12-06T06:4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5" meta:character-count="2714" meta:row-count="19" meta:non-whitespace-character-count="2314"/>
  </office:meta>
</office:document-meta>
</file>