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style:font-size-complex="16pt"/>
    </style:style>
    <style:style style:name="TableColumn3" style:family="table-column">
      <style:table-column-properties style:column-width="0.3923in"/>
    </style:style>
    <style:style style:name="TableColumn4" style:family="table-column">
      <style:table-column-properties style:column-width="0.1791in"/>
    </style:style>
    <style:style style:name="TableColumn5" style:family="table-column">
      <style:table-column-properties style:column-width="0.1347in"/>
    </style:style>
    <style:style style:name="TableColumn6" style:family="table-column">
      <style:table-column-properties style:column-width="0.8118in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0.0486in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0.3673in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0.527in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0.1597in"/>
    </style:style>
    <style:style style:name="TableColumn16" style:family="table-column">
      <style:table-column-properties style:column-width="1.0229in"/>
    </style:style>
    <style:style style:name="Table2" style:family="table">
      <style:table-properties style:width="6.6069in" fo:margin-left="0in" table:align="left"/>
    </style:style>
    <style:style style:name="TableRow17" style:family="table-row">
      <style:table-row-properties style:min-row-height="0.042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0423in" fo:keep-together="always"/>
    </style:style>
    <style:style style:name="P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042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042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8" style:family="table-row">
      <style:table-row-properties style:min-row-height="0.042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129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6" style:family="table-row">
      <style:table-row-properties style:min-row-height="0.156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5" style:family="table-row">
      <style:table-row-properties style:min-row-height="0.042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79" style:family="table-row">
      <style:table-row-properties style:min-row-height="0.0423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55" style:family="table-row">
      <style:table-row-properties style:min-row-height="0.1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645" style:family="table-row">
      <style:table-row-properties style:min-row-height="0.2326in" fo:keep-together="always"/>
    </style:style>
    <style:style style:name="TableCell6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9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650" style:family="table-row">
      <style:table-row-properties style:min-row-height="0.6in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2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3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54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 style:font-size-complex="8pt"/>
    </style:style>
    <style:style style:name="P655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65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 style:font-size-complex="8pt"/>
    </style:style>
  </office:automatic-styles>
  <office:body>
    <office:text text:use-soft-page-breaks="true">
      <text:p text:style-name="P1">日常火源自行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實施人員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負責區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檢查月份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日期</text:p>
          </table:table-cell>
          <table:table-cell table:style-name="TableCell33" table:number-columns-spanned="2" table:number-rows-spanned="2">
            <text:p text:style-name="P34">週</text:p>
          </table:table-cell>
          <table:covered-table-cell/>
          <table:table-cell table:style-name="TableCell35" table:number-columns-spanned="11">
            <text:p text:style-name="P36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用火設備</text:p>
            <text:p text:style-name="P42">使用情形</text:p>
          </table:table-cell>
          <table:table-cell table:style-name="TableCell43" table:number-columns-spanned="2">
            <text:p text:style-name="P44">電器設備</text:p>
            <text:p text:style-name="P45">配線</text:p>
          </table:table-cell>
          <table:covered-table-cell/>
          <table:table-cell table:style-name="TableCell46" table:number-columns-spanned="2">
            <text:p text:style-name="P47">煙蒂處理</text:p>
          </table:table-cell>
          <table:covered-table-cell/>
          <table:table-cell table:style-name="TableCell48">
            <text:p text:style-name="P49">下班時</text:p>
            <text:p text:style-name="P50">火源管理</text:p>
          </table:table-cell>
          <table:table-cell table:style-name="TableCell51" table:number-columns-spanned="4">
            <text:p text:style-name="P52">其它</text:p>
            <text:p text:style-name="P53">(共有設備(施)之可燃物管理)</text:p>
          </table:table-cell>
          <table:covered-table-cell/>
          <table:covered-table-cell/>
          <table:covered-table-cell/>
          <table:table-cell table:style-name="TableCell54">
            <text:p text:style-name="P55">附記</text:p>
          </table:table-cell>
        </table:table-row>
        <table:table-row table:style-name="TableRow56">
          <table:table-cell table:style-name="TableCell57">
            <text:p text:style-name="P58">１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２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３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４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５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６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７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８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９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6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7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8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9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0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1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3">
            <text:p text:style-name="P647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rows-spanned="2">
            <text:p text:style-name="P649"/>
          </table:table-cell>
        </table:table-row>
        <table:table-row table:style-name="TableRow650"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</table:table-row>
      </table:table>
      <text:p text:style-name="P654">備 <text:s text:c="3"/>考：如有異常現象，應立即報告防火管理人。</text:p>
      <text:p text:style-name="P655">符號說明：</text:p>
      <text:p text:style-name="P656">“Ｏ”-&gt;堪用、符合安全規定、”Ｖ”-&gt;立即修正後堪用、”Ｘ”-&gt;無法使用、損壞或未依安全規定且無法立即排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審勘-155</dc:creator>
    <meta:creation-date>2025-03-25T06:51:00Z</meta:creation-date>
    <dc:date>2025-03-25T06:5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