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明火表演申請書" style:family="table">
      <style:table-properties style:width="17cm" table:align="margins" style:may-break-between-rows="false"/>
    </style:style>
    <style:style style:name="明火表演申請書.A" style:family="table-column">
      <style:table-column-properties style:column-width="2.709cm" style:rel-column-width="10444*"/>
    </style:style>
    <style:style style:name="明火表演申請書.B" style:family="table-column">
      <style:table-column-properties style:column-width="2.582cm" style:rel-column-width="9954*"/>
    </style:style>
    <style:style style:name="明火表演申請書.C" style:family="table-column">
      <style:table-column-properties style:column-width="2.815cm" style:rel-column-width="10852*"/>
    </style:style>
    <style:style style:name="明火表演申請書.D" style:family="table-column">
      <style:table-column-properties style:column-width="4.191cm" style:rel-column-width="16155*"/>
    </style:style>
    <style:style style:name="明火表演申請書.F" style:family="table-column">
      <style:table-column-properties style:column-width="1.993cm" style:rel-column-width="7686*"/>
    </style:style>
    <style:style style:name="明火表演申請書.1" style:family="table-row">
      <style:table-row-properties style:min-row-height="1.693cm"/>
    </style:style>
    <style:style style:name="明火表演申請書.A1" style:family="table-cell">
      <style:table-cell-properties style:vertical-align="middle" fo:padding="0.097cm" fo:border="0.05pt solid #000000"/>
    </style:style>
    <style:style style:name="明火表演申請書.2" style:family="table-row">
      <style:table-row-properties style:min-row-height="1.349cm"/>
    </style:style>
    <style:style style:name="明火表演申請書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明火表演申請書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明火表演申請書.3" style:family="table-row">
      <style:table-row-properties style:min-row-height="1.397cm"/>
    </style:style>
    <style:style style:name="明火表演申請書.B7" style:family="table-cell">
      <style:table-cell-properties fo:padding="0.097cm" fo:border-left="0.05pt solid #000000" fo:border-right="0.05pt solid #000000" fo:border-top="none" fo:border-bottom="0.05pt solid #000000"/>
    </style:style>
    <style:style style:name="明火表演申請書.B9" style:family="table-cell">
      <style:table-cell-properties fo:padding="0.097cm" fo:border-left="0.05pt solid #000000" fo:border-right="0.05pt solid #000000" fo:border-top="none" fo:border-bottom="0.05pt solid #000000"/>
    </style:style>
    <style:style style:name="明火表演申請書.B10" style:family="table-cell">
      <style:table-cell-properties fo:padding="0.097cm" fo:border-left="0.05pt solid #000000" fo:border-right="0.05pt solid #000000" fo:border-top="none" fo:border-bottom="0.05pt solid #000000"/>
    </style:style>
    <style:style style:name="明火表演申請書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  <style:text-properties officeooo:rsid="0014c857" officeooo:paragraph-rsid="0014c857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margin-left="0.864cm" fo:margin-right="0cm" fo:text-indent="-0.864cm" style:auto-text-indent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text-properties fo:font-size="14pt" officeooo:rsid="0014c857" officeooo:paragraph-rsid="0014c857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14c857" officeooo:paragraph-rsid="0014c857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hyphenation-ladder-count="no-limit"/>
      <style:text-properties fo:font-size="14pt" style:font-name-asian="標楷體" style:font-size-asian="14pt" style:font-size-complex="14pt" fo:hyphenate="true" fo:hyphenation-remain-char-count="2" fo:hyphenation-push-char-count="2"/>
    </style:style>
    <style:style style:name="P10" style:family="paragraph" style:parent-style-name="Table_20_Contents">
      <style:paragraph-properties fo:hyphenation-ladder-count="no-limit"/>
      <style:text-properties fo:font-size="14pt" officeooo:paragraph-rsid="0014c857" style:font-name-asian="標楷體" style:font-size-asian="14pt" style:font-size-complex="14pt" fo:hyphenate="true" fo:hyphenation-remain-char-count="2" fo:hyphenation-push-char-count="2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size-asian="18pt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明火表演申請書" table:style-name="明火表演申請書">
        <table:table-column table:style-name="明火表演申請書.A"/>
        <table:table-column table:style-name="明火表演申請書.B"/>
        <table:table-column table:style-name="明火表演申請書.C"/>
        <table:table-column table:style-name="明火表演申請書.D"/>
        <table:table-column table:style-name="明火表演申請書.A"/>
        <table:table-column table:style-name="明火表演申請書.F"/>
        <table:table-row table:style-name="明火表演申請書.1">
          <table:table-cell table:style-name="明火表演申請書.A1" table:number-columns-spanned="6" office:value-type="string">
            <text:p text:style-name="P1"><text:span text:style-name="T1">明火表演申請書 <text:s text:c="3"/></text:span><text:tab/> <text:s text:c="16"/><text:span text:style-name="T2">申請日期： <text:s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明火表演申請書.2">
          <table:table-cell table:style-name="明火表演申請書.A2" office:value-type="string">
            <text:p text:style-name="P7">場所名稱</text:p>
          </table:table-cell>
          <table:table-cell table:style-name="明火表演申請書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明火表演申請書.3">
          <table:table-cell table:style-name="明火表演申請書.A2" office:value-type="string">
            <text:p text:style-name="P8">場所地址</text:p>
          </table:table-cell>
          <table:table-cell table:style-name="明火表演申請書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明火表演申請書.A2" office:value-type="string">
            <text:p text:style-name="P8">類別</text:p>
          </table:table-cell>
          <table:table-cell table:style-name="明火表演申請書.A2" office:value-type="string">
            <text:p text:style-name="P8">姓名</text:p>
          </table:table-cell>
          <table:table-cell table:style-name="明火表演申請書.A2" office:value-type="string">
            <text:p text:style-name="P8">國民身分證統一編號</text:p>
          </table:table-cell>
          <table:table-cell table:style-name="明火表演申請書.A2" office:value-type="string">
            <text:p text:style-name="P8">地址</text:p>
          </table:table-cell>
          <table:table-cell table:style-name="明火表演申請書.A2" office:value-type="string">
            <text:p text:style-name="P8">聯絡電話</text:p>
          </table:table-cell>
          <table:table-cell table:style-name="明火表演申請書.B2" office:value-type="string">
            <text:p text:style-name="P8">簽名或蓋章</text:p>
          </table:table-cell>
        </table:table-row>
        <table:table-row>
          <table:table-cell table:style-name="明火表演申請書.A2" office:value-type="string">
            <text:p text:style-name="P8">管理權人</text:p>
            <text:p text:style-name="P7">(申請人)</text:p>
          </table:table-cell>
          <table:table-cell table:style-name="明火表演申請書.A2" office:value-type="string">
            <text:p text:style-name="P5"/>
          </table:table-cell>
          <table:table-cell table:style-name="明火表演申請書.A2" office:value-type="string">
            <text:p text:style-name="P6"/>
          </table:table-cell>
          <table:table-cell table:style-name="明火表演申請書.A2" office:value-type="string">
            <text:p text:style-name="P5"/>
          </table:table-cell>
          <table:table-cell table:style-name="明火表演申請書.A2" office:value-type="string">
            <text:p text:style-name="P6"/>
          </table:table-cell>
          <table:table-cell table:style-name="明火表演申請書.B2" office:value-type="string">
            <text:p text:style-name="P5"/>
          </table:table-cell>
        </table:table-row>
        <table:table-row>
          <table:table-cell table:style-name="明火表演申請書.A2" office:value-type="string">
            <text:p text:style-name="P7">防火管理人</text:p>
            <text:p text:style-name="P7">(聯絡人)</text:p>
          </table:table-cell>
          <table:table-cell table:style-name="明火表演申請書.A2" office:value-type="string">
            <text:p text:style-name="P5"/>
          </table:table-cell>
          <table:table-cell table:style-name="明火表演申請書.A2" office:value-type="string">
            <text:p text:style-name="P5"/>
          </table:table-cell>
          <table:table-cell table:style-name="明火表演申請書.A2" office:value-type="string">
            <text:p text:style-name="P5"/>
          </table:table-cell>
          <table:table-cell table:style-name="明火表演申請書.A2" office:value-type="string">
            <text:p text:style-name="P5"/>
          </table:table-cell>
          <table:table-cell table:style-name="明火表演申請書.B2" office:value-type="string">
            <text:p text:style-name="P5"/>
          </table:table-cell>
        </table:table-row>
        <table:table-row>
          <table:table-cell table:style-name="明火表演申請書.A2" office:value-type="string">
            <text:p text:style-name="P8">表演期間</text:p>
          </table:table-cell>
          <table:table-cell table:style-name="明火表演申請書.B7" table:number-columns-spanned="5" office:value-type="string">
            <text:p text:style-name="P7">自 <text:s text:c="7"/>年 <text:s text:c="7"/>月 <text:s text:c="7"/>日 <text:s text:c="7"/>時 <text:s text:c="6"/>分至</text:p>
            <text:p text:style-name="P7"><text:s text:c="10"/>年 <text:s text:c="7"/>月 <text:s text:c="7"/>日 <text:s text:c="7"/>時 <text:s text:c="6"/>分止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明火表演申請書.A2" office:value-type="string">
            <text:p text:style-name="P8">表演名稱及方式概述</text:p>
          </table:table-cell>
          <table:table-cell table:style-name="明火表演申請書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明火表演申請書.A2" office:value-type="string">
            <text:p text:style-name="P8">表演區域.概述</text:p>
          </table:table-cell>
          <table:table-cell table:style-name="明火表演申請書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明火表演申請書.A2" office:value-type="string">
            <text:p text:style-name="P8">相關文件</text:p>
            <text:p text:style-name="P7">(份數視實際需求自訂)</text:p>
          </table:table-cell>
          <table:table-cell table:style-name="明火表演申請書.B10" table:number-columns-spanned="5" office:value-type="string">
            <text:p text:style-name="P11">檢附文件請於下方□內打勾：</text:p>
            <text:p text:style-name="P10">□使用執照或使用許可文件影本。（如附件 <text:s text:c="3"/>）（取得防火標 </text:p>
            <text:p text:style-name="P10"><text:s text:c="2"/>章證明文件者得免附）</text:p>
            <text:p text:style-name="P10">□法人登記證書、立案證明、公司或商業登記證明文件。（如附</text:p>
            <text:p text:style-name="P10"><text:s text:c="2"/>件 <text:s text:c="3"/>）（取得防火標章證明文件者得免附）</text:p>
            <text:p text:style-name="P9">□申請人身分證正反面影本及聯絡資料。（如附件 <text:s text:c="3"/>）</text:p>
            <text:p text:style-name="P9">□表演企劃書。（如附件 <text:s text:c="3"/>）</text:p>
            <text:p text:style-name="P9">□安全防護措施計畫。（如附件 <text:s text:c="3"/>）</text:p>
            <text:p text:style-name="P10">□公共意外責任保險證明文件影本。（如附件 <text:s text:c="3"/>）（取得防火</text:p>
            <text:p text:style-name="P10"><text:s text:c="2"/>標章證明文件者得免附）</text:p>
            <text:p text:style-name="P9">□防火標章證明文件影本。（如附件 <text:s text:c="3"/>）</text:p>
            <text:p text:style-name="P9">□其他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明火表演申請書.A11" table:number-columns-spanned="6" office:value-type="string">
            <text:p text:style-name="P2">此致</text:p>
            <text:p text:style-name="P3"><text:span text:style-name="T3">臺中市政府消防局</text:span>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註：申請明火表演，應於表演活動開始<text:span text:style-name="T4">30</text:span>日前，檢具相關文件報請臺中市政府消防局審查，經取得許可書後，始得為之。申請許可內容有變更時，應於表演活動<text:span text:style-name="T4">15</text:span>日前向臺中市政府消防局申請變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4:40:25.283000000</meta:creation-date>
    <dc:date>2016-02-18T15:02:58.787000000</dc:date>
    <meta:editing-duration>PT3M50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35" meta:word-count="414" meta:character-count="561" meta:non-whitespace-character-count="416"/>
  </office:meta>
</office:document-meta>
</file>