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993in"/>
    </style:style>
    <style:style style:name="TableColumn3" style:family="table-column">
      <style:table-column-properties style:column-width="0.9201in"/>
    </style:style>
    <style:style style:name="TableColumn4" style:family="table-column">
      <style:table-column-properties style:column-width="0.2215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2.1819in"/>
    </style:style>
    <style:style style:name="Table1" style:family="table" style:master-page-name="MP0">
      <style:table-properties style:width="5.6888in" fo:margin-left="0.118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" style:family="table-row">
      <style:table-row-properties style:min-row-height="1.0534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5263in" fo:keep-together="always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P54" style:parent-style-name="內文" style:family="paragraph">
      <style:paragraph-properties style:line-height-at-least="0.1666in" fo:text-indent="0.4166in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5847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list-style-name="LFO1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0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61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62" style:family="table-row">
      <style:table-row-properties style:min-row-height="0.1979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0" style:family="table-row">
      <style:table-row-properties style:min-row-height="0.539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ableRow93" style:family="table-row">
      <style:table-row-properties style:min-row-height="0.539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ableRow106" style:family="table-row">
      <style:table-row-properties style:min-row-height="0.5395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ableRow119" style:family="table-row">
      <style:table-row-properties style:min-row-height="0.539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TableRow132" style:family="table-row">
      <style:table-row-properties style:min-row-height="0.6458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5" style:family="table-row">
      <style:table-row-properties style:min-row-height="0.530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39" style:family="table-row">
      <style:table-row-properties style:min-row-height="0.9243in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47" style:family="table-column">
      <style:table-column-properties style:column-width="5.5375in"/>
    </style:style>
    <style:style style:name="Table146" style:family="table">
      <style:table-properties style:width="5.5375in" fo:margin-left="0.269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20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150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</text:span><text:span text:style-name="T12">消防局</text:span><text:span text:style-name="T13">檔案應用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</text:p>
            <text:p text:style-name="P21">文件字號</text:p>
          </table:table-cell>
          <table:table-cell table:style-name="TableCell22">
            <text:p text:style-name="P23">住(居)所、聯絡電話</text:p>
          </table:table-cell>
        </table:table-row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地址：</text:p>
            <text:p text:style-name="P33">電話：</text:p>
            <text:p text:style-name="P34">e-mail：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※代理人</text:p>
            <text:p text:style-name="P38"><text:span text:style-name="T39">與申請人之關係：</text:span>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地址：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<text:span text:style-name="T52">電話：</text:span><text:span text:style-name="T53">（H）</text:span></text:p>
            <text:p text:style-name="P54"><text:span text:style-name="T55">（O）</text:span><text:span text:style-name="T56"><text:s/></text:span></text:p>
          </table:table-cell>
        </table:table-row>
        <table:table-row table:style-name="TableRow57">
          <table:table-cell table:style-name="TableCell58" table:number-columns-spanned="6">
            <text:list text:style-name="LFO1" text:continue-numbering="true">
              <text:list-item>
                <text:p text:style-name="P59">法人、團體、事務所或營業所名稱：</text:p>
              </text:list-item>
            </text:list>
            <text:p text:style-name="P60">地址：</text:p>
            <text:p text:style-name="P6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序號</text:p>
          </table:table-cell>
          <table:table-cell table:style-name="TableCell68" table:number-columns-spanned="4">
            <text:p text:style-name="P69">請先查詢檔案目錄後填入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申請項目（可複選）</text:p>
            <text:p text:style-name="P72">【閱覽、抄錄】<text:s text:c="2"/>【複製】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檔號</text:p>
          </table:table-cell>
          <table:covered-table-cell/>
          <table:table-cell table:style-name="TableCell77" table:number-columns-spanned="2">
            <text:p text:style-name="P78">檔案名稱或內容要旨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<text:s text:c="5"/></text:span><text:span text:style-name="T90">□　　　</text:span><text:span text:style-name="T91"><text:s text:c="4"/></text:span><text:span text:style-name="T92">□</text:span>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<text:s text:c="5"/></text:span><text:span text:style-name="T103">□　　　　</text:span><text:span text:style-name="T104"><text:s text:c="2"/></text:span><text:span text:style-name="T105">□</text:span>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<text:s text:c="5"/></text:span><text:span text:style-name="T116">□　　　　</text:span><text:span text:style-name="T117"><text:s text:c="2"/></text:span><text:span text:style-name="T118">□</text:span>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<text:s text:c="5"/></text:span><text:span text:style-name="T129">□　　　　</text:span><text:span text:style-name="T130"><text:s text:c="2"/></text:span><text:span text:style-name="T131">□</text:span></text:p>
          </table:table-cell>
        </table:table-row>
        <table:table-row table:style-name="TableRow132">
          <table:table-cell table:style-name="TableCell133" table:number-columns-spanned="6">
            <text:p text:style-name="P134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申請目的：□歷史考證　□學術研究　□事證稽憑　□業務參考　□權益保障</text:p>
            <text:p text:style-name="P138">□其他(請敘明目的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此致　臺中市政府消防局</text:p>
            <text:p text:style-name="P142"/>
            <text:p text:style-name="P143">申請人簽章：　　　　　　　※代理人簽章：　　　　　　　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>◎請詳閱後附填寫須知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<text:span text:style-name="T151">填　寫　須　知</text:span></text:p>
            <text:p text:style-name="P152">一、※標記者，請依需要加填，其他欄位請填具完整。</text:p>
            <text:p text:style-name="P153">二、身分證明文件字號請填列身分證統一編號或護照號碼。</text:p>
            <text:p text:style-name="P154">三、代理人如係意定代理者，請檢具委任書；如係法定代理者，請檢具相關證明文件影本。申請案件屬個人隱私資料者，請檢具身分關係證明文件。</text:p>
            <text:p text:style-name="P155">四、法人、團體、事務所或營業所請附登記證影本。</text:p>
            <text:p text:style-name="P156">五、本局檔案應用准駁依檔案法第18條、政府資訊公開法第18條、行政程序</text:p>
            <text:p text:style-name="P157"><text:s text:c="4"/>法第46條及其他法令之規定辦理。</text:p>
            <text:p text:style-name="P158">六、閱覽、抄錄或複製檔案，應於本局所定時間及場所為之。</text:p>
            <text:p text:style-name="P159">七、閱覽、抄錄或複製檔案，應遵守檔案法有關規定，並不得有下列行為：</text:p>
            <text:p text:style-name="P160">　　（一）添註、塗改、更換、抽取、圈點或污損檔案。</text:p>
            <text:p text:style-name="P161">　　（二）拆散已裝訂完成之檔案。</text:p>
            <text:p text:style-name="P162">　　（三）以其他方法破壞檔案或變更檔案內容。</text:p>
            <text:p text:style-name="P163">八、申請書填具後，得以書面通訊方式送臺中市政府消防局。</text:p>
            <text:p text:style-name="P164">　　地址：臺中市南屯區文心南九路119號</text:p>
            <text:p text:style-name="P165">　　電話：（04）23811119</text:p>
            <text:p text:style-name="P166"><text:span text:style-name="T167">　　傳真：（04）</text:span><text:span text:style-name="T168">23820560</text:span></text:p>
          </table:table-cell>
        </table:table-row>
      </table:table>
      <text:p text:style-name="P169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ser</dc:creator>
    <meta:creation-date>2015-08-17T08:41:00Z</meta:creation-date>
    <dc:date>2015-08-17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