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1.1444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1.375in"/>
    </style:style>
    <style:style style:name="Table2" style:family="table">
      <style:table-properties style:width="6.3944in" fo:margin-left="0in" table:align="left"/>
    </style:style>
    <style:style style:name="TableRow7" style:family="table-row">
      <style:table-row-properties style:min-row-height="0.3715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Row16" style:family="table-row">
      <style:table-row-properties style:min-row-height="0.3673in" fo:keep-together="always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2" style:family="table-row">
      <style:table-row-properties style:min-row-height="0.3715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3673in" fo:keep-together="always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7" style:family="table-row">
      <style:table-row-properties style:min-row-height="0.3715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3673in" fo:keep-together="always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2" style:family="table-row">
      <style:table-row-properties style:min-row-height="0.3715in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3673in" fo:keep-together="always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7" style:family="table-row">
      <style:table-row-properties style:min-row-height="0.3715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Row76" style:family="table-row">
      <style:table-row-properties style:min-row-height="0.3673in" fo:keep-together="always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2" style:family="table-row">
      <style:table-row-properties style:min-row-height="0.3715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Row91" style:family="table-row">
      <style:table-row-properties style:min-row-height="0.3673in" fo:keep-together="always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7" style:family="table-row">
      <style:table-row-properties style:min-row-height="0.3715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3673in" fo:keep-together="always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2" style:family="table-row">
      <style:table-row-properties style:min-row-height="0.3715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3673in" fo:keep-together="always"/>
    </style:style>
    <style:style style:name="P1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27" style:family="table-row">
      <style:table-row-properties style:min-row-height="0.3715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Row136" style:family="table-row">
      <style:table-row-properties style:min-row-height="0.3673in" fo:keep-together="always"/>
    </style:style>
    <style:style style:name="P1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4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42" style:family="table-row">
      <style:table-row-properties style:min-row-height="0.3715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3673in" fo:keep-together="always"/>
    </style:style>
    <style:style style:name="P15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7" style:family="table-row">
      <style:table-row-properties style:min-row-height="0.3715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Row166" style:family="table-row">
      <style:table-row-properties style:min-row-height="0.3673in" fo:keep-together="always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72" style:family="table-row">
      <style:table-row-properties style:min-row-height="0.3715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3673in" fo:keep-together="always"/>
    </style:style>
    <style:style style:name="P18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7" style:parent-style-name="內文" style:family="paragraph">
      <style:paragraph-properties fo:text-align="center"/>
      <style:text-properties style:font-name-asian="標楷體" fo:font-size="16pt" style:font-size-asian="16pt"/>
    </style:style>
  </office:automatic-styles>
  <office:body>
    <office:text text:use-soft-page-breaks="true">
      <text:p text:style-name="P1">爆竹煙火施放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姓名</text:p>
          </table:table-cell>
          <table:table-cell table:style-name="TableCell10">
            <text:p text:style-name="P11">出生年月日</text:p>
          </table:table-cell>
          <table:table-cell table:style-name="TableCell12" table:number-rows-spanned="2">
            <text:p text:style-name="P13">地<text:s text:c="2"/>址</text:p>
          </table:table-cell>
          <table:table-cell table:style-name="TableCell14" table:number-rows-spanned="2">
            <text:p text:style-name="P15">專業合格證件字號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身分證字號</text:p>
          </table:table-cell>
          <table:covered-table-cell>
            <text:p text:style-name="P20"/>
          </table:covered-table-cell>
          <table:covered-table-cell>
            <text:p text:style-name="P21"/>
          </table:covered-table-cell>
        </table:table-row>
        <table:table-row table:style-name="TableRow22">
          <table:table-cell table:style-name="TableCell23" table:number-rows-spanned="2">
            <text:p text:style-name="P24"/>
          </table:table-cell>
          <table:table-cell table:style-name="TableCell25">
            <text:p text:style-name="P26"/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8659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空煙火施放人員名冊</dc:title>
    <meta:initial-creator>tccf</meta:initial-creator>
    <dc:creator>Administrator</dc:creator>
    <meta:creation-date>2015-08-07T03:33:00Z</meta:creation-date>
    <dc:date>2015-08-07T0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