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１, ２, ３, ..." text:start-value="3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418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2.2798in" style:use-optimal-column-width="false"/>
    </style:style>
    <style:style style:name="Table5" style:family="table">
      <style:table-properties style:width="6.6666in" fo:margin-left="0in" table:align="center"/>
    </style:style>
    <style:style style:name="TableRow12" style:family="table-row">
      <style:table-row-properties style:min-row-height="0.518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6743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5" style:family="table-row">
      <style:table-row-properties style:min-row-height="0.5229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" style:family="table-row">
      <style:table-row-properties style:min-row-height="0.5534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" style:family="table-row">
      <style:table-row-properties style:min-row-height="0.52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start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" style:family="table-row">
      <style:table-row-properties style:min-row-height="0.527in" style:use-optimal-row-height="false" fo:keep-together="always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3" style:family="table-row">
      <style:table-row-properties style:min-row-height="0.4854in" style:use-optimal-row-height="false" fo:keep-together="always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3902in" style:use-optimal-row-height="false"/>
    </style:style>
    <style:style style:name="TableCell60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4819in" style:use-optimal-row-height="false"/>
    </style:style>
    <style:style style:name="TableCell6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3" style:family="table-row">
      <style:table-row-properties style:min-row-height="0.4923in" style:use-optimal-row-height="false"/>
    </style:style>
    <style:style style:name="TableCell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" style:family="table-row">
      <style:table-row-properties style:min-row-height="0.471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1" style:family="table-row">
      <style:table-row-properties style:min-row-height="2.35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97" style:parent-style-name="內文" style:family="paragraph">
      <style:paragraph-properties style:line-height-at-least="0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102" style:parent-style-name="內文" style:family="paragraph">
      <style:paragraph-properties style:line-height-at-leas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114456338"/><text:bookmark-start text:name="_Toc114479675"/><text:span text:style-name="T3">附表一</text:span></text:p>
      <text:p text:style-name="P4">現有建築物（場所）施工中消防防護計畫提報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受文者</text:p>
          </table:table-cell>
          <table:covered-table-cell/>
          <table:table-cell table:style-name="TableCell15" table:number-columns-spanned="4">
            <text:p text:style-name="P16"><text:span text:style-name="T17">臺中市政府消防局第</text:span><text:span text:style-name="T18">　　　</text:span><text:span text:style-name="T19">大隊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<text:s text:c="2"/>旨</text:p>
          </table:table-cell>
          <table:covered-table-cell/>
          <table:table-cell table:style-name="TableCell23" table:number-columns-spanned="4">
            <text:p text:style-name="P24">提報ｏｏｏｏｏｏｏ場所施工中消防防護計畫（如附件）。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提報人</text:p>
          </table:table-cell>
          <table:covered-table-cell/>
          <table:table-cell table:style-name="TableCell28" table:number-columns-spanned="4">
            <text:p text:style-name="P29">管理權人：　　　　　　　　　　　　　　　　　　　　　　　　（簽章）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製作人</text:p>
          </table:table-cell>
          <table:covered-table-cell/>
          <table:table-cell table:style-name="TableCell33" table:number-columns-spanned="4">
            <text:p text:style-name="P34">防火管理人：　　　　　　　　　　　　　　　　　　　　　　　（簽章）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場所</text:span></text:p>
          </table:table-cell>
          <table:table-cell table:style-name="TableCell39">
            <text:p text:style-name="P40">名　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聯絡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地　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□提報</text:p>
          </table:table-cell>
          <table:covered-table-cell/>
          <table:table-cell table:style-name="TableCell62" table:number-columns-spanned="2">
            <text:p text:style-name="P63">提報日期：<text:s text:c="2"/><text:s/>年<text:s text:c="3"/>月<text:s text:c="3"/>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□變更</text:p>
          </table:table-cell>
          <table:covered-table-cell/>
          <table:table-cell table:style-name="TableCell69" table:number-columns-spanned="2">
            <text:p text:style-name="P70">變更日期：<text:s text:c="3"/>年<text:s text:c="3"/>月<text:s text:c="3"/>日</text:p>
          </table:table-cell>
          <table:covered-table-cell/>
          <table:table-cell table:style-name="TableCell71" table:number-columns-spanned="2">
            <text:p text:style-name="P72">變更原因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施 工 日 期</text:p>
          </table:table-cell>
          <table:covered-table-cell/>
          <table:table-cell table:style-name="TableCell76" table:number-columns-spanned="4">
            <text:p text:style-name="P77">年<text:s text:c="3"/>月<text:s text:c="3"/>日</text:p>
            <text:p text:style-name="P78">至</text:p>
            <text:p text:style-name="P79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施 工 種 類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施 工 區 域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綜合意見</text:span><text:span text:style-name="T95">（消防機關填寫）</text:span></text:p>
          </table:table-cell>
          <table:table-cell table:style-name="TableCell96" table:number-columns-spanned="5">
            <text:p text:style-name="P97"><draw:frame draw:z-index="251657216" draw:id="id0" draw:style-name="a1" draw:name="文字方塊 1" text:anchor-type="paragraph" svg:x="4.52778in" svg:y="0.19306in" svg:width="1.26042in" svg:height="0.41667in" style:rel-width="scale" style:rel-height="scale"><draw:text-box><text:p text:style-name="P98">職名章</text:p></draw:text-box><svg:title/><svg:desc/></draw:frame><text:span text:style-name="T99">准予備查。</text:span></text:p>
            <text:p text:style-name="P100"><text:s text:c="36"/>審核人：</text:p>
            <text:p text:style-name="P101"/>
            <text:p text:style-name="P102"><draw:frame draw:z-index="251658240" draw:id="id1" draw:style-name="a2" draw:name="文字方塊 1" text:anchor-type="paragraph" svg:x="4.52778in" svg:y="0.17361in" svg:width="1.26042in" svg:height="0.41667in" style:rel-width="scale" style:rel-height="scale"><draw:text-box><text:p text:style-name="P103">職名章</text:p></draw:text-box><svg:title/><svg:desc/></draw:frame></text:p>
            <text:p text:style-name="P104"><text:s text:c="36"/>分隊長：</text:p>
            <text:p text:style-name="P105"/>
            <text:p text:style-name="P106"/>
            <text:p text:style-name="P107"><text:span text:style-name="T108">請於竣工查驗時檢附經核准之本表影本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請於開工三日前(如為郵寄，以郵戳為憑)，向消防機關提報。</text:span><text:bookmark-end text:name="_Toc114456338"/><text:bookmark-end text:name="_Toc1144796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03" style:display-name="text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xt031" style:display-name="text031" style:family="text" style:parent-style-name="預設段落字型"/>
    <style:style style:name="text" style:display-name="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yrbpuc" style:display-name="yrbpuc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1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2LVL1" style:family="text">
      <style:text-properties fo:color="#FF0000"/>
    </style:style>
    <style:style style:name="WW_CharLFO3LVL1" style:family="text">
      <style:text-properties style:use-window-font-color="true" style:text-underline-type="none" style:text-underline-color="font-color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１, ２, ３, ..." text:start-value="3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694in" text:min-label-width="0.3333in" text:list-level-position-and-space-mode="label-alignment">
          <style:list-level-label-alignment text:label-followed-by="listtab" fo:margin-left="0.2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94in" text:min-label-width="0.25in" text:list-level-position-and-space-mode="label-alignment">
          <style:list-level-label-alignment text:label-followed-by="listtab" fo:margin-left="0.1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4" style:num-suffix="." style:num-format="1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7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四　施工中消防防護計畫範例</dc:title>
    <dc:description/>
    <dc:subject/>
    <meta:initial-creator>liao</meta:initial-creator>
    <dc:creator>User</dc:creator>
    <meta:creation-date>2025-07-22T02:42:00Z</meta:creation-date>
    <dc:date>2025-07-22T02:42:00Z</dc:date>
    <meta:print-date>2025-05-28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