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color="#333333" style:letter-kerning="false" fo:font-size="8pt" style:font-size-asian="8pt" style:font-size-complex="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4381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5" style:family="table">
      <style:table-properties style:width="6.6666in" fo:margin-left="0.0784in" table:align="lef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534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4534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53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534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margin-top="0.0833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534in" style:use-optimal-row-height="false" fo:keep-together="always"/>
    </style:style>
    <style:style style:name="P50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53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534in" style:use-optimal-row-height="false" fo:keep-together="always"/>
    </style:style>
    <style:style style:name="P6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margin-top="0.0833in"/>
      <style:text-properties style:font-name="標楷體" style:font-name-asian="標楷體"/>
    </style:style>
    <style:style style:name="TableRow68" style:family="table-row">
      <style:table-row-properties style:min-row-height="0.4534in" style:use-optimal-row-height="false" fo:keep-together="always"/>
    </style:style>
    <style:style style:name="P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margin-top="0.0833in"/>
      <style:text-properties style:font-name="標楷體" style:font-name-asian="標楷體"/>
    </style:style>
    <style:style style:name="TableRow74" style:family="table-row">
      <style:table-row-properties style:min-row-height="0.4534in" style:use-optimal-row-height="false" fo:keep-together="always"/>
    </style:style>
    <style:style style:name="P7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end" fo:margin-top="0.0833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margin-top="0.08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start" fo:margin-top="0.08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4534in" style:use-optimal-row-height="false" fo:keep-together="always"/>
    </style:style>
    <style:style style:name="P9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margin-top="0.0833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margin-top="0.0833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margin-top="0.08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534in" style:use-optimal-row-height="false" fo:keep-together="always"/>
    </style:style>
    <style:style style:name="P10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2.8062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208in solid #000000" fo:border-right="0.0208in solid #000000" fo:padding-top="0in" fo:padding-left="0.0784in" fo:padding-bottom="0in" fo:padding-right="0.078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0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3458in"/>
    </style:style>
    <style:style style:name="TableColumn139" style:family="table-column">
      <style:table-column-properties style:column-width="1.0625in"/>
    </style:style>
    <style:style style:name="TableColumn140" style:family="table-column">
      <style:table-column-properties style:column-width="1.0833in"/>
    </style:style>
    <style:style style:name="TableColumn141" style:family="table-column">
      <style:table-column-properties style:column-width="2.1666in"/>
    </style:style>
    <style:style style:name="TableColumn142" style:family="table-column">
      <style:table-column-properties style:column-width="1.0736in"/>
    </style:style>
    <style:style style:name="Table137" style:family="table">
      <style:table-properties style:width="6.7319in" fo:margin-left="0in" table:align="left"/>
    </style:style>
    <style:style style:name="TableRow143" style:family="table-row">
      <style:table-row-properties style:min-row-height="0.482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1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96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368in"/>
    </style:style>
    <style:style style:name="TableColumn217" style:family="table-column">
      <style:table-column-properties style:column-width="1.3687in"/>
    </style:style>
    <style:style style:name="TableColumn218" style:family="table-column">
      <style:table-column-properties style:column-width="1.3687in"/>
    </style:style>
    <style:style style:name="TableColumn219" style:family="table-column">
      <style:table-column-properties style:column-width="1.3687in"/>
    </style:style>
    <style:style style:name="TableColumn220" style:family="table-column">
      <style:table-column-properties style:column-width="1.3687in"/>
    </style:style>
    <style:style style:name="Table215" style:family="table">
      <style:table-properties style:width="6.843in" fo:margin-left="0in" table:align="left"/>
    </style:style>
    <style:style style:name="TableRow221" style:family="table-row">
      <style:table-row-properties style:min-row-height="0.526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2" style:family="table-column">
      <style:table-column-properties style:column-width="3.6354in" style:use-optimal-column-width="false"/>
    </style:style>
    <style:style style:name="TableColumn333" style:family="table-column">
      <style:table-column-properties style:column-width="3.1659in" style:use-optimal-column-width="false"/>
    </style:style>
    <style:style style:name="Table331" style:family="table">
      <style:table-properties style:width="6.8013in" fo:margin-left="0.0513in" table:align="left"/>
    </style:style>
    <style:style style:name="TableRow334" style:family="table-row">
      <style:table-row-properties style:row-height="3.9215in" style:use-optimal-row-height="false" fo:keep-together="always"/>
    </style:style>
    <style:style style:name="TableCell335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Row337" style:family="table-row">
      <style:table-row-properties style:min-row-height="0.75in" style:use-optimal-row-height="false" fo:keep-together="always"/>
    </style:style>
    <style:style style:name="TableCell338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0" style:parent-style-name="預設段落字型" style:family="text">
      <style:text-properties style:font-name-asian="標楷體" fo:font-size="20pt" style:font-size-asian="20pt"/>
    </style:style>
    <style:style style:name="TableCell341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43" style:family="table-row">
      <style:table-row-properties style:min-row-height="3.702in" style:use-optimal-row-height="false" fo:keep-together="always"/>
    </style:style>
    <style:style style:name="TableCell344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Row346" style:family="table-row">
      <style:table-row-properties style:min-row-height="0.8506in" style:use-optimal-row-height="false" fo:keep-together="always"/>
    </style:style>
    <style:style style:name="TableCell347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9" style:parent-style-name="預設段落字型" style:family="text">
      <style:text-properties style:font-name-asian="標楷體" fo:font-size="20pt" style:font-size-asian="20pt"/>
    </style:style>
    <style:style style:name="TableCell350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52" style:parent-style-name="內文" style:family="paragraph">
      <style:paragraph-properties fo:text-align="star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7" style:family="table-column">
      <style:table-column-properties style:column-width="0.8847in" style:use-optimal-column-width="false"/>
    </style:style>
    <style:style style:name="TableColumn358" style:family="table-column">
      <style:table-column-properties style:column-width="0.0833in" style:use-optimal-column-width="false"/>
    </style:style>
    <style:style style:name="TableColumn359" style:family="table-column">
      <style:table-column-properties style:column-width="5.8333in" style:use-optimal-column-width="false"/>
    </style:style>
    <style:style style:name="Table356" style:family="table">
      <style:table-properties style:width="6.8013in" fo:margin-left="0.0513in" table:align="left"/>
    </style:style>
    <style:style style:name="TableRow360" style:family="table-row">
      <style:table-row-properties style:min-row-height="3.9215in" style:use-optimal-row-height="false" fo:keep-together="always"/>
    </style:style>
    <style:style style:name="TableCell361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min-row-height="0.75in" style:use-optimal-row-height="false" fo:keep-together="always"/>
    </style:style>
    <style:style style:name="TableCell364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66" style:parent-style-name="預設段落字型" style:family="text">
      <style:text-properties style:font-name-asian="標楷體" fo:font-size="20pt" style:font-size-asian="20pt"/>
    </style:style>
    <style:style style:name="TableCell367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69" style:family="table-row">
      <style:table-row-properties style:min-row-height="3.702in" style:use-optimal-row-height="false" fo:keep-together="always"/>
    </style:style>
    <style:style style:name="TableCell370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Row372" style:family="table-row">
      <style:table-row-properties style:min-row-height="0.8506in" style:use-optimal-row-height="false" fo:keep-together="always"/>
    </style:style>
    <style:style style:name="TableCell373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75" style:parent-style-name="預設段落字型" style:family="text">
      <style:text-properties style:font-name-asian="標楷體" fo:font-size="20pt" style:font-size-asian="20pt"/>
    </style:style>
    <style:style style:name="TableCell376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7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olumn381" style:family="table-column">
      <style:table-column-properties style:column-width="0.2888in"/>
    </style:style>
    <style:style style:name="TableColumn382" style:family="table-column">
      <style:table-column-properties style:column-width="0.2895in"/>
    </style:style>
    <style:style style:name="TableColumn383" style:family="table-column">
      <style:table-column-properties style:column-width="0.3062in"/>
    </style:style>
    <style:style style:name="TableColumn384" style:family="table-column">
      <style:table-column-properties style:column-width="4.7402in"/>
    </style:style>
    <style:style style:name="TableColumn385" style:family="table-column">
      <style:table-column-properties style:column-width="1.125in"/>
    </style:style>
    <style:style style:name="TableColumn386" style:family="table-column">
      <style:table-column-properties style:column-width="0.0152in"/>
    </style:style>
    <style:style style:name="Table380" style:family="table">
      <style:table-properties style:width="6.7652in" fo:margin-left="0.0194in" table:align="center"/>
    </style:style>
    <style:style style:name="TableRow387" style:family="table-row">
      <style:table-row-properties style:min-row-height="0.1041in" fo:keep-together="always"/>
    </style:style>
    <style:style style:name="TableCell388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 fo:text-indent="0.7777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細明體" style:font-name-asian="細明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新細明體" fo:font-size="14pt" style:font-size-asian="14pt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新細明體" fo:font-size="9pt" style:font-size-asian="9pt"/>
    </style:style>
    <style:style style:name="T400" style:parent-style-name="預設段落字型" style:family="text">
      <style:text-properties style:font-name="新細明體" fo:font-size="9pt" style:font-size-asian="9pt"/>
    </style:style>
    <style:style style:name="T401" style:parent-style-name="預設段落字型" style:family="text">
      <style:text-properties style:font-name="新細明體" fo:font-size="9pt" style:font-size-asian="9pt"/>
    </style:style>
    <style:style style:name="T402" style:parent-style-name="預設段落字型" style:family="text">
      <style:text-properties style:font-name="新細明體" fo:font-size="9pt" style:font-size-asian="9pt"/>
    </style:style>
    <style:style style:name="T403" style:parent-style-name="預設段落字型" style:family="text">
      <style:text-properties style:font-name="新細明體" fo:font-size="9pt" style:font-size-asian="9pt"/>
    </style:style>
    <style:style style:name="TableRow404" style:family="table-row">
      <style:table-row-properties style:min-row-height="0.1458in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細明體" style:font-name-asian="細明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新細明體" fo:font-size="14pt" style:font-size-asian="14pt"/>
    </style:style>
    <style:style style:name="TableRow415" style:family="table-row">
      <style:table-row-properties style:min-row-height="0.5104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細明體" style:font-name-asian="細明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ableRow430" style:family="table-row">
      <style:table-row-properties style:min-row-height="0.5104in" fo:keep-together="always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細明體" style:font-name-asian="細明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ableRow442" style:family="table-row">
      <style:table-row-properties style:min-row-height="0.5104in" fo:keep-together="always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細明體" style:font-name-asian="細明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新細明體" fo:font-size="14pt" style:font-size-asian="14pt"/>
    </style:style>
    <style:style style:name="TableRow454" style:family="table-row">
      <style:table-row-properties style:min-row-height="0.7534in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細明體" style:font-name-asian="細明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新細明體" fo:font-size="14pt" style:font-size-asian="14pt"/>
    </style:style>
    <style:style style:name="TableRow469" style:family="table-row">
      <style:table-row-properties style:min-row-height="0.7534in" fo:keep-together="always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細明體" style:font-name-asian="細明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新細明體" fo:font-size="14pt" style:font-size-asian="14pt"/>
    </style:style>
    <style:style style:name="TableRow481" style:family="table-row">
      <style:table-row-properties style:min-row-height="0.7534in" fo:keep-together="always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細明體" style:font-name-asian="細明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新細明體" fo:font-size="14pt" style:font-size-asian="14pt"/>
    </style:style>
    <style:style style:name="TableRow493" style:family="table-row">
      <style:table-row-properties style:min-row-height="0.6875in" fo:keep-together="always"/>
    </style:style>
    <style:style style:name="TableCell4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細明體" style:font-name-asian="細明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新細明體" fo:font-size="14pt" style:font-size-asian="14pt"/>
    </style:style>
    <style:style style:name="TableRow508" style:family="table-row">
      <style:table-row-properties style:min-row-height="0.6875in" fo:keep-together="always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細明體" style:font-name-asian="細明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新細明體" fo:font-size="14pt" style:font-size-asian="14pt"/>
    </style:style>
    <style:style style:name="TableRow520" style:family="table-row">
      <style:table-row-properties style:min-row-height="0.6875in" fo:keep-together="always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細明體" style:font-name-asian="細明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新細明體" fo:font-size="14pt" style:font-size-asian="14pt"/>
    </style:style>
    <style:style style:name="TableRow533" style:family="table-row">
      <style:table-row-properties style:min-row-height="1.452in" fo:keep-together="always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end"/>
      <style:text-properties style:font-name="標楷體" style:font-name-asian="標楷體"/>
    </style:style>
    <style:style style:name="P542" style:parent-style-name="內文" style:family="paragraph">
      <style:paragraph-properties fo:break-before="page" fo:text-align="center"/>
    </style:style>
    <style:style style:name="TableColumn544" style:family="table-column">
      <style:table-column-properties style:column-width="0.2881in"/>
    </style:style>
    <style:style style:name="TableColumn545" style:family="table-column">
      <style:table-column-properties style:column-width="0.0062in"/>
    </style:style>
    <style:style style:name="TableColumn546" style:family="table-column">
      <style:table-column-properties style:column-width="0.2833in"/>
    </style:style>
    <style:style style:name="TableColumn547" style:family="table-column">
      <style:table-column-properties style:column-width="0.0118in"/>
    </style:style>
    <style:style style:name="TableColumn548" style:family="table-column">
      <style:table-column-properties style:column-width="0.2777in"/>
    </style:style>
    <style:style style:name="TableColumn549" style:family="table-column">
      <style:table-column-properties style:column-width="0.0194in"/>
    </style:style>
    <style:style style:name="TableColumn550" style:family="table-column">
      <style:table-column-properties style:column-width="4.4881in"/>
    </style:style>
    <style:style style:name="TableColumn551" style:family="table-column">
      <style:table-column-properties style:column-width="1.125in"/>
    </style:style>
    <style:style style:name="TableColumn552" style:family="table-column">
      <style:table-column-properties style:column-width="0.0152in"/>
    </style:style>
    <style:style style:name="Table543" style:family="table">
      <style:table-properties style:width="6.5152in" fo:margin-left="0.0194in" table:align="center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57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細明體" style:font-name-asian="細明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新細明體" fo:font-size="14pt" style:font-size-asian="14pt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65" style:family="table-row">
      <style:table-row-properties style:min-row-height="0.5979in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細明體" style:font-name-asian="細明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新細明體" fo:font-size="14pt" style:font-size-asian="14pt"/>
    </style:style>
    <style:style style:name="TableRow580" style:family="table-row">
      <style:table-row-properties style:min-row-height="0.6194in" fo:keep-together="always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細明體" style:font-name-asian="細明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新細明體" fo:font-size="14pt" style:font-size-asian="14pt"/>
    </style:style>
    <style:style style:name="TableRow592" style:family="table-row">
      <style:table-row-properties style:min-row-height="0.6125in" fo:keep-together="always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細明體" style:font-name-asian="細明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新細明體" fo:font-size="14pt" style:font-size-asian="14pt"/>
    </style:style>
    <style:style style:name="TableRow605" style:family="table-row">
      <style:table-row-properties style:min-row-height="0.6152in" fo:keep-together="always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1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細明體" style:font-name-asian="細明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新細明體" fo:font-size="14pt" style:font-size-asian="14pt"/>
    </style:style>
    <style:style style:name="TableRow617" style:family="table-row">
      <style:table-row-properties style:min-row-height="0.4937in" fo:keep-together="always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細明體" style:font-name-asian="細明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新細明體" fo:font-size="14pt" style:font-size-asian="14pt"/>
    </style:style>
    <style:style style:name="TableRow629" style:family="table-row">
      <style:table-row-properties style:min-row-height="0.127in" fo:keep-together="always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細明體" style:font-name-asian="細明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新細明體" fo:font-size="14pt" style:font-size-asian="14pt"/>
    </style:style>
    <style:style style:name="TableRow641" style:family="table-row">
      <style:table-row-properties style:min-row-height="0.6236in" fo:keep-together="always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4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細明體" style:font-name-asian="細明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新細明體" fo:font-size="14pt" style:font-size-asian="14pt"/>
    </style:style>
    <style:style style:name="TableRow654" style:family="table-row">
      <style:table-row-properties style:min-row-height="0.5in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細明體" style:font-name-asian="細明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新細明體" fo:font-size="14pt" style:font-size-asian="14pt"/>
    </style:style>
    <style:style style:name="TableRow670" style:family="table-row">
      <style:table-row-properties style:min-row-height="0.2194in" fo:keep-together="always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細明體" style:font-name-asian="細明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新細明體" fo:font-size="14pt" style:font-size-asian="14pt"/>
    </style:style>
    <style:style style:name="TableRow682" style:family="table-row">
      <style:table-row-properties style:min-row-height="0.359in" fo:keep-together="always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細明體" style:font-name-asian="細明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新細明體" fo:font-size="14pt" style:font-size-asian="14pt"/>
    </style:style>
    <style:style style:name="TableRow694" style:family="table-row">
      <style:table-row-properties style:min-row-height="0.2375in" fo:keep-together="always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細明體" style:font-name-asian="細明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新細明體" fo:font-size="14pt" style:font-size-asian="14pt"/>
    </style:style>
    <style:style style:name="TableRow707" style:family="table-row">
      <style:table-row-properties style:min-row-height="0.0888in" fo:keep-together="always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細明體" style:font-name-asian="細明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新細明體" fo:font-size="14pt" style:font-size-asian="14pt"/>
    </style:style>
    <style:style style:name="TableRow719" style:family="table-row">
      <style:table-row-properties style:min-row-height="0.4979in" fo:keep-together="always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細明體" style:font-name-asian="細明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新細明體" fo:font-size="14pt" style:font-size-asian="14pt"/>
    </style:style>
    <style:style style:name="TableRow732" style:family="table-row">
      <style:table-row-properties style:min-row-height="0.3388in" fo:keep-together="always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細明體" style:font-name-asian="細明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新細明體" fo:font-size="14pt" style:font-size-asian="14pt"/>
    </style:style>
    <style:style style:name="TableRow744" style:family="table-row">
      <style:table-row-properties style:min-row-height="0.6027in" fo:keep-together="always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細明體" style:font-name-asian="細明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新細明體" fo:font-size="14pt" style:font-size-asian="14pt"/>
    </style:style>
    <style:style style:name="TableRow757" style:family="table-row">
      <style:table-row-properties style:min-row-height="0.6777in" fo:keep-together="always"/>
    </style:style>
    <style:style style:name="TableCell7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3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64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766" style:family="table-column">
      <style:table-column-properties style:column-width="0.2881in"/>
    </style:style>
    <style:style style:name="TableColumn767" style:family="table-column">
      <style:table-column-properties style:column-width="0.2895in"/>
    </style:style>
    <style:style style:name="TableColumn768" style:family="table-column">
      <style:table-column-properties style:column-width="0.277in"/>
    </style:style>
    <style:style style:name="TableColumn769" style:family="table-column">
      <style:table-column-properties style:column-width="0.0125in"/>
    </style:style>
    <style:style style:name="TableColumn770" style:family="table-column">
      <style:table-column-properties style:column-width="0.0194in"/>
    </style:style>
    <style:style style:name="TableColumn771" style:family="table-column">
      <style:table-column-properties style:column-width="4.4881in"/>
    </style:style>
    <style:style style:name="TableColumn772" style:family="table-column">
      <style:table-column-properties style:column-width="1.125in"/>
    </style:style>
    <style:style style:name="TableColumn773" style:family="table-column">
      <style:table-column-properties style:column-width="0.0152in"/>
    </style:style>
    <style:style style:name="Table765" style:family="table">
      <style:table-properties style:width="6.5152in" fo:margin-left="0.0194in" table:align="center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78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細明體" style:font-name-asian="細明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新細明體" fo:font-size="14pt" style:font-size-asian="14pt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86" style:family="table-row">
      <style:table-row-properties style:min-row-height="0.7534in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/>
    </style:style>
    <style:style style:name="T797" style:parent-style-name="預設段落字型" style:family="text">
      <style:text-properties style:font-name="標楷體" style:font-name-asian="標楷體" fo:font-size="14pt" style:font-size-asian="14pt"/>
    </style:style>
    <style:style style:name="T798" style:parent-style-name="預設段落字型" style:family="text">
      <style:text-properties style:font-name="細明體" style:font-name-asian="細明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新細明體" fo:font-size="14pt" style:font-size-asian="14pt"/>
    </style:style>
    <style:style style:name="TableRow801" style:family="table-row">
      <style:table-row-properties style:min-row-height="0.7041in" fo:keep-together="always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細明體" style:font-name-asian="細明體" fo:font-size="14pt" style:font-size-asian="14pt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新細明體" fo:font-size="14pt" style:font-size-asian="14pt"/>
    </style:style>
    <style:style style:name="TableRow812" style:family="table-row">
      <style:table-row-properties style:min-row-height="0.7541in" fo:keep-together="always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細明體" style:font-name-asian="細明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新細明體" fo:font-size="14pt" style:font-size-asian="14pt"/>
    </style:style>
    <style:style style:name="TableRow823" style:family="table-row">
      <style:table-row-properties style:min-row-height="0.7541in" fo:keep-together="always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2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2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細明體" style:font-name-asian="細明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新細明體" fo:font-size="14pt" style:font-size-asian="14pt"/>
    </style:style>
    <style:style style:name="TableRow834" style:family="table-row">
      <style:table-row-properties style:min-row-height="0.7541in" fo:keep-together="always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4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細明體" style:font-name-asian="細明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新細明體" fo:font-size="14pt" style:font-size-asian="14pt"/>
    </style:style>
    <style:style style:name="TableRow845" style:family="table-row">
      <style:table-row-properties style:min-row-height="0.5847in" fo:keep-together="always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5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細明體" style:font-name-asian="細明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新細明體" fo:font-size="14pt" style:font-size-asian="14pt"/>
    </style:style>
    <style:style style:name="TableRow856" style:family="table-row">
      <style:table-row-properties style:min-row-height="0.4902in" fo:keep-together="always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6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細明體" style:font-name-asian="細明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新細明體" fo:font-size="14pt" style:font-size-asian="14pt"/>
    </style:style>
    <style:style style:name="TableRow867" style:family="table-row">
      <style:table-row-properties style:min-row-height="2.2604in" fo:keep-together="always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細明體" style:font-name-asian="細明體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新細明體" fo:font-size="14pt" style:font-size-asian="14pt"/>
    </style:style>
    <style:style style:name="TableRow881" style:family="table-row">
      <style:table-row-properties style:min-row-height="0.3263in" fo:keep-together="always"/>
    </style:style>
    <style:style style:name="TableCell8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6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9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in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細明體" style:font-name-asian="細明體" fo:font-size="14pt" style:font-size-asian="14pt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新細明體" fo:font-size="14pt" style:font-size-asian="14pt"/>
    </style:style>
    <style:style style:name="TableRow896" style:family="table-row">
      <style:table-row-properties style:min-row-height="0.3451in" fo:keep-together="always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細明體" style:font-name-asian="細明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新細明體" fo:font-size="14pt" style:font-size-asian="14pt"/>
    </style:style>
    <style:style style:name="TableRow908" style:family="table-row">
      <style:table-row-properties style:min-row-height="0.0715in" fo:keep-together="always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14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in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細明體" style:font-name-asian="細明體" fo:font-size="14pt" style:font-size-asian="14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新細明體" fo:font-size="14pt" style:font-size-asian="14pt"/>
    </style:style>
    <style:style style:name="TableRow920" style:family="table-row">
      <style:table-row-properties style:min-row-height="0.875in" fo:keep-together="always"/>
    </style:style>
    <style:style style:name="TableCell9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26" style:parent-style-name="內文" style:family="paragraph">
      <style:paragraph-properties fo:text-align="center" fo:margin-bottom="0.0694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27" style:parent-style-name="內文" style:family="paragraph">
      <style:paragraph-properties fo:text-align="center" fo:margin-bottom="0.0694in" style:line-height-at-least="0in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33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34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35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36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37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8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0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41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42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3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5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46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47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8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9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自衛消防編組訓練計畫提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7">
            <text:p text:style-name="P19">臺中市政府消防局第 <text:s text:c="3"/>大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<text:s text:c="2"/>旨</text:p>
          </table:table-cell>
          <table:covered-table-cell/>
          <table:table-cell table:style-name="TableCell23" table:number-columns-spanned="7">
            <text:p text:style-name="P24"><text:span text:style-name="T25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提報人</text:p>
          </table:table-cell>
          <table:covered-table-cell/>
          <table:table-cell table:style-name="TableCell29" table:number-columns-spanned="7">
            <text:p text:style-name="內文"><text:span text:style-name="T30">管理權人：</text:span><text:span text:style-name="T31">　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施者</text:p>
          </table:table-cell>
          <table:covered-table-cell/>
          <table:table-cell table:style-name="TableCell35" table:number-columns-spanned="7">
            <text:p text:style-name="內文"><text:span text:style-name="T36">防火管理人：</text:span><text:span text:style-name="T37">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場　所</text:p>
          </table:table-cell>
          <table:table-cell table:style-name="TableCell41" table:number-columns-spanned="2">
            <text:p text:style-name="P42">名　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地　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訓　練</text:p>
          </table:table-cell>
          <table:table-cell table:style-name="TableCell58" table:number-columns-spanned="2">
            <text:p text:style-name="P59">日　期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內　容</text:p>
          </table:table-cell>
          <table:covered-table-cell/>
          <table:table-cell table:style-name="TableCell66" table:number-columns-spanned="6">
            <text:p text:style-name="P67">□滅火訓練　□通報訓練　□避難引導訓練　□綜合演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種　類</text:p>
          </table:table-cell>
          <table:covered-table-cell/>
          <table:table-cell table:style-name="TableCell72" table:number-columns-spanned="6">
            <text:p text:style-name="P73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參加人數</text:p>
          </table:table-cell>
          <table:covered-table-cell/>
          <table:table-cell table:style-name="TableCell78">
            <text:p text:style-name="P79"><text:span text:style-name="T80">　　　　　　</text:span><text:span text:style-name="T81">人</text:span></text:p>
          </table:table-cell>
          <table:table-cell table:style-name="TableCell82" table:number-columns-spanned="3">
            <text:p text:style-name="P83">前次訓練日期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民國</text:span><text:span text:style-name="T87">　　　</text:span><text:span text:style-name="T88">年</text:span><text:span text:style-name="T89">　　　</text:span><text:span text:style-name="T90">月</text:span><text:span text:style-name="T91">　　　</text:span><text:span text:style-name="T92">日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派員指導</text:p>
          </table:table-cell>
          <table:covered-table-cell/>
          <table:table-cell table:style-name="TableCell97">
            <text:p text:style-name="P98">□要　　□不要</text:p>
          </table:table-cell>
          <table:table-cell table:style-name="TableCell99" table:number-columns-spanned="3">
            <text:p text:style-name="P100">消防車支援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□需要</text:span><text:span text:style-name="T104">　　　</text:span><text:span text:style-name="T105"><text:s text:c="2"/></text:span><text:span text:style-name="T106">輛　　　　□不要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其　　他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綜合意見</text:span><text:span text:style-name="T117">（消防機關填寫）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審核人：</text:p>
            <text:p text:style-name="P122"/>
            <text:p text:style-name="P123"/>
            <text:p text:style-name="P124"/>
            <text:p text:style-name="P125">分隊長：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</table:table>
      <text:p text:style-name="P129">1.依消防法施行細則第十五條第五項之規定辦理，並應於實際訓練日期十日前，提報消防機關，消防機關於該場所實際進行訓練時，應派員前往查察，以確認業已報請消防機關核備之消防防護計畫，是否依規劃日期進行。</text:p>
      <text:p text:style-name="P130">2.為落實滅火、通報及避難訓練之實施，應結合自衛消防編組進行，故應製定自衛消防編組訓練計畫，由消防機關提供必要之指導。</text:p>
      <text:p text:style-name="P131"/>
      <text:soft-page-break/>
      <text:p text:style-name="P132"><text:span text:style-name="T133"><text:s text:c="32"/>(</text:span><text:span text:style-name="T134">場所名稱)</text:span><text:span text:style-name="T135">自衛消防編組訓練課程表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5">
            <text:p text:style-name="P145"><text:s text:c="6"/>課<text:s text:c="5"/>程<text:s text:c="6"/>表<text:s text:c="17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節數</text:p>
          </table:table-cell>
          <table:table-cell table:style-name="TableCell149">
            <text:p text:style-name="P150">時段</text:p>
          </table:table-cell>
          <table:table-cell table:style-name="TableCell151">
            <text:p text:style-name="P152">課程名稱</text:p>
          </table:table-cell>
          <table:table-cell table:style-name="TableCell153">
            <text:p text:style-name="P154">課程內容</text:p>
          </table:table-cell>
          <table:table-cell table:style-name="TableCell155">
            <text:p text:style-name="P156">教官</text:p>
          </table:table-cell>
        </table:table-row>
        <table:table-row table:style-name="TableRow157">
          <table:table-cell table:style-name="TableCell158">
            <text:p text:style-name="P159">第一節</text:p>
          </table:table-cell>
          <table:table-cell table:style-name="TableCell160">
            <text:p text:style-name="P161"/>
            <text:p text:style-name="P162"/>
            <text:p text:style-name="P163"/>
          </table:table-cell>
          <table:table-cell table:style-name="TableCell164">
            <text:p text:style-name="P165">滅火訓練</text:p>
          </table:table-cell>
          <table:table-cell table:style-name="TableCell166">
            <text:p text:style-name="P167">講解滅火原理及方法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第二節</text:p>
          </table:table-cell>
          <table:table-cell table:style-name="TableCell173">
            <text:p text:style-name="P174"/>
            <text:p text:style-name="P175"/>
            <text:p text:style-name="P176"/>
          </table:table-cell>
          <table:table-cell table:style-name="TableCell177">
            <text:p text:style-name="P178">通報訓練</text:p>
          </table:table-cell>
          <table:table-cell table:style-name="TableCell179">
            <text:p text:style-name="P180">講解如何通報消防單位及如何廣播疏散人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第三節</text:p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>避難訓練</text:p>
          </table:table-cell>
          <table:table-cell table:style-name="TableCell192">
            <text:list text:style-name="LFO1" text:continue-numbering="true">
              <text:list-item>
                <text:p text:style-name="P193">講解避難引導原則。</text:p>
              </text:list-item>
              <text:list-item>
                <text:p text:style-name="P194">講解避難引導時機。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第四節</text:p>
          </table:table-cell>
          <table:table-cell table:style-name="TableCell200">
            <text:p text:style-name="P201"/>
            <text:p text:style-name="P202"/>
            <text:p text:style-name="P203"/>
          </table:table-cell>
          <table:table-cell table:style-name="TableCell204">
            <text:p text:style-name="P205">綜合訓練</text:p>
          </table:table-cell>
          <table:table-cell table:style-name="TableCell206">
            <text:list text:style-name="LFO2" text:continue-numbering="true">
              <text:list-item>
                <text:p text:style-name="P207">實地操作滅火訓練</text:p>
              </text:list-item>
              <text:list-item>
                <text:p text:style-name="P208">實地操作通報訓練。</text:p>
              </text:list-item>
              <text:list-item>
                <text:p text:style-name="P209">實地操作避難訓練。</text:p>
              </text:list-item>
              <text:list-item>
                <text:p text:style-name="P210">檢討改進。</text:p>
              </text:list-item>
            </text:list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5">
            <text:p text:style-name="P223">自衛消防編組名冊</text:p>
            <text:p text:style-name="P224"><text:span text:style-name="T225">(備註：請各編組人員務必簽名或蓋章，勿以電子文字繕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通報班</text:p>
          </table:table-cell>
          <table:table-cell table:style-name="TableCell229">
            <text:p text:style-name="P230">滅火班</text:p>
          </table:table-cell>
          <table:table-cell table:style-name="TableCell231">
            <text:p text:style-name="P232">避難引導班</text:p>
          </table:table-cell>
          <table:table-cell table:style-name="TableCell233">
            <text:p text:style-name="P234">安全防護班</text:p>
          </table:table-cell>
          <table:table-cell table:style-name="TableCell235">
            <text:p text:style-name="P236">救護班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附註：1.50人以上場所應增編安全防護班及救護班請另造冊。</text:p>
      <text:p text:style-name="P326"><text:s text:c="6"/>2.滅火、通報及避難訓練之實施，每半年至少舉辦1次，每次不得少於4小時。 <text:s text:c="4"/></text:p>
      <text:soft-page-break/>
      <text:p text:style-name="P327"><text:span text:style-name="T328"><text:s text:c="29"/></text:span><text:span text:style-name="T329">(場所名稱)</text:span><text:span text:style-name="T330">自衛消防編組訓練成果照片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內文"><text:s/><text:span text:style-name="T339">說明：</text:span><text:span text:style-name="T340"><text:s/></text:span></text:p>
          </table:table-cell>
          <table:table-cell table:style-name="TableCell341">
            <text:p text:style-name="P342">通報訓練(範例)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內文"><text:s/><text:span text:style-name="T348">說明：</text:span><text:span text:style-name="T349"><text:s/></text:span></text:p>
          </table:table-cell>
          <table:table-cell table:style-name="TableCell350">
            <text:p text:style-name="P351">滅火訓練(範例)</text:p>
          </table:table-cell>
        </table:table-row>
      </table:table>
      <text:soft-page-break/>
      <text:p text:style-name="P352"><text:span text:style-name="T353"><text:s text:c="29"/></text:span><text:span text:style-name="T354">(場所名稱)</text:span><text:span text:style-name="T355">自衛消防編組訓練成果照片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內文"><text:s/><text:span text:style-name="T365">說明：</text:span><text:span text:style-name="T366"><text:s/></text:span></text:p>
          </table:table-cell>
          <table:covered-table-cell/>
          <table:table-cell table:style-name="TableCell367">
            <text:p text:style-name="P368">避難引導訓練(範例)</text:p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內文"><text:s/><text:span text:style-name="T374">說明：</text:span><text:span text:style-name="T375"><text:s/></text:span></text:p>
          </table:table-cell>
          <table:table-cell table:style-name="TableCell376" table:number-columns-spanned="2">
            <text:p text:style-name="P377">檢討會議(綜合訓練) (範例)</text:p>
          </table:table-cell>
          <table:covered-table-cell/>
        </table:table-row>
      </table:table>
      <text:soft-page-break/>
      <text:p text:style-name="P378">自衛消防編組演練檢查項目查核表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類別</text:p>
          </table:table-cell>
          <table:covered-table-cell/>
          <table:covered-table-cell/>
          <table:table-cell table:style-name="TableCell390">
            <text:p text:style-name="P391">檢 查 項 目</text:p>
          </table:table-cell>
          <table:table-cell table:style-name="TableCell392" table:number-columns-spanned="2">
            <text:p text:style-name="P393"><text:span text:style-name="T394">是</text:span><text:span text:style-name="T395">口　</text:span><text:span text:style-name="T396">否</text:span><text:span text:style-name="T397">口</text:span></text:p>
            <text:p text:style-name="P398"><text:span text:style-name="T399">(請勾</text:span><text:span text:style-name="T400">”</text:span><text:span text:style-name="T401">V</text:span><text:span text:style-name="T402">”</text:span><text:span text:style-name="T403">選)</text:span></text:p>
          </table:table-cell>
          <table:covered-table-cell/>
        </table:table-row>
        <table:table-row table:style-name="TableRow404">
          <table:table-cell table:style-name="TableCell405" table:number-columns-spanned="3">
            <text:p text:style-name="P406">前置作業</text:p>
          </table:table-cell>
          <table:covered-table-cell/>
          <table:covered-table-cell/>
          <table:table-cell table:style-name="TableCell407">
            <text:p text:style-name="P408">是否依規定向消防機關提報辦理日期，並有佐證資料。</text:p>
          </table:table-cell>
          <table:table-cell table:style-name="TableCell409" table:number-columns-spanned="2">
            <text:p text:style-name="P410"><text:bookmark-start text:name="OLE_LINK3"/><text:span text:style-name="T411">是</text:span><text:span text:style-name="T412">口　</text:span><text:span text:style-name="T413">否</text:span><text:span text:style-name="T414">口</text:span><text:bookmark-end text:name="OLE_LINK3"/></text:p>
          </table:table-cell>
          <table:covered-table-cell/>
        </table:table-row>
        <table:table-row table:style-name="TableRow415">
          <table:table-cell table:style-name="TableCell416" table:number-rows-spanned="3">
            <text:p text:style-name="P417">一</text:p>
          </table:table-cell>
          <table:table-cell table:style-name="TableCell418" table:number-rows-spanned="3">
            <text:p text:style-name="P419">實施前檢查</text:p>
          </table:table-cell>
          <table:table-cell table:style-name="TableCell420" table:number-rows-spanned="3">
            <text:p text:style-name="P421"/>
          </table:table-cell>
          <table:table-cell table:style-name="TableCell422">
            <text:p text:style-name="P423">一、演練開始前，自衛消防隊員之待命場所，是否為平常工作場所。</text:p>
          </table:table-cell>
          <table:table-cell table:style-name="TableCell424" table:number-columns-spanned="2">
            <text:p text:style-name="P425"><text:span text:style-name="T426">是</text:span><text:span text:style-name="T427">口　</text:span><text:span text:style-name="T428">否</text:span><text:span text:style-name="T429">口</text:span>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二、自衛消防編組成員是否事前瞭解演練內容。</text:p>
          </table:table-cell>
          <table:table-cell table:style-name="TableCell436" table:number-columns-spanned="2">
            <text:p text:style-name="P437"><text:span text:style-name="T438">是</text:span><text:span text:style-name="T439">口　</text:span><text:span text:style-name="T440">否</text:span><text:span text:style-name="T441">口</text:span>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三、是否先行確認防火區劃，起火區劃及垂直鄰接區劃之範圍及界限時間。</text:p>
          </table:table-cell>
          <table:table-cell table:style-name="TableCell448" table:number-columns-spanned="2">
            <text:p text:style-name="P449"><text:span text:style-name="T450">是</text:span><text:span text:style-name="T451">口　</text:span><text:span text:style-name="T452">否</text:span><text:span text:style-name="T453">口</text:span></text:p>
          </table:table-cell>
          <table:covered-table-cell/>
        </table:table-row>
        <table:table-row table:style-name="TableRow454">
          <table:table-cell table:style-name="TableCell455" table:number-rows-spanned="3">
            <text:p text:style-name="P456">二</text:p>
          </table:table-cell>
          <table:table-cell table:style-name="TableCell457" table:number-rows-spanned="3">
            <text:p text:style-name="P458">火災發現與現場確認</text:p>
          </table:table-cell>
          <table:table-cell table:style-name="TableCell459" table:number-rows-spanned="3">
            <text:p text:style-name="P460"/>
          </table:table-cell>
          <table:table-cell table:style-name="TableCell461">
            <text:p text:style-name="P462">一、受信總機之火警動作場所，是否與火警分區之圖面相符。</text:p>
          </table:table-cell>
          <table:table-cell table:style-name="TableCell463" table:number-columns-spanned="2">
            <text:p text:style-name="P464"><text:span text:style-name="T465">是</text:span><text:span text:style-name="T466">口　</text:span><text:span text:style-name="T467">否</text:span><text:span text:style-name="T468">口</text:span>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二、是否到起火場所確認火災，確認火警時，是否高喊兩次以上「失火了！」</text:p>
          </table:table-cell>
          <table:table-cell table:style-name="TableCell475" table:number-columns-spanned="2">
            <text:p text:style-name="P476"><text:span text:style-name="T477">是</text:span><text:span text:style-name="T478">口　</text:span><text:span text:style-name="T479">否</text:span><text:span text:style-name="T480">口</text:span>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三、進行火災確認者，是否向指揮據點（防災中心）回報。</text:p>
          </table:table-cell>
          <table:table-cell table:style-name="TableCell487" table:number-columns-spanned="2">
            <text:p text:style-name="P488"><text:span text:style-name="T489">是</text:span><text:span text:style-name="T490">口　</text:span><text:span text:style-name="T491">否</text:span><text:span text:style-name="T492">口</text:span></text:p>
          </table:table-cell>
          <table:covered-table-cell/>
        </table:table-row>
        <table:table-row table:style-name="TableRow493">
          <table:table-cell table:style-name="TableCell494" table:number-rows-spanned="3">
            <text:p text:style-name="P495">三</text:p>
          </table:table-cell>
          <table:table-cell table:style-name="TableCell496" table:number-rows-spanned="3">
            <text:p text:style-name="P497">向消防機關通報</text:p>
          </table:table-cell>
          <table:table-cell table:style-name="TableCell498" table:number-rows-spanned="2">
            <text:p text:style-name="P499"/>
          </table:table-cell>
          <table:table-cell table:style-name="TableCell500">
            <text:p text:style-name="P501">一、進行通報人員是否掌握火災概況、人員受困情形等必要之火災必要訊息。</text:p>
          </table:table-cell>
          <table:table-cell table:style-name="TableCell502">
            <text:p text:style-name="P503"><text:span text:style-name="T504">是</text:span><text:span text:style-name="T505">口　</text:span><text:span text:style-name="T506">否</text:span><text:span text:style-name="T507">口</text:span></text:p>
          </table:table-cell>
          <table:table-cell>
            <text:p text:style-name="P503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二、通報內容是否符合模擬之情境。</text:p>
          </table:table-cell>
          <table:table-cell table:style-name="TableCell514">
            <text:p text:style-name="P515"><text:span text:style-name="T516">是</text:span><text:span text:style-name="T517">口　</text:span><text:span text:style-name="T518">否</text:span><text:span text:style-name="T519">口</text:span></text:p>
          </table:table-cell>
          <table:table-cell>
            <text:p text:style-name="P515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>三、通報一一九後，是否將向消防機關報案的內容，回報防災中心。</text:p>
          </table:table-cell>
          <table:table-cell table:style-name="TableCell527">
            <text:p text:style-name="P528"><text:span text:style-name="T529">是</text:span><text:span text:style-name="T530">口　</text:span><text:span text:style-name="T531">否</text:span><text:span text:style-name="T532">口</text:span></text:p>
          </table:table-cell>
          <table:table-cell>
            <text:p text:style-name="P528"/>
          </table:table-cell>
        </table:table-row>
        <table:table-row table:style-name="TableRow533">
          <table:table-cell table:style-name="TableCell534" table:number-columns-spanned="3">
            <text:p text:style-name="P535">現場所見</text:p>
            <text:p text:style-name="P536">(優缺點)</text:p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>
            <text:p text:style-name="P538"/>
          </table:table-cell>
        </table:table-row>
      </table:table>
      <text:p text:style-name="P539">現場演練時場所如無該項設備(火警自動警報設備或室內消防栓)或演練項目，則免勾選（以</text:p>
      <text:p text:style-name="P540">下亦同）。</text:p>
      <text:p text:style-name="P541">共三頁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5">
            <text:p text:style-name="P555">類別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檢 查 項 目</text:p>
          </table:table-cell>
          <table:covered-table-cell/>
          <table:table-cell table:style-name="TableCell558">
            <text:p text:style-name="P559"><text:span text:style-name="T560">是</text:span><text:span text:style-name="T561">口　</text:span><text:span text:style-name="T562">否</text:span><text:span text:style-name="T563">口</text:span></text:p>
            <text:p text:style-name="P564">(請勾”V”選)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 table:number-rows-spanned="7">
            <text:p text:style-name="P567">四</text:p>
          </table:table-cell>
          <table:covered-table-cell/>
          <table:table-cell table:style-name="TableCell568" table:number-columns-spanned="2" table:number-rows-spanned="7">
            <text:p text:style-name="P569">初期滅火</text:p>
          </table:table-cell>
          <table:covered-table-cell/>
          <table:table-cell table:style-name="TableCell570" table:number-rows-spanned="2">
            <text:p text:style-name="P571">滅火器</text:p>
          </table:table-cell>
          <table:table-cell table:style-name="TableCell572" table:number-columns-spanned="2">
            <text:p text:style-name="P573">一、用滅火器進行初期滅火之時機與場所是否適當，操作方法是否正確。</text:p>
          </table:table-cell>
          <table:covered-table-cell/>
          <table:table-cell table:style-name="TableCell574">
            <text:p text:style-name="P575"><text:span text:style-name="T576">是</text:span><text:span text:style-name="T577">口　</text:span><text:span text:style-name="T578">否</text:span><text:span text:style-name="T579">口</text:span></text:p>
          </table:table-cell>
          <table:table-cell>
            <text:p text:style-name="P575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table-cell table:style-name="TableCell584" table:number-columns-spanned="2">
            <text:p text:style-name="P585">二、滅火器的放射時間（15秒）是否正確。</text:p>
          </table:table-cell>
          <table:covered-table-cell/>
          <table:table-cell table:style-name="TableCell586">
            <text:p text:style-name="P587"><text:span text:style-name="T588">是</text:span><text:span text:style-name="T589">口　</text:span><text:span text:style-name="T590">否</text:span><text:span text:style-name="T591">口</text:span></text:p>
          </table:table-cell>
          <table:table-cell>
            <text:p text:style-name="P587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table-cell table:style-name="TableCell595" table:number-rows-spanned="4">
            <text:p text:style-name="P596">室內消防栓</text:p>
          </table:table-cell>
          <table:table-cell table:style-name="TableCell597" table:number-columns-spanned="2">
            <text:p text:style-name="P598">三、用室內消防栓進行初期滅火時機與場所是否適當，操作方法是否正確。</text:p>
          </table:table-cell>
          <table:covered-table-cell/>
          <table:table-cell table:style-name="TableCell599">
            <text:p text:style-name="P600"><text:span text:style-name="T601">是</text:span><text:span text:style-name="T602">口　</text:span><text:span text:style-name="T603">否</text:span><text:span text:style-name="T604">口</text:span></text:p>
          </table:table-cell>
          <table:table-cell>
            <text:p text:style-name="P600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table-cell table:style-name="TableCell609" table:number-columns-spanned="2">
            <text:p text:style-name="P610">四、室內消防栓是否由兩人以上操作，延伸水帶是否適當。</text:p>
          </table:table-cell>
          <table:covered-table-cell/>
          <table:table-cell table:style-name="TableCell611">
            <text:p text:style-name="P612"><text:span text:style-name="T613">是</text:span><text:span text:style-name="T614">口　</text:span><text:span text:style-name="T615">否</text:span><text:span text:style-name="T616">口</text:span></text:p>
          </table:table-cell>
          <table:table-cell>
            <text:p text:style-name="P612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table-cell table:style-name="TableCell621" table:number-columns-spanned="2">
            <text:p text:style-name="P622">五、室內消防栓的射水時間（30秒）是否正確。</text:p>
          </table:table-cell>
          <table:covered-table-cell/>
          <table:table-cell table:style-name="TableCell623">
            <text:p text:style-name="P624"><text:span text:style-name="T625">是</text:span><text:span text:style-name="T626">口　</text:span><text:span text:style-name="T627">否</text:span><text:span text:style-name="T628">口</text:span></text:p>
          </table:table-cell>
          <table:table-cell>
            <text:p text:style-name="P624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table-cell table:style-name="TableCell633" table:number-columns-spanned="2">
            <text:p text:style-name="P634">六、室內消防栓之水帶延伸是否無礙，構成防火區劃的防火門是否能關閉。</text:p>
          </table:table-cell>
          <table:covered-table-cell/>
          <table:table-cell table:style-name="TableCell635">
            <text:p text:style-name="P636"><text:span text:style-name="T637">是</text:span><text:span text:style-name="T638">口　</text:span><text:span text:style-name="T639">否</text:span><text:span text:style-name="T640">口</text:span></text:p>
          </table:table-cell>
          <table:table-cell>
            <text:p text:style-name="P636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table-cell table:style-name="TableCell644">
            <text:p text:style-name="P645">共通</text:p>
          </table:table-cell>
          <table:table-cell table:style-name="TableCell646" table:number-columns-spanned="2">
            <text:p text:style-name="P647">七、初期滅火結束後，是否將結果報告防災中心。</text:p>
          </table:table-cell>
          <table:covered-table-cell/>
          <table:table-cell table:style-name="TableCell648">
            <text:p text:style-name="P649"><text:span text:style-name="T650">是</text:span><text:span text:style-name="T651">口　</text:span><text:span text:style-name="T652">否</text:span><text:span text:style-name="T653">口</text:span></text:p>
          </table:table-cell>
          <table:table-cell>
            <text:p text:style-name="P649"/>
          </table:table-cell>
        </table:table-row>
        <table:table-row table:style-name="TableRow654">
          <table:table-cell table:style-name="TableCell655" table:number-rows-spanned="8">
            <text:p text:style-name="P656">五</text:p>
          </table:table-cell>
          <table:table-cell table:style-name="TableCell657" table:number-columns-spanned="2" table:number-rows-spanned="8">
            <text:p text:style-name="P658">形成</text:p>
            <text:p text:style-name="P659">區劃</text:p>
          </table:table-cell>
          <table:covered-table-cell/>
          <table:table-cell table:style-name="TableCell660" table:number-columns-spanned="2" table:number-rows-spanned="3">
            <text:p text:style-name="P661">共通</text:p>
          </table:table-cell>
          <table:covered-table-cell/>
          <table:table-cell table:style-name="TableCell662" table:number-columns-spanned="2">
            <text:p text:style-name="P663">一、構成起火區劃、鄰接區劃及垂直鄰接區劃之防火捲門，是否於界限時間內避難疏散後立刻關閉。</text:p>
          </table:table-cell>
          <table:covered-table-cell/>
          <table:table-cell table:style-name="TableCell664" table:number-columns-spanned="2">
            <text:p text:style-name="P665"><text:span text:style-name="T666">是</text:span><text:span text:style-name="T667">口　</text:span><text:span text:style-name="T668">否</text:span><text:span text:style-name="T669">口</text:span>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table-cell table:style-name="TableCell674" table:number-columns-spanned="2">
            <text:p text:style-name="P675">二、在確認有無滯留者後，是否形成區劃。</text:p>
          </table:table-cell>
          <table:covered-table-cell/>
          <table:table-cell table:style-name="TableCell676" table:number-columns-spanned="2">
            <text:p text:style-name="P677"><text:span text:style-name="T678">是</text:span><text:span text:style-name="T679">口　</text:span><text:span text:style-name="T680">否</text:span><text:span text:style-name="T681">口</text:span>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table-cell table:style-name="TableCell686" table:number-columns-spanned="2">
            <text:p text:style-name="P687">三、進行驗證時，起火點附近之樓梯，是否予以管制，禁止使用作為逃生避難用途。</text:p>
          </table:table-cell>
          <table:covered-table-cell/>
          <table:table-cell table:style-name="TableCell688" table:number-columns-spanned="2">
            <text:p text:style-name="P689"><text:span text:style-name="T690">是</text:span><text:span text:style-name="T691">口　</text:span><text:span text:style-name="T692">否</text:span><text:span text:style-name="T693">口</text:span>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table-cell table:style-name="TableCell697" table:number-columns-spanned="2" table:number-rows-spanned="2">
            <text:p text:style-name="P698">電梯</text:p>
          </table:table-cell>
          <table:covered-table-cell/>
          <table:table-cell table:style-name="TableCell699" table:number-columns-spanned="2">
            <text:p text:style-name="P700">四、電梯是否在確認火災後，立即停止使用，並使電梯停在起火區劃以外之處所。</text:p>
          </table:table-cell>
          <table:covered-table-cell/>
          <table:table-cell table:style-name="TableCell701" table:number-columns-spanned="2">
            <text:p text:style-name="P702"><text:span text:style-name="T703">是</text:span><text:span text:style-name="T704">口　</text:span><text:span text:style-name="T705">否</text:span><text:span text:style-name="T706">口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五、確認電梯停止後，是否形成防煙區劃。</text:p>
          </table:table-cell>
          <table:covered-table-cell/>
          <table:table-cell table:style-name="TableCell713" table:number-columns-spanned="2">
            <text:p text:style-name="P714"><text:span text:style-name="T715">是</text:span><text:span text:style-name="T716">口　</text:span><text:span text:style-name="T717">否</text:span><text:span text:style-name="T718">口</text:span>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 table:number-columns-spanned="2" table:number-rows-spanned="2">
            <text:p text:style-name="P723">電扶梯</text:p>
          </table:table-cell>
          <table:covered-table-cell/>
          <table:table-cell table:style-name="TableCell724" table:number-columns-spanned="2">
            <text:p text:style-name="P725">六、確認所有人員經由電扶梯避難後，是否立即停止運轉。</text:p>
          </table:table-cell>
          <table:covered-table-cell/>
          <table:table-cell table:style-name="TableCell726" table:number-columns-spanned="2">
            <text:p text:style-name="P727"><text:span text:style-name="T728">是</text:span><text:span text:style-name="T729">口　</text:span><text:span text:style-name="T730">否</text:span><text:span text:style-name="T731">口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table-cell table:style-name="TableCell736" table:number-columns-spanned="2">
            <text:p text:style-name="P737">七、確認區劃內有無滯留人員後，是否立即將防火捲門降下。</text:p>
          </table:table-cell>
          <table:covered-table-cell/>
          <table:table-cell table:style-name="TableCell738" table:number-columns-spanned="2">
            <text:p text:style-name="P739"><text:span text:style-name="T740">是</text:span><text:span text:style-name="T741">口　</text:span><text:span text:style-name="T742">否</text:span><text:span text:style-name="T743">口</text:span>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table-cell table:style-name="TableCell747" table:number-columns-spanned="2">
            <text:p text:style-name="P748">共通</text:p>
          </table:table-cell>
          <table:covered-table-cell/>
          <table:table-cell table:style-name="TableCell749" table:number-columns-spanned="2">
            <text:p text:style-name="P750">八、形成區劃後，是否回報防災中心。</text:p>
          </table:table-cell>
          <table:covered-table-cell/>
          <table:table-cell table:style-name="TableCell751" table:number-columns-spanned="2">
            <text:p text:style-name="P752"><text:span text:style-name="T753">是</text:span><text:span text:style-name="T754">口　</text:span><text:span text:style-name="T755">否</text:span><text:span text:style-name="T756">口</text:span></text:p>
          </table:table-cell>
          <table:covered-table-cell/>
        </table:table-row>
        <table:table-row table:style-name="TableRow757">
          <table:table-cell table:style-name="TableCell758" table:number-columns-spanned="6">
            <text:p text:style-name="P759">現場所見</text:p>
            <text:p text:style-name="P760">(優缺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>
            <text:p text:style-name="P762"/>
          </table:table-cell>
        </table:table-row>
      </table:table>
      <text:p text:style-name="P763">備考：滅火器釋放時間為15秒（可不實際放射藥劑）以上、室內消防栓放水時間（可不實際射水）為30秒。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4">
            <text:soft-page-break/>
            <text:p text:style-name="P776">類別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檢 查 項 目</text:p>
          </table:table-cell>
          <table:covered-table-cell/>
          <table:table-cell table:style-name="TableCell779" table:number-columns-spanned="2">
            <text:p text:style-name="P780"><text:span text:style-name="T781">是</text:span><text:span text:style-name="T782">口　</text:span><text:span text:style-name="T783">否</text:span><text:span text:style-name="T784">口</text:span></text:p>
            <text:p text:style-name="P785">(請勾”V”選)</text:p>
          </table:table-cell>
          <table:covered-table-cell/>
        </table:table-row>
        <table:table-row table:style-name="TableRow786">
          <table:table-cell table:style-name="TableCell787" table:number-rows-spanned="7">
            <text:p text:style-name="P788">六</text:p>
          </table:table-cell>
          <table:table-cell table:style-name="TableCell789" table:number-rows-spanned="7">
            <text:p text:style-name="P790">訊息通報及避難引導</text:p>
          </table:table-cell>
          <table:table-cell table:style-name="TableCell791" table:number-columns-spanned="2" table:number-rows-spanned="7">
            <text:p text:style-name="P792">共通</text:p>
          </table:table-cell>
          <table:covered-table-cell/>
          <table:table-cell table:style-name="TableCell793" table:number-columns-spanned="2">
            <text:p text:style-name="P794">一、是否在場所內人員發生混亂前，即對自衛消防隊員通報「發生火災」之訊息。</text:p>
          </table:table-cell>
          <table:covered-table-cell/>
          <table:table-cell table:style-name="TableCell795" table:number-columns-spanned="2">
            <text:p text:style-name="P796"><text:span text:style-name="T797">是</text:span><text:span text:style-name="T798">口　</text:span><text:span text:style-name="T799">否</text:span><text:span text:style-name="T800">口</text:span>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table-cell table:style-name="TableCell805" table:number-columns-spanned="2">
            <text:p text:style-name="P806">二、通報場所內人員「發生火災」之方式、內容是否適當。</text:p>
          </table:table-cell>
          <table:covered-table-cell/>
          <table:table-cell table:style-name="TableCell807" table:number-columns-spanned="2">
            <text:p text:style-name="內文"><text:span text:style-name="T808">是</text:span><text:span text:style-name="T809">口　</text:span><text:span text:style-name="T810">否</text:span><text:span text:style-name="T811">口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table-cell table:style-name="TableCell816" table:number-columns-spanned="2">
            <text:p text:style-name="P817">三、避難是否有秩序地順利進行。</text:p>
          </table:table-cell>
          <table:covered-table-cell/>
          <table:table-cell table:style-name="TableCell818" table:number-columns-spanned="2">
            <text:p text:style-name="內文"><text:span text:style-name="T819">是</text:span><text:span text:style-name="T820">口　</text:span><text:span text:style-name="T821">否</text:span><text:span text:style-name="T822">口</text:span>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 table:number-columns-spanned="2">
            <text:p text:style-name="P828">四、避難引導人員是否在既定位置，依照事前計畫進行避難引導。</text:p>
          </table:table-cell>
          <table:covered-table-cell/>
          <table:table-cell table:style-name="TableCell829" table:number-columns-spanned="2">
            <text:p text:style-name="內文"><text:span text:style-name="T830">是</text:span><text:span text:style-name="T831">口　</text:span><text:span text:style-name="T832">否</text:span><text:span text:style-name="T833">口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table-cell table:style-name="TableCell838" table:number-columns-spanned="2">
            <text:p text:style-name="P839">五、起火點附近之室內排煙設備及梯間排煙設備，是否有在起火後立即啟動。</text:p>
          </table:table-cell>
          <table:covered-table-cell/>
          <table:table-cell table:style-name="TableCell840" table:number-columns-spanned="2">
            <text:p text:style-name="內文"><text:span text:style-name="T841">是</text:span><text:span text:style-name="T842">口　</text:span><text:span text:style-name="T843">否</text:span><text:span text:style-name="T844">口</text:span></text:p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table-cell table:style-name="TableCell849" table:number-columns-spanned="2">
            <text:p text:style-name="P850">六、起火後是否立即停止空調設備。</text:p>
          </table:table-cell>
          <table:covered-table-cell/>
          <table:table-cell table:style-name="TableCell851" table:number-columns-spanned="2">
            <text:p text:style-name="內文"><text:span text:style-name="T852">是</text:span><text:span text:style-name="T853">口　</text:span><text:span text:style-name="T854">否</text:span><text:span text:style-name="T855">口</text:span></text:p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>七、避難結束後是否回報防災中心（或指揮據點）。</text:p>
          </table:table-cell>
          <table:covered-table-cell/>
          <table:table-cell table:style-name="TableCell862" table:number-columns-spanned="2">
            <text:p text:style-name="內文"><text:span text:style-name="T863">是</text:span><text:span text:style-name="T864">口　</text:span><text:span text:style-name="T865">否</text:span><text:span text:style-name="T866">口</text:span></text:p>
          </table:table-cell>
          <table:covered-table-cell/>
        </table:table-row>
        <table:table-row table:style-name="TableRow867">
          <table:table-cell table:style-name="TableCell868">
            <text:p text:style-name="P869">七</text:p>
          </table:table-cell>
          <table:table-cell table:style-name="TableCell870">
            <text:p text:style-name="P871">向消防隊提供訊息</text:p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>一、是否能掌握時效，向消防隊提供相關訊息，及其內容是否適當。</text:p>
          </table:table-cell>
          <table:covered-table-cell/>
          <table:covered-table-cell/>
          <table:table-cell table:style-name="TableCell876" table:number-columns-spanned="2">
            <text:p text:style-name="內文"><text:span text:style-name="T877">是</text:span><text:span text:style-name="T878">口　</text:span><text:span text:style-name="T879">否</text:span><text:span text:style-name="T880">口</text:span></text:p>
          </table:table-cell>
          <table:covered-table-cell/>
        </table:table-row>
        <table:table-row table:style-name="TableRow881">
          <table:table-cell table:style-name="TableCell882" table:number-rows-spanned="3">
            <text:p text:style-name="P883">八</text:p>
          </table:table-cell>
          <table:table-cell table:style-name="TableCell884" table:number-rows-spanned="3">
            <text:p text:style-name="P885">其他</text:p>
          </table:table-cell>
          <table:table-cell table:style-name="TableCell886" table:number-rows-spanned="3">
            <text:p text:style-name="P887"/>
          </table:table-cell>
          <table:table-cell table:style-name="TableCell888" table:number-columns-spanned="3">
            <text:p text:style-name="P889">一、訊息是否統一處理。</text:p>
          </table:table-cell>
          <table:covered-table-cell/>
          <table:covered-table-cell/>
          <table:table-cell table:style-name="TableCell890" table:number-columns-spanned="2">
            <text:p text:style-name="P891"><text:span text:style-name="T892">是</text:span><text:span text:style-name="T893">口　</text:span><text:span text:style-name="T894">否</text:span><text:span text:style-name="T895">口</text:span>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3">
            <text:p text:style-name="P901">二、自衛消防隊員相互間之聯絡是否暢通。</text:p>
          </table:table-cell>
          <table:covered-table-cell/>
          <table:covered-table-cell/>
          <table:table-cell table:style-name="TableCell902" table:number-columns-spanned="2">
            <text:p text:style-name="P903"><text:span text:style-name="T904">是</text:span><text:span text:style-name="T905">口　</text:span><text:span text:style-name="T906">否</text:span><text:span text:style-name="T907">口</text:span></text:p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3">
            <text:p text:style-name="P913">三、是否能針對建築物特性，進行必要之行動。</text:p>
          </table:table-cell>
          <table:covered-table-cell/>
          <table:covered-table-cell/>
          <table:table-cell table:style-name="TableCell914" table:number-columns-spanned="2">
            <text:p text:style-name="P915"><text:span text:style-name="T916">是</text:span><text:span text:style-name="T917">口　</text:span><text:span text:style-name="T918">否</text:span><text:span text:style-name="T919">口</text:span></text:p>
          </table:table-cell>
          <table:covered-table-cell/>
        </table:table-row>
        <table:table-row table:style-name="TableRow920">
          <table:table-cell table:style-name="TableCell921" table:number-columns-spanned="5">
            <text:p text:style-name="P922">現場所見</text:p>
            <text:p text:style-name="P923">(優缺點)</text:p>
          </table:table-cell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>
            <text:p text:style-name="P925"/>
          </table:table-cell>
        </table:table-row>
      </table:table>
      <text:p text:style-name="P926"/>
      <text:soft-page-break/>
      <text:p text:style-name="P927"><text:span text:style-name="T928">自衛消防演練演練策進</text:span><text:bookmark-start text:name="會議紀錄"/><text:span text:style-name="T929">會議紀錄</text:span><text:bookmark-end text:name="會議紀錄"/><text:span text:style-name="T930">(</text:span><text:span text:style-name="T931">範例</text:span><text:span text:style-name="T932">)</text:span></text:p>
      <text:p text:style-name="P933">一、時間：○年○月○日（星期○）下午○時整</text:p>
      <text:p text:style-name="P934">二、地點：<text:s/></text:p>
      <text:p text:style-name="P935">三、主席：</text:p>
      <text:p text:style-name="P936">四、與會人員：如簽到表（或自衛消防編組名冊）　　　紀錄：<text:s/></text:p>
      <text:p text:style-name="P937">五、主席致詞：</text:p>
      <text:p text:style-name="P938"><text:span text:style-name="T939">（一）</text:span></text:p>
      <text:p text:style-name="P940">（二）</text:p>
      <text:p text:style-name="P941">（三）</text:p>
      <text:p text:style-name="P942">六、同仁發言：優點或缺失事項</text:p>
      <text:p text:style-name="P943"><text:span text:style-name="T944">（一）</text:span></text:p>
      <text:p text:style-name="P945">（二）</text:p>
      <text:p text:style-name="P946">（三）</text:p>
      <text:p text:style-name="P947">七、主席結論：</text:p>
      <text:p text:style-name="P948">（一）</text:p>
      <text:p text:style-name="P949">（二）</text:p>
      <text:p text:style-name="內文"><text:span text:style-name="T950">八</text:span><text:span text:style-name="T951">、散會</text:span><text:span text:style-name="T9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user</meta:initial-creator>
    <dc:creator>user</dc:creator>
    <meta:creation-date>2020-07-13T02:40:00Z</meta:creation-date>
    <dc:date>2020-07-13T02:40:00Z</dc:date>
    <meta:template xlink:href="Normal.dotm" xlink:type="simple"/>
    <meta:editing-cycles>2</meta:editing-cycles>
    <meta:editing-duration>PT0S</meta:editing-duration>
    <meta:document-statistic meta:page-count="8" meta:paragraph-count="5" meta:word-count="441" meta:character-count="2956" meta:row-count="21" meta:non-whitespace-character-count="2520"/>
  </office:meta>
</office:document-meta>
</file>