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style:font-name-complex="新細明體" fo:font-weight="bold" style:font-weight-asian="bold" fo:color="#333333" style:letter-kerning="false" fo:font-size="8pt" style:font-size-asian="8pt" style:font-size-complex="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4381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5" style:family="table">
      <style:table-properties style:width="6.6666in" fo:margin-left="0.0784in" table:align="lef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534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4534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53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534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margin-top="0.0833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534in" style:use-optimal-row-height="false" fo:keep-together="always"/>
    </style:style>
    <style:style style:name="P50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53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534in" style:use-optimal-row-height="false" fo:keep-together="always"/>
    </style:style>
    <style:style style:name="P6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margin-top="0.0833in"/>
      <style:text-properties style:font-name="標楷體" style:font-name-asian="標楷體"/>
    </style:style>
    <style:style style:name="TableRow68" style:family="table-row">
      <style:table-row-properties style:min-row-height="0.4534in" style:use-optimal-row-height="false" fo:keep-together="always"/>
    </style:style>
    <style:style style:name="P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margin-top="0.0833in"/>
      <style:text-properties style:font-name="標楷體" style:font-name-asian="標楷體"/>
    </style:style>
    <style:style style:name="TableRow74" style:family="table-row">
      <style:table-row-properties style:min-row-height="0.4534in" style:use-optimal-row-height="false" fo:keep-together="always"/>
    </style:style>
    <style:style style:name="P7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end" fo:margin-top="0.0833in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margin-top="0.083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start" fo:margin-top="0.08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4534in" style:use-optimal-row-height="false" fo:keep-together="always"/>
    </style:style>
    <style:style style:name="P9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margin-top="0.0833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margin-top="0.0833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margin-top="0.08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534in" style:use-optimal-row-height="false" fo:keep-together="always"/>
    </style:style>
    <style:style style:name="P10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2.806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208in solid #000000" fo:border-right="0.0208in solid #000000" fo:padding-top="0in" fo:padding-left="0.0784in" fo:padding-bottom="0in" fo:padding-right="0.078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color="#FF0000"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color="#FF0000"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P136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1.3458in"/>
    </style:style>
    <style:style style:name="TableColumn146" style:family="table-column">
      <style:table-column-properties style:column-width="1.0625in"/>
    </style:style>
    <style:style style:name="TableColumn147" style:family="table-column">
      <style:table-column-properties style:column-width="1.0833in"/>
    </style:style>
    <style:style style:name="TableColumn148" style:family="table-column">
      <style:table-column-properties style:column-width="2.1666in"/>
    </style:style>
    <style:style style:name="TableColumn149" style:family="table-column">
      <style:table-column-properties style:column-width="1.0736in"/>
    </style:style>
    <style:style style:name="Table144" style:family="table">
      <style:table-properties style:width="6.7319in" fo:margin-left="0in" table:align="left"/>
    </style:style>
    <style:style style:name="TableRow150" style:family="table-row">
      <style:table-row-properties style:min-row-height="0.482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71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96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3" style:family="table-column">
      <style:table-column-properties style:column-width="1.368in"/>
    </style:style>
    <style:style style:name="TableColumn224" style:family="table-column">
      <style:table-column-properties style:column-width="1.3687in"/>
    </style:style>
    <style:style style:name="TableColumn225" style:family="table-column">
      <style:table-column-properties style:column-width="1.3687in"/>
    </style:style>
    <style:style style:name="TableColumn226" style:family="table-column">
      <style:table-column-properties style:column-width="1.3687in"/>
    </style:style>
    <style:style style:name="TableColumn227" style:family="table-column">
      <style:table-column-properties style:column-width="1.3687in"/>
    </style:style>
    <style:style style:name="Table222" style:family="table">
      <style:table-properties style:width="6.843in" fo:margin-left="0in" table:align="left"/>
    </style:style>
    <style:style style:name="TableRow228" style:family="table-row">
      <style:table-row-properties style:min-row-height="0.526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9" style:family="table-column">
      <style:table-column-properties style:column-width="3.6354in" style:use-optimal-column-width="false"/>
    </style:style>
    <style:style style:name="TableColumn340" style:family="table-column">
      <style:table-column-properties style:column-width="3.1659in" style:use-optimal-column-width="false"/>
    </style:style>
    <style:style style:name="Table338" style:family="table">
      <style:table-properties style:width="6.8013in" fo:margin-left="0.0513in" table:align="left"/>
    </style:style>
    <style:style style:name="TableRow341" style:family="table-row">
      <style:table-row-properties style:row-height="3.9215in" style:use-optimal-row-height="false" fo:keep-together="always"/>
    </style:style>
    <style:style style:name="TableCell342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75in" style:use-optimal-row-height="false" fo:keep-together="always"/>
    </style:style>
    <style:style style:name="TableCell345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7" style:parent-style-name="預設段落字型" style:family="text">
      <style:text-properties style:font-name-asian="標楷體" fo:font-size="20pt" style:font-size-asian="20pt"/>
    </style:style>
    <style:style style:name="TableCell348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50" style:family="table-row">
      <style:table-row-properties style:min-row-height="3.702in" style:use-optimal-row-height="false" fo:keep-together="always"/>
    </style:style>
    <style:style style:name="TableCell351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Row353" style:family="table-row">
      <style:table-row-properties style:min-row-height="0.8506in" style:use-optimal-row-height="false" fo:keep-together="always"/>
    </style:style>
    <style:style style:name="TableCell354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56" style:parent-style-name="預設段落字型" style:family="text">
      <style:text-properties style:font-name-asian="標楷體" fo:font-size="20pt" style:font-size-asian="20pt"/>
    </style:style>
    <style:style style:name="TableCell357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9" style:parent-style-name="內文" style:family="paragraph">
      <style:paragraph-properties fo:text-align="star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0.8847in" style:use-optimal-column-width="false"/>
    </style:style>
    <style:style style:name="TableColumn365" style:family="table-column">
      <style:table-column-properties style:column-width="0.0833in" style:use-optimal-column-width="false"/>
    </style:style>
    <style:style style:name="TableColumn366" style:family="table-column">
      <style:table-column-properties style:column-width="5.8333in" style:use-optimal-column-width="false"/>
    </style:style>
    <style:style style:name="Table363" style:family="table">
      <style:table-properties style:width="6.8013in" fo:margin-left="0.0513in" table:align="left"/>
    </style:style>
    <style:style style:name="TableRow367" style:family="table-row">
      <style:table-row-properties style:min-row-height="3.9215in" style:use-optimal-row-height="false" fo:keep-together="always"/>
    </style:style>
    <style:style style:name="TableCell368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 style:min-row-height="0.75in" style:use-optimal-row-height="false" fo:keep-together="always"/>
    </style:style>
    <style:style style:name="TableCell371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3" style:parent-style-name="預設段落字型" style:family="text">
      <style:text-properties style:font-name-asian="標楷體" fo:font-size="20pt" style:font-size-asian="20pt"/>
    </style:style>
    <style:style style:name="TableCell374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indent="1.9465in"/>
      <style:text-properties style:font-name-asian="標楷體" fo:font-weight="bold" style:font-weight-asian="bold" fo:font-size="20pt" style:font-size-asian="20pt" style:font-size-complex="20pt"/>
    </style:style>
    <style:style style:name="TableRow376" style:family="table-row">
      <style:table-row-properties style:min-row-height="3.702in" style:use-optimal-row-height="false" fo:keep-together="always"/>
    </style:style>
    <style:style style:name="TableCell377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8506in" style:use-optimal-row-height="false" fo:keep-together="always"/>
    </style:style>
    <style:style style:name="TableCell380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82" style:parent-style-name="預設段落字型" style:family="text">
      <style:text-properties style:font-name-asian="標楷體" fo:font-size="20pt" style:font-size-asian="20pt"/>
    </style:style>
    <style:style style:name="TableCell383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85" style:family="table-row">
      <style:table-row-properties style:min-row-height="3.9215in" style:use-optimal-row-height="false" fo:keep-together="always"/>
    </style:style>
    <style:style style:name="TableCell386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75in" style:use-optimal-row-height="false" fo:keep-together="always"/>
    </style:style>
    <style:style style:name="TableCell389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91" style:parent-style-name="預設段落字型" style:family="text">
      <style:text-properties style:font-name-asian="標楷體" fo:font-size="20pt" style:font-size-asian="20pt"/>
    </style:style>
    <style:style style:name="TableCell392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94" style:family="table-row">
      <style:table-row-properties style:min-row-height="3.702in" style:use-optimal-row-height="false" fo:keep-together="always"/>
    </style:style>
    <style:style style:name="TableCell395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Row397" style:family="table-row">
      <style:table-row-properties style:min-row-height="0.8506in" style:use-optimal-row-height="false" fo:keep-together="always"/>
    </style:style>
    <style:style style:name="TableCell398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00" style:parent-style-name="預設段落字型" style:family="text">
      <style:text-properties style:font-name-asian="標楷體" fo:font-size="20pt" style:font-size-asian="20pt"/>
    </style:style>
    <style:style style:name="TableCell401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0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olumn407" style:family="table-column">
      <style:table-column-properties style:column-width="0.2888in"/>
    </style:style>
    <style:style style:name="TableColumn408" style:family="table-column">
      <style:table-column-properties style:column-width="0.2895in"/>
    </style:style>
    <style:style style:name="TableColumn409" style:family="table-column">
      <style:table-column-properties style:column-width="0.3062in"/>
    </style:style>
    <style:style style:name="TableColumn410" style:family="table-column">
      <style:table-column-properties style:column-width="4.7402in"/>
    </style:style>
    <style:style style:name="TableColumn411" style:family="table-column">
      <style:table-column-properties style:column-width="1.125in"/>
    </style:style>
    <style:style style:name="TableColumn412" style:family="table-column">
      <style:table-column-properties style:column-width="0.0152in"/>
    </style:style>
    <style:style style:name="Table406" style:family="table">
      <style:table-properties style:width="6.7652in" fo:margin-left="0.0194in" table:align="center"/>
    </style:style>
    <style:style style:name="TableRow413" style:family="table-row">
      <style:table-row-properties style:min-row-height="0.1041in" fo:keep-together="always"/>
    </style:style>
    <style:style style:name="TableCell414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 fo:text-indent="0.7777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細明體" style:font-name-asian="細明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新細明體" fo:font-size="9pt" style:font-size-asian="9pt"/>
    </style:style>
    <style:style style:name="T426" style:parent-style-name="預設段落字型" style:family="text">
      <style:text-properties style:font-name="新細明體" fo:font-size="9pt" style:font-size-asian="9pt"/>
    </style:style>
    <style:style style:name="T427" style:parent-style-name="預設段落字型" style:family="text">
      <style:text-properties style:font-name="新細明體" fo:font-size="9pt" style:font-size-asian="9pt"/>
    </style:style>
    <style:style style:name="T428" style:parent-style-name="預設段落字型" style:family="text">
      <style:text-properties style:font-name="新細明體" fo:font-size="9pt" style:font-size-asian="9pt"/>
    </style:style>
    <style:style style:name="T429" style:parent-style-name="預設段落字型" style:family="text">
      <style:text-properties style:font-name="新細明體" fo:font-size="9pt" style:font-size-asian="9pt"/>
    </style:style>
    <style:style style:name="TableRow430" style:family="table-row">
      <style:table-row-properties style:min-row-height="0.1458in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細明體" style:font-name-asian="細明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TableRow441" style:family="table-row">
      <style:table-row-properties style:min-row-height="0.5104in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細明體" style:font-name-asian="細明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新細明體" fo:font-size="14pt" style:font-size-asian="14pt"/>
    </style:style>
    <style:style style:name="TableRow456" style:family="table-row">
      <style:table-row-properties style:min-row-height="0.5104in" fo:keep-together="always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細明體" style:font-name-asian="細明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新細明體" fo:font-size="14pt" style:font-size-asian="14pt"/>
    </style:style>
    <style:style style:name="TableRow468" style:family="table-row">
      <style:table-row-properties style:min-row-height="0.5104in" fo:keep-together="always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細明體" style:font-name-asian="細明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新細明體" fo:font-size="14pt" style:font-size-asian="14pt"/>
    </style:style>
    <style:style style:name="TableRow480" style:family="table-row">
      <style:table-row-properties style:min-row-height="0.7534in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細明體" style:font-name-asian="細明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新細明體" fo:font-size="14pt" style:font-size-asian="14pt"/>
    </style:style>
    <style:style style:name="TableRow495" style:family="table-row">
      <style:table-row-properties style:min-row-height="0.7534in" fo:keep-together="always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細明體" style:font-name-asian="細明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新細明體" fo:font-size="14pt" style:font-size-asian="14pt"/>
    </style:style>
    <style:style style:name="TableRow507" style:family="table-row">
      <style:table-row-properties style:min-row-height="0.7534in" fo:keep-together="always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1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細明體" style:font-name-asian="細明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新細明體" fo:font-size="14pt" style:font-size-asian="14pt"/>
    </style:style>
    <style:style style:name="TableRow519" style:family="table-row">
      <style:table-row-properties style:min-row-height="0.6875in" fo:keep-together="always"/>
    </style:style>
    <style:style style:name="TableCell52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2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細明體" style:font-name-asian="細明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新細明體" fo:font-size="14pt" style:font-size-asian="14pt"/>
    </style:style>
    <style:style style:name="TableRow534" style:family="table-row">
      <style:table-row-properties style:min-row-height="0.6875in" fo:keep-together="always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細明體" style:font-name-asian="細明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新細明體" fo:font-size="14pt" style:font-size-asian="14pt"/>
    </style:style>
    <style:style style:name="TableRow546" style:family="table-row">
      <style:table-row-properties style:min-row-height="0.6875in" fo:keep-together="always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53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細明體" style:font-name-asian="細明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新細明體" fo:font-size="14pt" style:font-size-asian="14pt"/>
    </style:style>
    <style:style style:name="TableRow559" style:family="table-row">
      <style:table-row-properties style:min-row-height="1.452in" fo:keep-together="always"/>
    </style:style>
    <style:style style:name="TableCell5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paragraph-properties fo:text-align="end"/>
      <style:text-properties style:font-name="標楷體" style:font-name-asian="標楷體"/>
    </style:style>
    <style:style style:name="P568" style:parent-style-name="內文" style:family="paragraph">
      <style:paragraph-properties fo:break-before="page" fo:text-align="center"/>
    </style:style>
    <style:style style:name="TableColumn570" style:family="table-column">
      <style:table-column-properties style:column-width="0.2881in"/>
    </style:style>
    <style:style style:name="TableColumn571" style:family="table-column">
      <style:table-column-properties style:column-width="0.0062in"/>
    </style:style>
    <style:style style:name="TableColumn572" style:family="table-column">
      <style:table-column-properties style:column-width="0.2833in"/>
    </style:style>
    <style:style style:name="TableColumn573" style:family="table-column">
      <style:table-column-properties style:column-width="0.0118in"/>
    </style:style>
    <style:style style:name="TableColumn574" style:family="table-column">
      <style:table-column-properties style:column-width="0.2777in"/>
    </style:style>
    <style:style style:name="TableColumn575" style:family="table-column">
      <style:table-column-properties style:column-width="0.0194in"/>
    </style:style>
    <style:style style:name="TableColumn576" style:family="table-column">
      <style:table-column-properties style:column-width="4.4881in"/>
    </style:style>
    <style:style style:name="TableColumn577" style:family="table-column">
      <style:table-column-properties style:column-width="1.125in"/>
    </style:style>
    <style:style style:name="TableColumn578" style:family="table-column">
      <style:table-column-properties style:column-width="0.0152in"/>
    </style:style>
    <style:style style:name="Table569" style:family="table">
      <style:table-properties style:width="6.5152in" fo:margin-left="0.0194in" table:align="center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83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細明體" style:font-name-asian="細明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新細明體" fo:font-size="14pt" style:font-size-asian="14pt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91" style:family="table-row">
      <style:table-row-properties style:min-row-height="0.5979in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0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細明體" style:font-name-asian="細明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新細明體" fo:font-size="14pt" style:font-size-asian="14pt"/>
    </style:style>
    <style:style style:name="TableRow606" style:family="table-row">
      <style:table-row-properties style:min-row-height="0.6194in" fo:keep-together="always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1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細明體" style:font-name-asian="細明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新細明體" fo:font-size="14pt" style:font-size-asian="14pt"/>
    </style:style>
    <style:style style:name="TableRow618" style:family="table-row">
      <style:table-row-properties style:min-row-height="0.6125in" fo:keep-together="always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細明體" style:font-name-asian="細明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新細明體" fo:font-size="14pt" style:font-size-asian="14pt"/>
    </style:style>
    <style:style style:name="TableRow631" style:family="table-row">
      <style:table-row-properties style:min-row-height="0.6152in" fo:keep-together="always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3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細明體" style:font-name-asian="細明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新細明體" fo:font-size="14pt" style:font-size-asian="14pt"/>
    </style:style>
    <style:style style:name="TableRow643" style:family="table-row">
      <style:table-row-properties style:min-row-height="0.4937in" fo:keep-together="always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細明體" style:font-name-asian="細明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新細明體" fo:font-size="14pt" style:font-size-asian="14pt"/>
    </style:style>
    <style:style style:name="TableRow655" style:family="table-row">
      <style:table-row-properties style:min-row-height="0.127in" fo:keep-together="always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細明體" style:font-name-asian="細明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新細明體" fo:font-size="14pt" style:font-size-asian="14pt"/>
    </style:style>
    <style:style style:name="TableRow667" style:family="table-row">
      <style:table-row-properties style:min-row-height="0.6236in" fo:keep-together="always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細明體" style:font-name-asian="細明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新細明體" fo:font-size="14pt" style:font-size-asian="14pt"/>
    </style:style>
    <style:style style:name="TableRow680" style:family="table-row">
      <style:table-row-properties style:min-row-height="0.5in" fo:keep-together="always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9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細明體" style:font-name-asian="細明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新細明體" fo:font-size="14pt" style:font-size-asian="14pt"/>
    </style:style>
    <style:style style:name="TableRow696" style:family="table-row">
      <style:table-row-properties style:min-row-height="0.2194in" fo:keep-together="always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細明體" style:font-name-asian="細明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新細明體" fo:font-size="14pt" style:font-size-asian="14pt"/>
    </style:style>
    <style:style style:name="TableRow708" style:family="table-row">
      <style:table-row-properties style:min-row-height="0.359in" fo:keep-together="always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1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細明體" style:font-name-asian="細明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新細明體" fo:font-size="14pt" style:font-size-asian="14pt"/>
    </style:style>
    <style:style style:name="TableRow720" style:family="table-row">
      <style:table-row-properties style:min-row-height="0.2375in" fo:keep-together="always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細明體" style:font-name-asian="細明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新細明體" fo:font-size="14pt" style:font-size-asian="14pt"/>
    </style:style>
    <style:style style:name="TableRow733" style:family="table-row">
      <style:table-row-properties style:min-row-height="0.0888in" fo:keep-together="always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細明體" style:font-name-asian="細明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新細明體" fo:font-size="14pt" style:font-size-asian="14pt"/>
    </style:style>
    <style:style style:name="TableRow745" style:family="table-row">
      <style:table-row-properties style:min-row-height="0.4979in" fo:keep-together="always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5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細明體" style:font-name-asian="細明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新細明體" fo:font-size="14pt" style:font-size-asian="14pt"/>
    </style:style>
    <style:style style:name="TableRow758" style:family="table-row">
      <style:table-row-properties style:min-row-height="0.3388in" fo:keep-together="always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細明體" style:font-name-asian="細明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新細明體" fo:font-size="14pt" style:font-size-asian="14pt"/>
    </style:style>
    <style:style style:name="TableRow770" style:family="table-row">
      <style:table-row-properties style:min-row-height="0.6027in" fo:keep-together="always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in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細明體" style:font-name-asian="細明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新細明體" fo:font-size="14pt" style:font-size-asian="14pt"/>
    </style:style>
    <style:style style:name="TableRow783" style:family="table-row">
      <style:table-row-properties style:min-row-height="0.6777in" fo:keep-together="always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90" style:parent-style-name="內文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792" style:family="table-column">
      <style:table-column-properties style:column-width="0.2881in"/>
    </style:style>
    <style:style style:name="TableColumn793" style:family="table-column">
      <style:table-column-properties style:column-width="0.2895in"/>
    </style:style>
    <style:style style:name="TableColumn794" style:family="table-column">
      <style:table-column-properties style:column-width="0.277in"/>
    </style:style>
    <style:style style:name="TableColumn795" style:family="table-column">
      <style:table-column-properties style:column-width="0.0125in"/>
    </style:style>
    <style:style style:name="TableColumn796" style:family="table-column">
      <style:table-column-properties style:column-width="0.0194in"/>
    </style:style>
    <style:style style:name="TableColumn797" style:family="table-column">
      <style:table-column-properties style:column-width="4.4881in"/>
    </style:style>
    <style:style style:name="TableColumn798" style:family="table-column">
      <style:table-column-properties style:column-width="1.125in"/>
    </style:style>
    <style:style style:name="TableColumn799" style:family="table-column">
      <style:table-column-properties style:column-width="0.0152in"/>
    </style:style>
    <style:style style:name="Table791" style:family="table">
      <style:table-properties style:width="6.5152in" fo:margin-left="0.0194in" table:align="center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04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細明體" style:font-name-asian="細明體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T810" style:parent-style-name="預設段落字型" style:family="text">
      <style:text-properties style:font-name="新細明體" fo:font-size="14pt" style:font-size-asian="14pt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12" style:family="table-row">
      <style:table-row-properties style:min-row-height="0.7534in"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2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in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細明體" style:font-name-asian="細明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新細明體" fo:font-size="14pt" style:font-size-asian="14pt"/>
    </style:style>
    <style:style style:name="TableRow827" style:family="table-row">
      <style:table-row-properties style:min-row-height="0.7041in" fo:keep-together="always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3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細明體" style:font-name-asian="細明體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新細明體" fo:font-size="14pt" style:font-size-asian="14pt"/>
    </style:style>
    <style:style style:name="TableRow838" style:family="table-row">
      <style:table-row-properties style:min-row-height="0.7541in" fo:keep-together="always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細明體" style:font-name-asian="細明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新細明體" fo:font-size="14pt" style:font-size-asian="14pt"/>
    </style:style>
    <style:style style:name="TableRow849" style:family="table-row">
      <style:table-row-properties style:min-row-height="0.7541in" fo:keep-together="always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5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細明體" style:font-name-asian="細明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新細明體" fo:font-size="14pt" style:font-size-asian="14pt"/>
    </style:style>
    <style:style style:name="TableRow860" style:family="table-row">
      <style:table-row-properties style:min-row-height="0.7541in" fo:keep-together="always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6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6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細明體" style:font-name-asian="細明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新細明體" fo:font-size="14pt" style:font-size-asian="14pt"/>
    </style:style>
    <style:style style:name="TableRow871" style:family="table-row">
      <style:table-row-properties style:min-row-height="0.5847in" fo:keep-together="always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7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78" style:parent-style-name="預設段落字型" style:family="text">
      <style:text-properties style:font-name="標楷體" style:font-name-asian="標楷體" fo:font-size="14pt" style:font-size-asian="14pt"/>
    </style:style>
    <style:style style:name="T879" style:parent-style-name="預設段落字型" style:family="text">
      <style:text-properties style:font-name="細明體" style:font-name-asian="細明體" fo:font-size="14pt" style:font-size-asian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新細明體" fo:font-size="14pt" style:font-size-asian="14pt"/>
    </style:style>
    <style:style style:name="TableRow882" style:family="table-row">
      <style:table-row-properties style:min-row-height="0.4902in" fo:keep-together="always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8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細明體" style:font-name-asian="細明體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新細明體" fo:font-size="14pt" style:font-size-asian="14pt"/>
    </style:style>
    <style:style style:name="TableRow893" style:family="table-row">
      <style:table-row-properties style:min-row-height="2.2604in" fo:keep-together="always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細明體" style:font-name-asian="細明體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新細明體" fo:font-size="14pt" style:font-size-asian="14pt"/>
    </style:style>
    <style:style style:name="TableRow907" style:family="table-row">
      <style:table-row-properties style:min-row-height="0.3263in" fo:keep-together="always"/>
    </style:style>
    <style:style style:name="TableCell9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細明體" style:font-name-asian="細明體" fo:font-size="14pt" style:font-size-asian="14pt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新細明體" fo:font-size="14pt" style:font-size-asian="14pt"/>
    </style:style>
    <style:style style:name="TableRow922" style:family="table-row">
      <style:table-row-properties style:min-row-height="0.3451in" fo:keep-together="always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2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細明體" style:font-name-asian="細明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新細明體" fo:font-size="14pt" style:font-size-asian="14pt"/>
    </style:style>
    <style:style style:name="TableRow934" style:family="table-row">
      <style:table-row-properties style:min-row-height="0.0715in" fo:keep-together="always"/>
    </style:style>
    <style:style style:name="P9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in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細明體" style:font-name-asian="細明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新細明體" fo:font-size="14pt" style:font-size-asian="14pt"/>
    </style:style>
    <style:style style:name="TableRow946" style:family="table-row">
      <style:table-row-properties style:min-row-height="0.875in" fo:keep-together="always"/>
    </style:style>
    <style:style style:name="TableCell9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fo:text-align="center" fo:margin-bottom="0.0694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53" style:parent-style-name="內文" style:family="paragraph">
      <style:paragraph-properties fo:text-align="center" fo:margin-bottom="0.0694in" style:line-height-at-least="0in"/>
    </style:style>
    <style:style style:name="T9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59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60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61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62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63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4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6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67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68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9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1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72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73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4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自衛消防編組訓練計畫提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7">
            <text:p text:style-name="P19">臺中市政府消防局第 <text:s text:c="3"/>大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<text:s text:c="2"/>旨</text:p>
          </table:table-cell>
          <table:covered-table-cell/>
          <table:table-cell table:style-name="TableCell23" table:number-columns-spanned="7">
            <text:p text:style-name="P24"><text:span text:style-name="T25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提報人</text:p>
          </table:table-cell>
          <table:covered-table-cell/>
          <table:table-cell table:style-name="TableCell29" table:number-columns-spanned="7">
            <text:p text:style-name="內文"><text:span text:style-name="T30">管理權人：</text:span><text:span text:style-name="T31">　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實施者</text:p>
          </table:table-cell>
          <table:covered-table-cell/>
          <table:table-cell table:style-name="TableCell35" table:number-columns-spanned="7">
            <text:p text:style-name="內文"><text:span text:style-name="T36">防火管理人：</text:span><text:span text:style-name="T37">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場　所</text:p>
          </table:table-cell>
          <table:table-cell table:style-name="TableCell41" table:number-columns-spanned="2">
            <text:p text:style-name="P42">名　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地　址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訓　練</text:p>
          </table:table-cell>
          <table:table-cell table:style-name="TableCell58" table:number-columns-spanned="2">
            <text:p text:style-name="P59">日　期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內　容</text:p>
          </table:table-cell>
          <table:covered-table-cell/>
          <table:table-cell table:style-name="TableCell66" table:number-columns-spanned="6">
            <text:p text:style-name="P67">□滅火訓練　□通報訓練　□避難引導訓練　□綜合演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種　類</text:p>
          </table:table-cell>
          <table:covered-table-cell/>
          <table:table-cell table:style-name="TableCell72" table:number-columns-spanned="6">
            <text:p text:style-name="P73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參加人數</text:p>
          </table:table-cell>
          <table:covered-table-cell/>
          <table:table-cell table:style-name="TableCell78">
            <text:p text:style-name="P79"><text:span text:style-name="T80">　　　　　　</text:span><text:span text:style-name="T81">人</text:span></text:p>
          </table:table-cell>
          <table:table-cell table:style-name="TableCell82" table:number-columns-spanned="3">
            <text:p text:style-name="P83">前次訓練日期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民國</text:span><text:span text:style-name="T87">　　　</text:span><text:span text:style-name="T88">年</text:span><text:span text:style-name="T89">　　　</text:span><text:span text:style-name="T90">月</text:span><text:span text:style-name="T91">　　　</text:span><text:span text:style-name="T92">日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派員指導</text:p>
          </table:table-cell>
          <table:covered-table-cell/>
          <table:table-cell table:style-name="TableCell97">
            <text:p text:style-name="P98">□要　　□不要</text:p>
          </table:table-cell>
          <table:table-cell table:style-name="TableCell99" table:number-columns-spanned="3">
            <text:p text:style-name="P100">消防車支援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□需要</text:span><text:span text:style-name="T104">　　　</text:span><text:span text:style-name="T105"><text:s text:c="2"/></text:span><text:span text:style-name="T106">輛　　　　□不要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其　　他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綜合意見</text:span><text:span text:style-name="T117">（消防機關填寫）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審核人：</text:p>
            <text:p text:style-name="P122"/>
            <text:p text:style-name="P123"/>
            <text:p text:style-name="P124"/>
            <text:p text:style-name="P125">分隊長：</text:p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</table:table-row>
      </table:table>
      <text:p text:style-name="P129"><text:span text:style-name="T130">1.</text:span><text:span text:style-name="T131">依消防法施行細則</text:span><text:span text:style-name="T132">第五條</text:span><text:span text:style-name="T133">之規定辦理，並</text:span><text:span text:style-name="T134">應事先通報當地直轄市、縣（市）主管機關</text:span><text:span text:style-name="T135">。</text:span></text:p>
      <text:p text:style-name="P136">2.為落實滅火、通報及避難訓練之實施，應結合自衛消防編組進行，故應製定自衛消防編組訓練計畫，由消防機關提供必要之指導。</text:p>
      <text:p text:style-name="P137"/>
      <text:p text:style-name="P138"/>
      <text:soft-page-break/>
      <text:p text:style-name="P139"><text:span text:style-name="T140"><text:s text:c="32"/>(</text:span><text:span text:style-name="T141">場所名稱)</text:span><text:span text:style-name="T142">自衛消防編組訓練課程表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5">
            <text:p text:style-name="P152"><text:s text:c="6"/>課<text:s text:c="5"/>程<text:s text:c="6"/>表<text:s text:c="17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節數</text:p>
          </table:table-cell>
          <table:table-cell table:style-name="TableCell156">
            <text:p text:style-name="P157">時段</text:p>
          </table:table-cell>
          <table:table-cell table:style-name="TableCell158">
            <text:p text:style-name="P159">課程名稱</text:p>
          </table:table-cell>
          <table:table-cell table:style-name="TableCell160">
            <text:p text:style-name="P161">課程內容</text:p>
          </table:table-cell>
          <table:table-cell table:style-name="TableCell162">
            <text:p text:style-name="P163">教官</text:p>
          </table:table-cell>
        </table:table-row>
        <table:table-row table:style-name="TableRow164">
          <table:table-cell table:style-name="TableCell165">
            <text:p text:style-name="P166">第一節</text:p>
          </table:table-cell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>
            <text:p text:style-name="P172">滅火訓練</text:p>
          </table:table-cell>
          <table:table-cell table:style-name="TableCell173">
            <text:p text:style-name="P174">講解滅火原理及方法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二節</text:p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>通報訓練</text:p>
          </table:table-cell>
          <table:table-cell table:style-name="TableCell186">
            <text:p text:style-name="P187">講解如何通報消防單位及如何廣播疏散人員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三節</text:p>
          </table: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>避難訓練</text:p>
          </table:table-cell>
          <table:table-cell table:style-name="TableCell199">
            <text:list text:style-name="LFO1" text:continue-numbering="true">
              <text:list-item>
                <text:p text:style-name="P200">講解避難引導原則。</text:p>
              </text:list-item>
              <text:list-item>
                <text:p text:style-name="P201">講解避難引導時機。</text:p>
              </text:list-item>
            </text:list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第四節</text:p>
          </table:table-cell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P212">綜合訓練</text:p>
          </table:table-cell>
          <table:table-cell table:style-name="TableCell213">
            <text:list text:style-name="LFO2" text:continue-numbering="true">
              <text:list-item>
                <text:p text:style-name="P214">實地操作滅火訓練</text:p>
              </text:list-item>
              <text:list-item>
                <text:p text:style-name="P215">實地操作通報訓練。</text:p>
              </text:list-item>
              <text:list-item>
                <text:p text:style-name="P216">實地操作避難訓練。</text:p>
              </text:list-item>
              <text:list-item>
                <text:p text:style-name="P217">檢討改進。</text:p>
              </text:list-item>
            </text:list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自衛消防編組名冊</text:p>
            <text:p text:style-name="P231"><text:span text:style-name="T232">(備註：請各編組人員務必簽名或蓋章，勿以電子文字繕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通報班</text:p>
          </table:table-cell>
          <table:table-cell table:style-name="TableCell236">
            <text:p text:style-name="P237">滅火班</text:p>
          </table:table-cell>
          <table:table-cell table:style-name="TableCell238">
            <text:p text:style-name="P239">避難引導班</text:p>
          </table:table-cell>
          <table:table-cell table:style-name="TableCell240">
            <text:p text:style-name="P241">安全防護班</text:p>
          </table:table-cell>
          <table:table-cell table:style-name="TableCell242">
            <text:p text:style-name="P243">救護班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附註：1.50人以上場所應增編安全防護班及救護班請另造冊。</text:p>
      <text:p text:style-name="P333"><text:s text:c="6"/>2.滅火、通報及避難訓練之實施，每半年至少舉辦1次，每次不得少於4小時。 <text:s text:c="4"/></text:p>
      <text:soft-page-break/>
      <text:p text:style-name="P334"><text:span text:style-name="T335"><text:s text:c="29"/></text:span><text:span text:style-name="T336">(場所名稱)</text:span><text:span text:style-name="T337">自衛消防編組訓練成果照片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內文"><text:s/><text:span text:style-name="T346">說明：</text:span><text:span text:style-name="T347"><text:s/></text:span></text:p>
          </table:table-cell>
          <table:table-cell table:style-name="TableCell348">
            <text:p text:style-name="P349">通報訓練(範例)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內文"><text:s/><text:span text:style-name="T355">說明：</text:span><text:span text:style-name="T356"><text:s/></text:span></text:p>
          </table:table-cell>
          <table:table-cell table:style-name="TableCell357">
            <text:p text:style-name="P358">滅火訓練(範例)</text:p>
          </table:table-cell>
        </table:table-row>
      </table:table>
      <text:soft-page-break/>
      <text:p text:style-name="P359"><text:span text:style-name="T360"><text:s text:c="29"/></text:span><text:span text:style-name="T361">(場所名稱)</text:span><text:span text:style-name="T362">自衛消防編組訓練成果照片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內文"><text:s/><text:span text:style-name="T372">說明：</text:span><text:span text:style-name="T373"><text:s/></text:span></text:p>
          </table:table-cell>
          <table:covered-table-cell/>
          <table:table-cell table:style-name="TableCell374">
            <text:p text:style-name="P375">避難引導訓練(範例)</text:p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內文"><text:s/><text:span text:style-name="T381">說明：</text:span><text:span text:style-name="T382"><text:s/></text:span></text:p>
          </table:table-cell>
          <table:table-cell table:style-name="TableCell383" table:number-columns-spanned="2">
            <text:p text:style-name="P384"><text:s text:c="13"/>安全防護訓練(範例)</text:p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內文"><text:s/><text:span text:style-name="T390">說明：</text:span><text:span text:style-name="T391"><text:s/></text:span></text:p>
          </table:table-cell>
          <table:covered-table-cell/>
          <table:table-cell table:style-name="TableCell392">
            <text:p text:style-name="P393"><text:s text:c="14"/>救護訓練(範例)</text:p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內文"><text:s/><text:span text:style-name="T399">說明：</text:span><text:span text:style-name="T400"><text:s/></text:span></text:p>
          </table:table-cell>
          <table:table-cell table:style-name="TableCell401" table:number-columns-spanned="2">
            <text:p text:style-name="P402">檢討會議(綜合訓練) (範例)</text:p>
          </table:table-cell>
          <table:covered-table-cell/>
        </table:table-row>
      </table:table>
      <text:p text:style-name="P403"/>
      <text:soft-page-break/>
      <text:p text:style-name="P404">自衛消防編組演練檢查項目查核表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p text:style-name="P415">類別</text:p>
          </table:table-cell>
          <table:covered-table-cell/>
          <table:covered-table-cell/>
          <table:table-cell table:style-name="TableCell416">
            <text:p text:style-name="P417">檢 查 項 目</text:p>
          </table:table-cell>
          <table:table-cell table:style-name="TableCell418" table:number-columns-spanned="2">
            <text:p text:style-name="P419"><text:span text:style-name="T420">是</text:span><text:span text:style-name="T421">口　</text:span><text:span text:style-name="T422">否</text:span><text:span text:style-name="T423">口</text:span></text:p>
            <text:p text:style-name="P424"><text:span text:style-name="T425">(請勾</text:span><text:span text:style-name="T426">”</text:span><text:span text:style-name="T427">V</text:span><text:span text:style-name="T428">”</text:span><text:span text:style-name="T429">選)</text:span></text:p>
          </table:table-cell>
          <table:covered-table-cell/>
        </table:table-row>
        <table:table-row table:style-name="TableRow430">
          <table:table-cell table:style-name="TableCell431" table:number-columns-spanned="3">
            <text:p text:style-name="P432">前置作業</text:p>
          </table:table-cell>
          <table:covered-table-cell/>
          <table:covered-table-cell/>
          <table:table-cell table:style-name="TableCell433">
            <text:p text:style-name="P434">是否依規定向消防機關提報辦理日期，並有佐證資料。</text:p>
          </table:table-cell>
          <table:table-cell table:style-name="TableCell435" table:number-columns-spanned="2">
            <text:p text:style-name="P436"><text:bookmark-start text:name="OLE_LINK3"/><text:span text:style-name="T437">是</text:span><text:span text:style-name="T438">口　</text:span><text:span text:style-name="T439">否</text:span><text:span text:style-name="T440">口</text:span><text:bookmark-end text:name="OLE_LINK3"/></text:p>
          </table:table-cell>
          <table:covered-table-cell/>
        </table:table-row>
        <table:table-row table:style-name="TableRow441">
          <table:table-cell table:style-name="TableCell442" table:number-rows-spanned="3">
            <text:p text:style-name="P443">一</text:p>
          </table:table-cell>
          <table:table-cell table:style-name="TableCell444" table:number-rows-spanned="3">
            <text:p text:style-name="P445">實施前檢查</text:p>
          </table:table-cell>
          <table:table-cell table:style-name="TableCell446" table:number-rows-spanned="3">
            <text:p text:style-name="P447"/>
          </table:table-cell>
          <table:table-cell table:style-name="TableCell448">
            <text:p text:style-name="P449">一、演練開始前，自衛消防隊員之待命場所，是否為平常工作場所。</text:p>
          </table:table-cell>
          <table:table-cell table:style-name="TableCell450" table:number-columns-spanned="2">
            <text:p text:style-name="P451"><text:span text:style-name="T452">是</text:span><text:span text:style-name="T453">口　</text:span><text:span text:style-name="T454">否</text:span><text:span text:style-name="T455">口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二、自衛消防編組成員是否事前瞭解演練內容。</text:p>
          </table:table-cell>
          <table:table-cell table:style-name="TableCell462" table:number-columns-spanned="2">
            <text:p text:style-name="P463"><text:span text:style-name="T464">是</text:span><text:span text:style-name="T465">口　</text:span><text:span text:style-name="T466">否</text:span><text:span text:style-name="T467">口</text:span>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三、是否先行確認防火區劃，起火區劃及垂直鄰接區劃之範圍及界限時間。</text:p>
          </table:table-cell>
          <table:table-cell table:style-name="TableCell474" table:number-columns-spanned="2">
            <text:p text:style-name="P475"><text:span text:style-name="T476">是</text:span><text:span text:style-name="T477">口　</text:span><text:span text:style-name="T478">否</text:span><text:span text:style-name="T479">口</text:span></text:p>
          </table:table-cell>
          <table:covered-table-cell/>
        </table:table-row>
        <table:table-row table:style-name="TableRow480">
          <table:table-cell table:style-name="TableCell481" table:number-rows-spanned="3">
            <text:p text:style-name="P482">二</text:p>
          </table:table-cell>
          <table:table-cell table:style-name="TableCell483" table:number-rows-spanned="3">
            <text:p text:style-name="P484">火災發現與現場確認</text:p>
          </table:table-cell>
          <table:table-cell table:style-name="TableCell485" table:number-rows-spanned="3">
            <text:p text:style-name="P486"/>
          </table:table-cell>
          <table:table-cell table:style-name="TableCell487">
            <text:p text:style-name="P488">一、受信總機之火警動作場所，是否與火警分區之圖面相符。</text:p>
          </table:table-cell>
          <table:table-cell table:style-name="TableCell489" table:number-columns-spanned="2">
            <text:p text:style-name="P490"><text:span text:style-name="T491">是</text:span><text:span text:style-name="T492">口　</text:span><text:span text:style-name="T493">否</text:span><text:span text:style-name="T494">口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二、是否到起火場所確認火災，確認火警時，是否高喊兩次以上「失火了！」</text:p>
          </table:table-cell>
          <table:table-cell table:style-name="TableCell501" table:number-columns-spanned="2">
            <text:p text:style-name="P502"><text:span text:style-name="T503">是</text:span><text:span text:style-name="T504">口　</text:span><text:span text:style-name="T505">否</text:span><text:span text:style-name="T506">口</text:span>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三、進行火災確認者，是否向指揮據點（防災中心）回報。</text:p>
          </table:table-cell>
          <table:table-cell table:style-name="TableCell513" table:number-columns-spanned="2">
            <text:p text:style-name="P514"><text:span text:style-name="T515">是</text:span><text:span text:style-name="T516">口　</text:span><text:span text:style-name="T517">否</text:span><text:span text:style-name="T518">口</text:span></text:p>
          </table:table-cell>
          <table:covered-table-cell/>
        </table:table-row>
        <table:table-row table:style-name="TableRow519">
          <table:table-cell table:style-name="TableCell520" table:number-rows-spanned="3">
            <text:p text:style-name="P521">三</text:p>
          </table:table-cell>
          <table:table-cell table:style-name="TableCell522" table:number-rows-spanned="3">
            <text:p text:style-name="P523">向消防機關通報</text:p>
          </table:table-cell>
          <table:table-cell table:style-name="TableCell524" table:number-rows-spanned="2">
            <text:p text:style-name="P525"/>
          </table:table-cell>
          <table:table-cell table:style-name="TableCell526">
            <text:p text:style-name="P527">一、進行通報人員是否掌握火災概況、人員受困情形等必要之火災必要訊息。</text:p>
          </table:table-cell>
          <table:table-cell table:style-name="TableCell528">
            <text:p text:style-name="P529"><text:span text:style-name="T530">是</text:span><text:span text:style-name="T531">口　</text:span><text:span text:style-name="T532">否</text:span><text:span text:style-name="T533">口</text:span></text:p>
          </table:table-cell>
          <table:table-cell>
            <text:p text:style-name="P529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二、通報內容是否符合模擬之情境。</text:p>
          </table:table-cell>
          <table:table-cell table:style-name="TableCell540">
            <text:p text:style-name="P541"><text:span text:style-name="T542">是</text:span><text:span text:style-name="T543">口　</text:span><text:span text:style-name="T544">否</text:span><text:span text:style-name="T545">口</text:span></text:p>
          </table:table-cell>
          <table:table-cell>
            <text:p text:style-name="P541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>三、通報一一九後，是否將向消防機關報案的內容，回報防災中心。</text:p>
          </table:table-cell>
          <table:table-cell table:style-name="TableCell553">
            <text:p text:style-name="P554"><text:span text:style-name="T555">是</text:span><text:span text:style-name="T556">口　</text:span><text:span text:style-name="T557">否</text:span><text:span text:style-name="T558">口</text:span></text:p>
          </table:table-cell>
          <table:table-cell>
            <text:p text:style-name="P554"/>
          </table:table-cell>
        </table:table-row>
        <table:table-row table:style-name="TableRow559">
          <table:table-cell table:style-name="TableCell560" table:number-columns-spanned="3">
            <text:p text:style-name="P561">現場所見</text:p>
            <text:p text:style-name="P562">(優缺點)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</table:table-row>
      </table:table>
      <text:p text:style-name="P565">現場演練時場所如無該項設備(火警自動警報設備或室內消防栓)或演練項目，則免勾選（以</text:p>
      <text:p text:style-name="P566">下亦同）。</text:p>
      <text:p text:style-name="P567">共三頁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5">
            <text:p text:style-name="P581">類別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檢 查 項 目</text:p>
          </table:table-cell>
          <table:covered-table-cell/>
          <table:table-cell table:style-name="TableCell584">
            <text:p text:style-name="P585"><text:span text:style-name="T586">是</text:span><text:span text:style-name="T587">口　</text:span><text:span text:style-name="T588">否</text:span><text:span text:style-name="T589">口</text:span></text:p>
            <text:p text:style-name="P590">(請勾”V”選)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 table:number-rows-spanned="7">
            <text:p text:style-name="P593">四</text:p>
          </table:table-cell>
          <table:covered-table-cell/>
          <table:table-cell table:style-name="TableCell594" table:number-columns-spanned="2" table:number-rows-spanned="7">
            <text:p text:style-name="P595">初期滅火</text:p>
          </table:table-cell>
          <table:covered-table-cell/>
          <table:table-cell table:style-name="TableCell596" table:number-rows-spanned="2">
            <text:p text:style-name="P597">滅火器</text:p>
          </table:table-cell>
          <table:table-cell table:style-name="TableCell598" table:number-columns-spanned="2">
            <text:p text:style-name="P599">一、用滅火器進行初期滅火之時機與場所是否適當，操作方法是否正確。</text:p>
          </table:table-cell>
          <table:covered-table-cell/>
          <table:table-cell table:style-name="TableCell600">
            <text:p text:style-name="P601"><text:span text:style-name="T602">是</text:span><text:span text:style-name="T603">口　</text:span><text:span text:style-name="T604">否</text:span><text:span text:style-name="T605">口</text:span></text:p>
          </table:table-cell>
          <table:table-cell>
            <text:p text:style-name="P601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table-cell table:style-name="TableCell610" table:number-columns-spanned="2">
            <text:p text:style-name="P611">二、滅火器的放射時間（15秒）是否正確。</text:p>
          </table:table-cell>
          <table:covered-table-cell/>
          <table:table-cell table:style-name="TableCell612">
            <text:p text:style-name="P613"><text:span text:style-name="T614">是</text:span><text:span text:style-name="T615">口　</text:span><text:span text:style-name="T616">否</text:span><text:span text:style-name="T617">口</text:span></text:p>
          </table:table-cell>
          <table:table-cell>
            <text:p text:style-name="P613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table-cell table:style-name="TableCell621" table:number-rows-spanned="4">
            <text:p text:style-name="P622">室內消防栓</text:p>
          </table:table-cell>
          <table:table-cell table:style-name="TableCell623" table:number-columns-spanned="2">
            <text:p text:style-name="P624">三、用室內消防栓進行初期滅火時機與場所是否適當，操作方法是否正確。</text:p>
          </table:table-cell>
          <table:covered-table-cell/>
          <table:table-cell table:style-name="TableCell625">
            <text:p text:style-name="P626"><text:span text:style-name="T627">是</text:span><text:span text:style-name="T628">口　</text:span><text:span text:style-name="T629">否</text:span><text:span text:style-name="T630">口</text:span></text:p>
          </table:table-cell>
          <table:table-cell>
            <text:p text:style-name="P626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table-cell table:style-name="TableCell635" table:number-columns-spanned="2">
            <text:p text:style-name="P636">四、室內消防栓是否由兩人以上操作，延伸水帶是否適當。</text:p>
          </table:table-cell>
          <table:covered-table-cell/>
          <table:table-cell table:style-name="TableCell637">
            <text:p text:style-name="P638"><text:span text:style-name="T639">是</text:span><text:span text:style-name="T640">口　</text:span><text:span text:style-name="T641">否</text:span><text:span text:style-name="T642">口</text:span></text:p>
          </table:table-cell>
          <table:table-cell>
            <text:p text:style-name="P638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table-cell table:style-name="TableCell647" table:number-columns-spanned="2">
            <text:p text:style-name="P648">五、室內消防栓的射水時間（30秒）是否正確。</text:p>
          </table:table-cell>
          <table:covered-table-cell/>
          <table:table-cell table:style-name="TableCell649">
            <text:p text:style-name="P650"><text:span text:style-name="T651">是</text:span><text:span text:style-name="T652">口　</text:span><text:span text:style-name="T653">否</text:span><text:span text:style-name="T654">口</text:span></text:p>
          </table:table-cell>
          <table:table-cell>
            <text:p text:style-name="P650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table-cell table:style-name="TableCell659" table:number-columns-spanned="2">
            <text:p text:style-name="P660">六、室內消防栓之水帶延伸是否無礙，構成防火區劃的防火門是否能關閉。</text:p>
          </table:table-cell>
          <table:covered-table-cell/>
          <table:table-cell table:style-name="TableCell661">
            <text:p text:style-name="P662"><text:span text:style-name="T663">是</text:span><text:span text:style-name="T664">口　</text:span><text:span text:style-name="T665">否</text:span><text:span text:style-name="T666">口</text:span></text:p>
          </table:table-cell>
          <table:table-cell>
            <text:p text:style-name="P662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/>
          <table:table-cell table:style-name="TableCell670">
            <text:p text:style-name="P671">共通</text:p>
          </table:table-cell>
          <table:table-cell table:style-name="TableCell672" table:number-columns-spanned="2">
            <text:p text:style-name="P673">七、初期滅火結束後，是否將結果報告防災中心。</text:p>
          </table:table-cell>
          <table:covered-table-cell/>
          <table:table-cell table:style-name="TableCell674">
            <text:p text:style-name="P675"><text:span text:style-name="T676">是</text:span><text:span text:style-name="T677">口　</text:span><text:span text:style-name="T678">否</text:span><text:span text:style-name="T679">口</text:span></text:p>
          </table:table-cell>
          <table:table-cell>
            <text:p text:style-name="P675"/>
          </table:table-cell>
        </table:table-row>
        <table:table-row table:style-name="TableRow680">
          <table:table-cell table:style-name="TableCell681" table:number-rows-spanned="8">
            <text:p text:style-name="P682">五</text:p>
          </table:table-cell>
          <table:table-cell table:style-name="TableCell683" table:number-columns-spanned="2" table:number-rows-spanned="8">
            <text:p text:style-name="P684">形成</text:p>
            <text:p text:style-name="P685">區劃</text:p>
          </table:table-cell>
          <table:covered-table-cell/>
          <table:table-cell table:style-name="TableCell686" table:number-columns-spanned="2" table:number-rows-spanned="3">
            <text:p text:style-name="P687">共通</text:p>
          </table:table-cell>
          <table:covered-table-cell/>
          <table:table-cell table:style-name="TableCell688" table:number-columns-spanned="2">
            <text:p text:style-name="P689">一、構成起火區劃、鄰接區劃及垂直鄰接區劃之防火捲門，是否於界限時間內避難疏散後立刻關閉。</text:p>
          </table:table-cell>
          <table:covered-table-cell/>
          <table:table-cell table:style-name="TableCell690" table:number-columns-spanned="2">
            <text:p text:style-name="P691"><text:span text:style-name="T692">是</text:span><text:span text:style-name="T693">口　</text:span><text:span text:style-name="T694">否</text:span><text:span text:style-name="T695">口</text:span>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table-cell table:style-name="TableCell700" table:number-columns-spanned="2">
            <text:p text:style-name="P701">二、在確認有無滯留者後，是否形成區劃。</text:p>
          </table:table-cell>
          <table:covered-table-cell/>
          <table:table-cell table:style-name="TableCell702" table:number-columns-spanned="2">
            <text:p text:style-name="P703"><text:span text:style-name="T704">是</text:span><text:span text:style-name="T705">口　</text:span><text:span text:style-name="T706">否</text:span><text:span text:style-name="T707">口</text:span>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table-cell table:style-name="TableCell712" table:number-columns-spanned="2">
            <text:p text:style-name="P713">三、進行驗證時，起火點附近之樓梯，是否予以管制，禁止使用作為逃生避難用途。</text:p>
          </table:table-cell>
          <table:covered-table-cell/>
          <table:table-cell table:style-name="TableCell714" table:number-columns-spanned="2">
            <text:p text:style-name="P715"><text:span text:style-name="T716">是</text:span><text:span text:style-name="T717">口　</text:span><text:span text:style-name="T718">否</text:span><text:span text:style-name="T719">口</text:span>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table-cell table:style-name="TableCell723" table:number-columns-spanned="2" table:number-rows-spanned="2">
            <text:p text:style-name="P724">電梯</text:p>
          </table:table-cell>
          <table:covered-table-cell/>
          <table:table-cell table:style-name="TableCell725" table:number-columns-spanned="2">
            <text:p text:style-name="P726">四、電梯是否在確認火災後，立即停止使用，並使電梯停在起火區劃以外之處所。</text:p>
          </table:table-cell>
          <table:covered-table-cell/>
          <table:table-cell table:style-name="TableCell727" table:number-columns-spanned="2">
            <text:p text:style-name="P728"><text:span text:style-name="T729">是</text:span><text:span text:style-name="T730">口　</text:span><text:span text:style-name="T731">否</text:span><text:span text:style-name="T732">口</text:span>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>五、確認電梯停止後，是否形成防煙區劃。</text:p>
          </table:table-cell>
          <table:covered-table-cell/>
          <table:table-cell table:style-name="TableCell739" table:number-columns-spanned="2">
            <text:p text:style-name="P740"><text:span text:style-name="T741">是</text:span><text:span text:style-name="T742">口　</text:span><text:span text:style-name="T743">否</text:span><text:span text:style-name="T744">口</text:span></text:p>
          </table:table-cell>
          <table:covered-table-cell/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table-cell table:style-name="TableCell748" table:number-columns-spanned="2" table:number-rows-spanned="2">
            <text:p text:style-name="P749">電扶梯</text:p>
          </table:table-cell>
          <table:covered-table-cell/>
          <table:table-cell table:style-name="TableCell750" table:number-columns-spanned="2">
            <text:p text:style-name="P751">六、確認所有人員經由電扶梯避難後，是否立即停止運轉。</text:p>
          </table:table-cell>
          <table:covered-table-cell/>
          <table:table-cell table:style-name="TableCell752" table:number-columns-spanned="2">
            <text:p text:style-name="P753"><text:span text:style-name="T754">是</text:span><text:span text:style-name="T755">口　</text:span><text:span text:style-name="T756">否</text:span><text:span text:style-name="T757">口</text:span>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table-cell table:style-name="TableCell762" table:number-columns-spanned="2">
            <text:p text:style-name="P763">七、確認區劃內有無滯留人員後，是否立即將防火捲門降下。</text:p>
          </table:table-cell>
          <table:covered-table-cell/>
          <table:table-cell table:style-name="TableCell764" table:number-columns-spanned="2">
            <text:p text:style-name="P765"><text:span text:style-name="T766">是</text:span><text:span text:style-name="T767">口　</text:span><text:span text:style-name="T768">否</text:span><text:span text:style-name="T769">口</text:span>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共通</text:p>
          </table:table-cell>
          <table:covered-table-cell/>
          <table:table-cell table:style-name="TableCell775" table:number-columns-spanned="2">
            <text:p text:style-name="P776">八、形成區劃後，是否回報防災中心。</text:p>
          </table:table-cell>
          <table:covered-table-cell/>
          <table:table-cell table:style-name="TableCell777" table:number-columns-spanned="2">
            <text:p text:style-name="P778"><text:span text:style-name="T779">是</text:span><text:span text:style-name="T780">口　</text:span><text:span text:style-name="T781">否</text:span><text:span text:style-name="T782">口</text:span></text:p>
          </table:table-cell>
          <table:covered-table-cell/>
        </table:table-row>
        <table:table-row table:style-name="TableRow783">
          <table:table-cell table:style-name="TableCell784" table:number-columns-spanned="6">
            <text:p text:style-name="P785">現場所見</text:p>
            <text:p text:style-name="P786">(優缺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>
            <text:p text:style-name="P788"/>
          </table:table-cell>
        </table:table-row>
      </table:table>
      <text:p text:style-name="P789">備考：滅火器釋放時間為15秒（可不實際放射藥劑）以上、室內消防栓放水時間（可不實際射水）為30秒。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4">
            <text:soft-page-break/>
            <text:p text:style-name="P802">類別</text:p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>檢 查 項 目</text:p>
          </table:table-cell>
          <table:covered-table-cell/>
          <table:table-cell table:style-name="TableCell805" table:number-columns-spanned="2">
            <text:p text:style-name="P806"><text:span text:style-name="T807">是</text:span><text:span text:style-name="T808">口　</text:span><text:span text:style-name="T809">否</text:span><text:span text:style-name="T810">口</text:span></text:p>
            <text:p text:style-name="P811">(請勾”V”選)</text:p>
          </table:table-cell>
          <table:covered-table-cell/>
        </table:table-row>
        <table:table-row table:style-name="TableRow812">
          <table:table-cell table:style-name="TableCell813" table:number-rows-spanned="7">
            <text:p text:style-name="P814">六</text:p>
          </table:table-cell>
          <table:table-cell table:style-name="TableCell815" table:number-rows-spanned="7">
            <text:p text:style-name="P816">訊息通報及避難引導</text:p>
          </table:table-cell>
          <table:table-cell table:style-name="TableCell817" table:number-columns-spanned="2" table:number-rows-spanned="7">
            <text:p text:style-name="P818">共通</text:p>
          </table:table-cell>
          <table:covered-table-cell/>
          <table:table-cell table:style-name="TableCell819" table:number-columns-spanned="2">
            <text:p text:style-name="P820">一、是否在場所內人員發生混亂前，即對自衛消防隊員通報「發生火災」之訊息。</text:p>
          </table:table-cell>
          <table:covered-table-cell/>
          <table:table-cell table:style-name="TableCell821" table:number-columns-spanned="2">
            <text:p text:style-name="P822"><text:span text:style-name="T823">是</text:span><text:span text:style-name="T824">口　</text:span><text:span text:style-name="T825">否</text:span><text:span text:style-name="T826">口</text:span>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table-cell table:style-name="TableCell831" table:number-columns-spanned="2">
            <text:p text:style-name="P832">二、通報場所內人員「發生火災」之方式、內容是否適當。</text:p>
          </table:table-cell>
          <table:covered-table-cell/>
          <table:table-cell table:style-name="TableCell833" table:number-columns-spanned="2">
            <text:p text:style-name="內文"><text:span text:style-name="T834">是</text:span><text:span text:style-name="T835">口　</text:span><text:span text:style-name="T836">否</text:span><text:span text:style-name="T837">口</text:span></text:p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table-cell table:style-name="TableCell842" table:number-columns-spanned="2">
            <text:p text:style-name="P843">三、避難是否有秩序地順利進行。</text:p>
          </table:table-cell>
          <table:covered-table-cell/>
          <table:table-cell table:style-name="TableCell844" table:number-columns-spanned="2">
            <text:p text:style-name="內文"><text:span text:style-name="T845">是</text:span><text:span text:style-name="T846">口　</text:span><text:span text:style-name="T847">否</text:span><text:span text:style-name="T848">口</text:span>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table-cell table:style-name="TableCell853" table:number-columns-spanned="2">
            <text:p text:style-name="P854">四、避難引導人員是否在既定位置，依照事前計畫進行避難引導。</text:p>
          </table:table-cell>
          <table:covered-table-cell/>
          <table:table-cell table:style-name="TableCell855" table:number-columns-spanned="2">
            <text:p text:style-name="內文"><text:span text:style-name="T856">是</text:span><text:span text:style-name="T857">口　</text:span><text:span text:style-name="T858">否</text:span><text:span text:style-name="T859">口</text:span>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 table:number-columns-spanned="2">
            <text:p text:style-name="P865">五、起火點附近之室內排煙設備及梯間排煙設備，是否有在起火後立即啟動。</text:p>
          </table:table-cell>
          <table:covered-table-cell/>
          <table:table-cell table:style-name="TableCell866" table:number-columns-spanned="2">
            <text:p text:style-name="內文"><text:span text:style-name="T867">是</text:span><text:span text:style-name="T868">口　</text:span><text:span text:style-name="T869">否</text:span><text:span text:style-name="T870">口</text:span>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table-cell table:style-name="TableCell875" table:number-columns-spanned="2">
            <text:p text:style-name="P876">六、起火後是否立即停止空調設備。</text:p>
          </table:table-cell>
          <table:covered-table-cell/>
          <table:table-cell table:style-name="TableCell877" table:number-columns-spanned="2">
            <text:p text:style-name="內文"><text:span text:style-name="T878">是</text:span><text:span text:style-name="T879">口　</text:span><text:span text:style-name="T880">否</text:span><text:span text:style-name="T881">口</text:span>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table-cell table:style-name="TableCell886" table:number-columns-spanned="2">
            <text:p text:style-name="P887">七、避難結束後是否回報防災中心（或指揮據點）。</text:p>
          </table:table-cell>
          <table:covered-table-cell/>
          <table:table-cell table:style-name="TableCell888" table:number-columns-spanned="2">
            <text:p text:style-name="內文"><text:span text:style-name="T889">是</text:span><text:span text:style-name="T890">口　</text:span><text:span text:style-name="T891">否</text:span><text:span text:style-name="T892">口</text:span></text:p>
          </table:table-cell>
          <table:covered-table-cell/>
        </table:table-row>
        <table:table-row table:style-name="TableRow893">
          <table:table-cell table:style-name="TableCell894">
            <text:p text:style-name="P895">七</text:p>
          </table:table-cell>
          <table:table-cell table:style-name="TableCell896">
            <text:p text:style-name="P897">向消防隊提供訊息</text:p>
          </table:table-cell>
          <table:table-cell table:style-name="TableCell898">
            <text:p text:style-name="P899"/>
          </table:table-cell>
          <table:table-cell table:style-name="TableCell900" table:number-columns-spanned="3">
            <text:p text:style-name="P901">一、是否能掌握時效，向消防隊提供相關訊息，及其內容是否適當。</text:p>
          </table:table-cell>
          <table:covered-table-cell/>
          <table:covered-table-cell/>
          <table:table-cell table:style-name="TableCell902" table:number-columns-spanned="2">
            <text:p text:style-name="內文"><text:span text:style-name="T903">是</text:span><text:span text:style-name="T904">口　</text:span><text:span text:style-name="T905">否</text:span><text:span text:style-name="T906">口</text:span></text:p>
          </table:table-cell>
          <table:covered-table-cell/>
        </table:table-row>
        <table:table-row table:style-name="TableRow907">
          <table:table-cell table:style-name="TableCell908" table:number-rows-spanned="3">
            <text:p text:style-name="P909">八</text:p>
          </table:table-cell>
          <table:table-cell table:style-name="TableCell910" table:number-rows-spanned="3">
            <text:p text:style-name="P911">其他</text:p>
          </table:table-cell>
          <table:table-cell table:style-name="TableCell912" table:number-rows-spanned="3">
            <text:p text:style-name="P913"/>
          </table:table-cell>
          <table:table-cell table:style-name="TableCell914" table:number-columns-spanned="3">
            <text:p text:style-name="P915">一、訊息是否統一處理。</text:p>
          </table:table-cell>
          <table:covered-table-cell/>
          <table:covered-table-cell/>
          <table:table-cell table:style-name="TableCell916" table:number-columns-spanned="2">
            <text:p text:style-name="P917"><text:span text:style-name="T918">是</text:span><text:span text:style-name="T919">口　</text:span><text:span text:style-name="T920">否</text:span><text:span text:style-name="T921">口</text:span>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 table:number-columns-spanned="3">
            <text:p text:style-name="P927">二、自衛消防隊員相互間之聯絡是否暢通。</text:p>
          </table:table-cell>
          <table:covered-table-cell/>
          <table:covered-table-cell/>
          <table:table-cell table:style-name="TableCell928" table:number-columns-spanned="2">
            <text:p text:style-name="P929"><text:span text:style-name="T930">是</text:span><text:span text:style-name="T931">口　</text:span><text:span text:style-name="T932">否</text:span><text:span text:style-name="T933">口</text:span></text:p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3">
            <text:p text:style-name="P939">三、是否能針對建築物特性，進行必要之行動。</text:p>
          </table:table-cell>
          <table:covered-table-cell/>
          <table:covered-table-cell/>
          <table:table-cell table:style-name="TableCell940" table:number-columns-spanned="2">
            <text:p text:style-name="P941"><text:span text:style-name="T942">是</text:span><text:span text:style-name="T943">口　</text:span><text:span text:style-name="T944">否</text:span><text:span text:style-name="T945">口</text:span></text:p>
          </table:table-cell>
          <table:covered-table-cell/>
        </table:table-row>
        <table:table-row table:style-name="TableRow946">
          <table:table-cell table:style-name="TableCell947" table:number-columns-spanned="5">
            <text:p text:style-name="P948">現場所見</text:p>
            <text:p text:style-name="P949">(優缺點)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>
            <text:p text:style-name="P951"/>
          </table:table-cell>
        </table:table-row>
      </table:table>
      <text:p text:style-name="P952"/>
      <text:soft-page-break/>
      <text:p text:style-name="P953"><text:span text:style-name="T954">自衛消防演練演練策進</text:span><text:bookmark-start text:name="會議紀錄"/><text:span text:style-name="T955">會議紀錄</text:span><text:bookmark-end text:name="會議紀錄"/><text:span text:style-name="T956">(</text:span><text:span text:style-name="T957">範例</text:span><text:span text:style-name="T958">)</text:span></text:p>
      <text:p text:style-name="P959">一、時間：○年○月○日（星期○）下午○時整</text:p>
      <text:p text:style-name="P960">二、地點：<text:s/></text:p>
      <text:p text:style-name="P961">三、主席：</text:p>
      <text:p text:style-name="P962">四、與會人員：如簽到表（或自衛消防編組名冊）　　　紀錄：<text:s/></text:p>
      <text:p text:style-name="P963">五、主席致詞：</text:p>
      <text:p text:style-name="P964"><text:span text:style-name="T965">（一）</text:span></text:p>
      <text:p text:style-name="P966">（二）</text:p>
      <text:p text:style-name="P967">（三）</text:p>
      <text:p text:style-name="P968">六、同仁發言：優點或缺失事項</text:p>
      <text:p text:style-name="P969"><text:span text:style-name="T970">（一）</text:span></text:p>
      <text:p text:style-name="P971">（二）</text:p>
      <text:p text:style-name="P972">（三）</text:p>
      <text:p text:style-name="P973">七、主席結論：</text:p>
      <text:p text:style-name="P974">（一）</text:p>
      <text:p text:style-name="P975">（二）</text:p>
      <text:p text:style-name="內文"><text:span text:style-name="T976">八</text:span><text:span text:style-name="T977">、散會</text:span><text:span text:style-name="T9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user</meta:initial-creator>
    <dc:creator>審勘-155</dc:creator>
    <meta:creation-date>2025-03-26T05:11:00Z</meta:creation-date>
    <dc:date>2025-03-26T05:11:00Z</dc:date>
    <meta:template xlink:href="Normal" xlink:type="simple"/>
    <meta:editing-cycles>2</meta:editing-cycles>
    <meta:editing-duration>PT0S</meta:editing-duration>
    <meta:document-statistic meta:page-count="9" meta:paragraph-count="5" meta:word-count="443" meta:character-count="2965" meta:row-count="21" meta:non-whitespace-character-count="2527"/>
  </office:meta>
</office:document-meta>
</file>