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style:font-name-complex="新細明體" fo:font-weight="bold" style:font-weight-asian="bold" fo:color="#333333" style:letter-kerning="false" fo:font-size="8pt" style:font-size-asian="8pt" style:font-size-complex="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4381in" style:use-optimal-column-width="false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625in" style:use-optimal-column-width="false"/>
    </style:style>
    <style:style style:name="TableColumn12" style:family="table-column">
      <style:table-column-properties style:column-width="0.07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5" style:family="table">
      <style:table-properties style:width="6.6666in" fo:margin-left="0.0784in" table:align="left"/>
    </style:style>
    <style:style style:name="TableRow15" style:family="table-row">
      <style:table-row-properties style:min-row-height="0.4534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534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4534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534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4534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margin-top="0.0833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534in" style:use-optimal-row-height="false" fo:keep-together="always"/>
    </style:style>
    <style:style style:name="P52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5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534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534in" style:use-optimal-row-height="false" fo:keep-together="always"/>
    </style:style>
    <style:style style:name="P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7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6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69" style:parent-style-name="內文" style:family="paragraph">
      <style:paragraph-properties fo:margin-top="0.0833in"/>
      <style:text-properties style:font-name="標楷體" style:font-name-asian="標楷體"/>
    </style:style>
    <style:style style:name="TableRow70" style:family="table-row">
      <style:table-row-properties style:min-row-height="0.4534in" style:use-optimal-row-height="false" fo:keep-together="always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7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fo:margin-top="0.0833in"/>
      <style:text-properties style:font-name="標楷體" style:font-name-asian="標楷體"/>
    </style:style>
    <style:style style:name="TableRow76" style:family="table-row">
      <style:table-row-properties style:min-row-height="0.4534in" style:use-optimal-row-height="false" fo:keep-together="always"/>
    </style:style>
    <style:style style:name="P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81" style:parent-style-name="內文" style:family="paragraph">
      <style:paragraph-properties fo:text-align="end" fo:margin-top="0.0833in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margin-top="0.0833in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start" fo:margin-top="0.083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534in" style:use-optimal-row-height="false" fo:keep-together="always"/>
    </style:style>
    <style:style style:name="P96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margin-top="0.0833in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fo:margin-top="0.08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margin-top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534in" style:use-optimal-row-height="false" fo:keep-together="always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start" fo:margin-top="0.0833in"/>
      <style:text-properties style:font-name="標楷體" style:font-name-asian="標楷體"/>
    </style:style>
    <style:style style:name="TableCell11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84in" fo:padding-bottom="0in" fo:padding-right="0.078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2.8062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208in solid #000000" fo:border-right="0.0208in solid #000000" fo:padding-top="0in" fo:padding-left="0.0784in" fo:padding-bottom="0in" fo:padding-right="0.078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132" style:parent-style-name="預設段落字型" style:family="text">
      <style:text-properties fo:font-size="9pt" style:font-size-asian="9pt" style:font-size-complex="9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color="#FF0000" fo:font-size="9pt" style:font-size-asian="9pt" style:font-size-complex="9pt"/>
    </style:style>
    <style:style style:name="T135" style:parent-style-name="預設段落字型" style:family="text">
      <style:text-properties fo:color="#FF0000"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color="#FF0000" fo:font-size="9pt" style:font-size-asian="9pt" style:font-size-complex="9pt"/>
    </style:style>
    <style:style style:name="T138" style:parent-style-name="預設段落字型" style:family="text">
      <style:text-properties fo:font-size="9pt" style:font-size-asian="9pt" style:font-size-complex="9pt"/>
    </style:style>
    <style:style style:name="P139" style:parent-style-name="內文" style:family="paragraph">
      <style:paragraph-properties style:line-height-at-least="0in" fo:margin-left="0.125in" fo:text-indent="-0.125in">
        <style:tab-stops/>
      </style:paragraph-properties>
      <style:text-properties fo:font-size="9pt" style:font-size-asian="9pt" style:font-size-complex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1.3458in"/>
    </style:style>
    <style:style style:name="TableColumn149" style:family="table-column">
      <style:table-column-properties style:column-width="1.0625in"/>
    </style:style>
    <style:style style:name="TableColumn150" style:family="table-column">
      <style:table-column-properties style:column-width="1.0833in"/>
    </style:style>
    <style:style style:name="TableColumn151" style:family="table-column">
      <style:table-column-properties style:column-width="2.1666in"/>
    </style:style>
    <style:style style:name="TableColumn152" style:family="table-column">
      <style:table-column-properties style:column-width="1.0736in"/>
    </style:style>
    <style:style style:name="Table147" style:family="table">
      <style:table-properties style:width="6.7319in" fo:margin-left="0in" table:align="left"/>
    </style:style>
    <style:style style:name="TableRow153" style:family="table-row">
      <style:table-row-properties style:min-row-height="0.482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696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2.2437in"/>
    </style:style>
    <style:style style:name="TableColumn227" style:family="table-column">
      <style:table-column-properties style:column-width="2.2437in"/>
    </style:style>
    <style:style style:name="TableColumn228" style:family="table-column">
      <style:table-column-properties style:column-width="2.2444in"/>
    </style:style>
    <style:style style:name="Table225" style:family="table">
      <style:table-properties style:width="6.7319in" fo:margin-left="0in" table:align="left"/>
    </style:style>
    <style:style style:name="TableRow229" style:family="table-row">
      <style:table-row-properties style:min-row-height="0.5263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541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54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star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3" style:family="table-column">
      <style:table-column-properties style:column-width="3.6354in" style:use-optimal-column-width="false"/>
    </style:style>
    <style:style style:name="TableColumn304" style:family="table-column">
      <style:table-column-properties style:column-width="3.1659in" style:use-optimal-column-width="false"/>
    </style:style>
    <style:style style:name="Table302" style:family="table">
      <style:table-properties style:width="6.8013in" fo:margin-left="0.0513in" table:align="left"/>
    </style:style>
    <style:style style:name="TableRow305" style:family="table-row">
      <style:table-row-properties style:row-height="3.9215in" style:use-optimal-row-height="false" fo:keep-together="always"/>
    </style:style>
    <style:style style:name="TableCell306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75in" style:use-optimal-row-height="false" fo:keep-together="always"/>
    </style:style>
    <style:style style:name="TableCell309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1" style:parent-style-name="預設段落字型" style:family="text">
      <style:text-properties style:font-name-asian="標楷體" fo:font-size="20pt" style:font-size-asian="20pt"/>
    </style:style>
    <style:style style:name="TableCell312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14" style:family="table-row">
      <style:table-row-properties style:min-row-height="3.702in" style:use-optimal-row-height="false" fo:keep-together="always"/>
    </style:style>
    <style:style style:name="TableCell315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Row317" style:family="table-row">
      <style:table-row-properties style:min-row-height="0.8506in" style:use-optimal-row-height="false" fo:keep-together="always"/>
    </style:style>
    <style:style style:name="TableCell318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0" style:parent-style-name="預設段落字型" style:family="text">
      <style:text-properties style:font-name-asian="標楷體" fo:font-size="20pt" style:font-size-asian="20pt"/>
    </style:style>
    <style:style style:name="TableCell321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28" style:family="table-column">
      <style:table-column-properties style:column-width="0.8847in" style:use-optimal-column-width="false"/>
    </style:style>
    <style:style style:name="TableColumn329" style:family="table-column">
      <style:table-column-properties style:column-width="0.0833in" style:use-optimal-column-width="false"/>
    </style:style>
    <style:style style:name="TableColumn330" style:family="table-column">
      <style:table-column-properties style:column-width="5.8333in" style:use-optimal-column-width="false"/>
    </style:style>
    <style:style style:name="Table327" style:family="table">
      <style:table-properties style:width="6.8013in" fo:margin-left="0.0513in" table:align="left"/>
    </style:style>
    <style:style style:name="TableRow331" style:family="table-row">
      <style:table-row-properties style:min-row-height="3.9215in" style:use-optimal-row-height="false" fo:keep-together="always"/>
    </style:style>
    <style:style style:name="TableCell332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Row334" style:family="table-row">
      <style:table-row-properties style:min-row-height="0.75in" style:use-optimal-row-height="false" fo:keep-together="always"/>
    </style:style>
    <style:style style:name="TableCell335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7" style:parent-style-name="預設段落字型" style:family="text">
      <style:text-properties style:font-name-asian="標楷體" fo:font-size="20pt" style:font-size-asian="20pt"/>
    </style:style>
    <style:style style:name="TableCell338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TableRow340" style:family="table-row">
      <style:table-row-properties style:min-row-height="3.702in" style:use-optimal-row-height="false" fo:keep-together="always"/>
    </style:style>
    <style:style style:name="TableCell341" style:family="table-cell">
      <style:table-cell-properties fo:border="0.0347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Row343" style:family="table-row">
      <style:table-row-properties style:min-row-height="0.8506in" style:use-optimal-row-height="false" fo:keep-together="always"/>
    </style:style>
    <style:style style:name="TableCell344" style:family="table-cell">
      <style:table-cell-properties fo:border-top="0.0347in solid #000000" fo:border-left="0.0347in solid #000000" fo:border-bottom="0.0347in solid #000000" fo:border-right="none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46" style:parent-style-name="預設段落字型" style:family="text">
      <style:text-properties style:font-name-asian="標楷體" fo:font-size="20pt" style:font-size-asian="20pt"/>
    </style:style>
    <style:style style:name="TableCell347" style:family="table-cell">
      <style:table-cell-properties fo:border-top="0.0347in solid #000000" fo:border-left="none" fo:border-bottom="0.0347in solid #000000" fo:border-right="0.0347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5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olumn352" style:family="table-column">
      <style:table-column-properties style:column-width="0.2888in"/>
    </style:style>
    <style:style style:name="TableColumn353" style:family="table-column">
      <style:table-column-properties style:column-width="0.2895in"/>
    </style:style>
    <style:style style:name="TableColumn354" style:family="table-column">
      <style:table-column-properties style:column-width="0.3062in"/>
    </style:style>
    <style:style style:name="TableColumn355" style:family="table-column">
      <style:table-column-properties style:column-width="4.7402in"/>
    </style:style>
    <style:style style:name="TableColumn356" style:family="table-column">
      <style:table-column-properties style:column-width="1.125in"/>
    </style:style>
    <style:style style:name="TableColumn357" style:family="table-column">
      <style:table-column-properties style:column-width="0.0152in"/>
    </style:style>
    <style:style style:name="Table351" style:family="table">
      <style:table-properties style:width="6.7652in" fo:margin-left="0.0194in" table:align="center"/>
    </style:style>
    <style:style style:name="TableRow358" style:family="table-row">
      <style:table-row-properties style:min-row-height="0.1041in" fo:keep-together="always"/>
    </style:style>
    <style:style style:name="TableCell359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text-indent="0.7777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細明體" style:font-name-asian="細明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新細明體" fo:font-size="14pt" style:font-size-asian="14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新細明體" fo:font-size="9pt" style:font-size-asian="9pt"/>
    </style:style>
    <style:style style:name="T371" style:parent-style-name="預設段落字型" style:family="text">
      <style:text-properties style:font-name="新細明體" fo:font-size="9pt" style:font-size-asian="9pt"/>
    </style:style>
    <style:style style:name="T372" style:parent-style-name="預設段落字型" style:family="text">
      <style:text-properties style:font-name="新細明體" fo:font-size="9pt" style:font-size-asian="9pt"/>
    </style:style>
    <style:style style:name="T373" style:parent-style-name="預設段落字型" style:family="text">
      <style:text-properties style:font-name="新細明體" fo:font-size="9pt" style:font-size-asian="9pt"/>
    </style:style>
    <style:style style:name="T374" style:parent-style-name="預設段落字型" style:family="text">
      <style:text-properties style:font-name="新細明體" fo:font-size="9pt" style:font-size-asian="9pt"/>
    </style:style>
    <style:style style:name="TableRow375" style:family="table-row">
      <style:table-row-properties style:min-row-height="0.1458in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8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細明體" style:font-name-asian="細明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新細明體" fo:font-size="14pt" style:font-size-asian="14pt"/>
    </style:style>
    <style:style style:name="TableRow386" style:family="table-row">
      <style:table-row-properties style:min-row-height="0.5104in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細明體" style:font-name-asian="細明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新細明體" fo:font-size="14pt" style:font-size-asian="14pt"/>
    </style:style>
    <style:style style:name="TableRow401" style:family="table-row">
      <style:table-row-properties style:min-row-height="0.5104in" fo:keep-together="always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細明體" style:font-name-asian="細明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新細明體" fo:font-size="14pt" style:font-size-asian="14pt"/>
    </style:style>
    <style:style style:name="TableRow413" style:family="table-row">
      <style:table-row-properties style:min-row-height="0.5104in" fo:keep-together="always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細明體" style:font-name-asian="細明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ableRow425" style:family="table-row">
      <style:table-row-properties style:min-row-height="0.7534in" fo:keep-together="always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細明體" style:font-name-asian="細明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ableRow440" style:family="table-row">
      <style:table-row-properties style:min-row-height="0.7534in" fo:keep-together="always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細明體" style:font-name-asian="細明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新細明體" fo:font-size="14pt" style:font-size-asian="14pt"/>
    </style:style>
    <style:style style:name="TableRow452" style:family="table-row">
      <style:table-row-properties style:min-row-height="0.7534in" fo:keep-together="always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細明體" style:font-name-asian="細明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新細明體" fo:font-size="14pt" style:font-size-asian="14pt"/>
    </style:style>
    <style:style style:name="TableRow464" style:family="table-row">
      <style:table-row-properties style:min-row-height="0.6875in" fo:keep-together="always"/>
    </style:style>
    <style:style style:name="TableCell4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細明體" style:font-name-asian="細明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新細明體" fo:font-size="14pt" style:font-size-asian="14pt"/>
    </style:style>
    <style:style style:name="TableRow479" style:family="table-row">
      <style:table-row-properties style:min-row-height="0.6875in" fo:keep-together="always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8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細明體" style:font-name-asian="細明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新細明體" fo:font-size="14pt" style:font-size-asian="14pt"/>
    </style:style>
    <style:style style:name="TableRow491" style:family="table-row">
      <style:table-row-properties style:min-row-height="0.6875in" fo:keep-together="always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69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細明體" style:font-name-asian="細明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新細明體" fo:font-size="14pt" style:font-size-asian="14pt"/>
    </style:style>
    <style:style style:name="TableRow504" style:family="table-row">
      <style:table-row-properties style:min-row-height="1.452in" fo:keep-together="always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fo:text-align="end"/>
      <style:text-properties style:font-name="標楷體" style:font-name-asian="標楷體"/>
    </style:style>
    <style:style style:name="P513" style:parent-style-name="內文" style:family="paragraph">
      <style:paragraph-properties fo:break-before="page" fo:text-align="center"/>
    </style:style>
    <style:style style:name="TableColumn515" style:family="table-column">
      <style:table-column-properties style:column-width="0.2881in"/>
    </style:style>
    <style:style style:name="TableColumn516" style:family="table-column">
      <style:table-column-properties style:column-width="0.0062in"/>
    </style:style>
    <style:style style:name="TableColumn517" style:family="table-column">
      <style:table-column-properties style:column-width="0.2833in"/>
    </style:style>
    <style:style style:name="TableColumn518" style:family="table-column">
      <style:table-column-properties style:column-width="0.0118in"/>
    </style:style>
    <style:style style:name="TableColumn519" style:family="table-column">
      <style:table-column-properties style:column-width="0.2777in"/>
    </style:style>
    <style:style style:name="TableColumn520" style:family="table-column">
      <style:table-column-properties style:column-width="0.0194in"/>
    </style:style>
    <style:style style:name="TableColumn521" style:family="table-column">
      <style:table-column-properties style:column-width="4.4881in"/>
    </style:style>
    <style:style style:name="TableColumn522" style:family="table-column">
      <style:table-column-properties style:column-width="1.125in"/>
    </style:style>
    <style:style style:name="TableColumn523" style:family="table-column">
      <style:table-column-properties style:column-width="0.0152in"/>
    </style:style>
    <style:style style:name="Table514" style:family="table">
      <style:table-properties style:width="6.5152in" fo:margin-left="0.0194in" table:align="center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28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標楷體" style:font-name-asian="標楷體" fo:font-size="14pt" style:font-size-asian="14pt"/>
    </style:style>
    <style:style style:name="T532" style:parent-style-name="預設段落字型" style:family="text">
      <style:text-properties style:font-name="細明體" style:font-name-asian="細明體" fo:font-size="14pt" style:font-size-asian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新細明體" fo:font-size="14pt" style:font-size-asian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536" style:family="table-row">
      <style:table-row-properties style:min-row-height="0.5979in" fo:keep-together="always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4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14pt" style:font-size-asian="14pt"/>
    </style:style>
    <style:style style:name="T548" style:parent-style-name="預設段落字型" style:family="text">
      <style:text-properties style:font-name="細明體" style:font-name-asian="細明體" fo:font-size="14pt" style:font-size-asian="14pt"/>
    </style:style>
    <style:style style:name="T549" style:parent-style-name="預設段落字型" style:family="text">
      <style:text-properties style:font-name="標楷體" style:font-name-asian="標楷體" fo:font-size="14pt" style:font-size-asian="14pt"/>
    </style:style>
    <style:style style:name="T550" style:parent-style-name="預設段落字型" style:family="text">
      <style:text-properties style:font-name="新細明體" fo:font-size="14pt" style:font-size-asian="14pt"/>
    </style:style>
    <style:style style:name="TableRow551" style:family="table-row">
      <style:table-row-properties style:min-row-height="0.6194in" fo:keep-together="always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5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細明體" style:font-name-asian="細明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新細明體" fo:font-size="14pt" style:font-size-asian="14pt"/>
    </style:style>
    <style:style style:name="TableRow563" style:family="table-row">
      <style:table-row-properties style:min-row-height="0.6125in" fo:keep-together="always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細明體" style:font-name-asian="細明體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新細明體" fo:font-size="14pt" style:font-size-asian="14pt"/>
    </style:style>
    <style:style style:name="TableRow576" style:family="table-row">
      <style:table-row-properties style:min-row-height="0.6152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細明體" style:font-name-asian="細明體" fo:font-size="14pt" style:font-size-asian="14pt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新細明體" fo:font-size="14pt" style:font-size-asian="14pt"/>
    </style:style>
    <style:style style:name="TableRow588" style:family="table-row">
      <style:table-row-properties style:min-row-height="0.4937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細明體" style:font-name-asian="細明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新細明體" fo:font-size="14pt" style:font-size-asian="14pt"/>
    </style:style>
    <style:style style:name="TableRow600" style:family="table-row">
      <style:table-row-properties style:min-row-height="0.127in" fo:keep-together="always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細明體" style:font-name-asian="細明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新細明體" fo:font-size="14pt" style:font-size-asian="14pt"/>
    </style:style>
    <style:style style:name="TableRow612" style:family="table-row">
      <style:table-row-properties style:min-row-height="0.6236in" fo:keep-together="always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1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細明體" style:font-name-asian="細明體" fo:font-size="14pt" style:font-size-asian="14pt"/>
    </style:style>
    <style:style style:name="T623" style:parent-style-name="預設段落字型" style:family="text">
      <style:text-properties style:font-name="標楷體" style:font-name-asian="標楷體" fo:font-size="14pt" style:font-size-asian="14pt"/>
    </style:style>
    <style:style style:name="T624" style:parent-style-name="預設段落字型" style:family="text">
      <style:text-properties style:font-name="新細明體" fo:font-size="14pt" style:font-size-asian="14pt"/>
    </style:style>
    <style:style style:name="TableRow625" style:family="table-row">
      <style:table-row-properties style:min-row-height="0.5in" fo:keep-together="always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638" style:parent-style-name="預設段落字型" style:family="text">
      <style:text-properties style:font-name="細明體" style:font-name-asian="細明體" fo:font-size="14pt" style:font-size-asian="14pt"/>
    </style:style>
    <style:style style:name="T639" style:parent-style-name="預設段落字型" style:family="text">
      <style:text-properties style:font-name="標楷體" style:font-name-asian="標楷體" fo:font-size="14pt" style:font-size-asian="14pt"/>
    </style:style>
    <style:style style:name="T640" style:parent-style-name="預設段落字型" style:family="text">
      <style:text-properties style:font-name="新細明體" fo:font-size="14pt" style:font-size-asian="14pt"/>
    </style:style>
    <style:style style:name="TableRow641" style:family="table-row">
      <style:table-row-properties style:min-row-height="0.2194in" fo:keep-together="always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in"/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細明體" style:font-name-asian="細明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新細明體" fo:font-size="14pt" style:font-size-asian="14pt"/>
    </style:style>
    <style:style style:name="TableRow653" style:family="table-row">
      <style:table-row-properties style:min-row-height="0.359in" fo:keep-together="always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5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細明體" style:font-name-asian="細明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新細明體" fo:font-size="14pt" style:font-size-asian="14pt"/>
    </style:style>
    <style:style style:name="TableRow665" style:family="table-row">
      <style:table-row-properties style:min-row-height="0.2375in" fo:keep-together="always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細明體" style:font-name-asian="細明體" fo:font-size="14pt" style:font-size-asian="14pt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新細明體" fo:font-size="14pt" style:font-size-asian="14pt"/>
    </style:style>
    <style:style style:name="TableRow678" style:family="table-row">
      <style:table-row-properties style:min-row-height="0.0888in" fo:keep-together="always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84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細明體" style:font-name-asian="細明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新細明體" fo:font-size="14pt" style:font-size-asian="14pt"/>
    </style:style>
    <style:style style:name="TableRow690" style:family="table-row">
      <style:table-row-properties style:min-row-height="0.4979in" fo:keep-together="always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</style:style>
    <style:style style:name="T699" style:parent-style-name="預設段落字型" style:family="text">
      <style:text-properties style:font-name="標楷體" style:font-name-asian="標楷體" fo:font-size="14pt" style:font-size-asian="14pt"/>
    </style:style>
    <style:style style:name="T700" style:parent-style-name="預設段落字型" style:family="text">
      <style:text-properties style:font-name="細明體" style:font-name-asian="細明體" fo:font-size="14pt" style:font-size-asian="14pt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新細明體" fo:font-size="14pt" style:font-size-asian="14pt"/>
    </style:style>
    <style:style style:name="TableRow703" style:family="table-row">
      <style:table-row-properties style:min-row-height="0.3388in" fo:keep-together="always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0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細明體" style:font-name-asian="細明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新細明體" fo:font-size="14pt" style:font-size-asian="14pt"/>
    </style:style>
    <style:style style:name="TableRow715" style:family="table-row">
      <style:table-row-properties style:min-row-height="0.6027in" fo:keep-together="always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</style:style>
    <style:style style:name="T724" style:parent-style-name="預設段落字型" style:family="text">
      <style:text-properties style:font-name="標楷體" style:font-name-asian="標楷體" fo:font-size="14pt" style:font-size-asian="14pt"/>
    </style:style>
    <style:style style:name="T725" style:parent-style-name="預設段落字型" style:family="text">
      <style:text-properties style:font-name="細明體" style:font-name-asian="細明體" fo:font-size="14pt" style:font-size-asian="14pt"/>
    </style:style>
    <style:style style:name="T726" style:parent-style-name="預設段落字型" style:family="text">
      <style:text-properties style:font-name="標楷體" style:font-name-asian="標楷體" fo:font-size="14pt" style:font-size-asian="14pt"/>
    </style:style>
    <style:style style:name="T727" style:parent-style-name="預設段落字型" style:family="text">
      <style:text-properties style:font-name="新細明體" fo:font-size="14pt" style:font-size-asian="14pt"/>
    </style:style>
    <style:style style:name="TableRow728" style:family="table-row">
      <style:table-row-properties style:min-row-height="0.6777in" fo:keep-together="always"/>
    </style:style>
    <style:style style:name="TableCell7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35" style:parent-style-name="內文" style:family="paragraph">
      <style:paragraph-properties style:line-height-at-least="0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737" style:family="table-column">
      <style:table-column-properties style:column-width="0.2881in"/>
    </style:style>
    <style:style style:name="TableColumn738" style:family="table-column">
      <style:table-column-properties style:column-width="0.2895in"/>
    </style:style>
    <style:style style:name="TableColumn739" style:family="table-column">
      <style:table-column-properties style:column-width="0.277in"/>
    </style:style>
    <style:style style:name="TableColumn740" style:family="table-column">
      <style:table-column-properties style:column-width="0.0125in"/>
    </style:style>
    <style:style style:name="TableColumn741" style:family="table-column">
      <style:table-column-properties style:column-width="0.0194in"/>
    </style:style>
    <style:style style:name="TableColumn742" style:family="table-column">
      <style:table-column-properties style:column-width="4.4881in"/>
    </style:style>
    <style:style style:name="TableColumn743" style:family="table-column">
      <style:table-column-properties style:column-width="1.125in"/>
    </style:style>
    <style:style style:name="TableColumn744" style:family="table-column">
      <style:table-column-properties style:column-width="0.0152in"/>
    </style:style>
    <style:style style:name="Table736" style:family="table">
      <style:table-properties style:width="6.5152in" fo:margin-left="0.0194in" table:align="center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208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20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49" style:parent-style-name="內文" style:family="paragraph">
      <style:paragraph-properties fo:text-indent="0.7777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20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細明體" style:font-name-asian="細明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新細明體" fo:font-size="14pt" style:font-size-asian="14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57" style:family="table-row">
      <style:table-row-properties style:min-row-height="0.7534in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66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細明體" style:font-name-asian="細明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新細明體" fo:font-size="14pt" style:font-size-asian="14pt"/>
    </style:style>
    <style:style style:name="TableRow772" style:family="table-row">
      <style:table-row-properties style:min-row-height="0.7041in" fo:keep-together="always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7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T780" style:parent-style-name="預設段落字型" style:family="text">
      <style:text-properties style:font-name="細明體" style:font-name-asian="細明體" fo:font-size="14pt" style:font-size-asian="14pt"/>
    </style:style>
    <style:style style:name="T781" style:parent-style-name="預設段落字型" style:family="text">
      <style:text-properties style:font-name="標楷體" style:font-name-asian="標楷體" fo:font-size="14pt" style:font-size-asian="14pt"/>
    </style:style>
    <style:style style:name="T782" style:parent-style-name="預設段落字型" style:family="text">
      <style:text-properties style:font-name="新細明體" fo:font-size="14pt" style:font-size-asian="14pt"/>
    </style:style>
    <style:style style:name="TableRow783" style:family="table-row">
      <style:table-row-properties style:min-row-height="0.7541in" fo:keep-together="always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T791" style:parent-style-name="預設段落字型" style:family="text">
      <style:text-properties style:font-name="細明體" style:font-name-asian="細明體" fo:font-size="14pt" style:font-size-asian="14pt"/>
    </style:style>
    <style:style style:name="T792" style:parent-style-name="預設段落字型" style:family="text">
      <style:text-properties style:font-name="標楷體" style:font-name-asian="標楷體" fo:font-size="14pt" style:font-size-asian="14pt"/>
    </style:style>
    <style:style style:name="T793" style:parent-style-name="預設段落字型" style:family="text">
      <style:text-properties style:font-name="新細明體" fo:font-size="14pt" style:font-size-asian="14pt"/>
    </style:style>
    <style:style style:name="TableRow794" style:family="table-row">
      <style:table-row-properties style:min-row-height="0.7541in" fo:keep-together="always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0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細明體" style:font-name-asian="細明體" fo:font-size="14pt" style:font-size-asian="14pt"/>
    </style:style>
    <style:style style:name="T803" style:parent-style-name="預設段落字型" style:family="text">
      <style:text-properties style:font-name="標楷體" style:font-name-asian="標楷體" fo:font-size="14pt" style:font-size-asian="14pt"/>
    </style:style>
    <style:style style:name="T804" style:parent-style-name="預設段落字型" style:family="text">
      <style:text-properties style:font-name="新細明體" fo:font-size="14pt" style:font-size-asian="14pt"/>
    </style:style>
    <style:style style:name="TableRow805" style:family="table-row">
      <style:table-row-properties style:min-row-height="0.7541in" fo:keep-together="always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1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1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細明體" style:font-name-asian="細明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T815" style:parent-style-name="預設段落字型" style:family="text">
      <style:text-properties style:font-name="新細明體" fo:font-size="14pt" style:font-size-asian="14pt"/>
    </style:style>
    <style:style style:name="TableRow816" style:family="table-row">
      <style:table-row-properties style:min-row-height="0.5847in" fo:keep-together="always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21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22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細明體" style:font-name-asian="細明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新細明體" fo:font-size="14pt" style:font-size-asian="14pt"/>
    </style:style>
    <style:style style:name="TableRow827" style:family="table-row">
      <style:table-row-properties style:min-row-height="0.4902in" fo:keep-together="always"/>
    </style:style>
    <style:style style:name="P8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細明體" style:font-name-asian="細明體" fo:font-size="14pt" style:font-size-asian="14pt"/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新細明體" fo:font-size="14pt" style:font-size-asian="14pt"/>
    </style:style>
    <style:style style:name="TableRow838" style:family="table-row">
      <style:table-row-properties style:min-row-height="2.2604in" fo:keep-together="always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5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T849" style:parent-style-name="預設段落字型" style:family="text">
      <style:text-properties style:font-name="細明體" style:font-name-asian="細明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4pt" style:font-size-asian="14pt"/>
    </style:style>
    <style:style style:name="T851" style:parent-style-name="預設段落字型" style:family="text">
      <style:text-properties style:font-name="新細明體" fo:font-size="14pt" style:font-size-asian="14pt"/>
    </style:style>
    <style:style style:name="TableRow852" style:family="table-row">
      <style:table-row-properties style:min-row-height="0.3263in" fo:keep-together="always"/>
    </style:style>
    <style:style style:name="TableCell8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61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細明體" style:font-name-asian="細明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新細明體" fo:font-size="14pt" style:font-size-asian="14pt"/>
    </style:style>
    <style:style style:name="TableRow867" style:family="table-row">
      <style:table-row-properties style:min-row-height="0.3451in" fo:keep-together="always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3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細明體" style:font-name-asian="細明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新細明體" fo:font-size="14pt" style:font-size-asian="14pt"/>
    </style:style>
    <style:style style:name="TableRow879" style:family="table-row">
      <style:table-row-properties style:min-row-height="0.0715in" fo:keep-together="always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-top="0.0069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 fo:margin-left="0.423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85" style:family="table-cell">
      <style:table-cell-properties fo:border-top="0.0069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in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細明體" style:font-name-asian="細明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新細明體" fo:font-size="14pt" style:font-size-asian="14pt"/>
    </style:style>
    <style:style style:name="TableRow891" style:family="table-row">
      <style:table-row-properties style:min-row-height="0.875in" fo:keep-together="always"/>
    </style:style>
    <style:style style:name="TableCell8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8" style:parent-style-name="內文" style:family="paragraph">
      <style:paragraph-properties fo:text-align="center" fo:margin-bottom="0.0694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99" style:parent-style-name="內文" style:family="paragraph">
      <style:paragraph-properties fo:text-align="center" fo:margin-bottom="0.0694in" style:line-height-at-least="0in"/>
    </style:style>
    <style:style style:name="T9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05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6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7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8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90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0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2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3" style:parent-style-name="頁首" style:family="paragraph">
      <style:paragraph-properties style:line-height-at-least="0in" fo:margin-left="0.5416in" fo:text-indent="-0.5416in">
        <style:tab-stops>
          <style:tab-stop style:type="center" style:position="2.3423in"/>
          <style:tab-stop style:type="right" style:position="5.2263in"/>
        </style:tab-stops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4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style:line-height-at-least="0in" fo:margin-left="0.5416in" fo:text-indent="-0.5416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7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8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919" style:parent-style-name="內文" style:family="paragraph">
      <style:paragraph-properties style:line-height-at-least="0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0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1" style:parent-style-name="內文" style:family="paragraph">
      <style:paragraph-properties style:line-height-at-least="0in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自衛消防編組訓練計畫提報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受文者</text:p>
          </table:table-cell>
          <table:covered-table-cell/>
          <table:table-cell table:style-name="TableCell18" table:number-columns-spanned="7">
            <text:p text:style-name="P19">臺中市政府消防局第 <text:s text:c="3"/>大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<text:s text:c="2"/>旨</text:p>
          </table:table-cell>
          <table:covered-table-cell/>
          <table:table-cell table:style-name="TableCell23" table:number-columns-spanned="7">
            <text:p text:style-name="P24"><text:span text:style-name="T25">提報自衛消防編組訓練計畫（如附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提報人</text:p>
          </table:table-cell>
          <table:covered-table-cell/>
          <table:table-cell table:style-name="TableCell29" table:number-columns-spanned="7">
            <text:p text:style-name="P30"><text:span text:style-name="T31">管理權人：</text:span><text:span text:style-name="T32">　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實施者</text:p>
          </table:table-cell>
          <table:covered-table-cell/>
          <table:table-cell table:style-name="TableCell36" table:number-columns-spanned="7">
            <text:p text:style-name="P37"><text:span text:style-name="T38">防火管理人：</text:span><text:span text:style-name="T39">　　　　　　　　　　　　　　　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場　所</text:p>
          </table:table-cell>
          <table:table-cell table:style-name="TableCell43" table:number-columns-spanned="2">
            <text:p text:style-name="P44">名　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地　址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訓　練</text:p>
          </table:table-cell>
          <table:table-cell table:style-name="TableCell60" table:number-columns-spanned="2">
            <text:p text:style-name="P61">日　期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內　容</text:p>
          </table:table-cell>
          <table:covered-table-cell/>
          <table:table-cell table:style-name="TableCell68" table:number-columns-spanned="6">
            <text:p text:style-name="P69">□滅火訓練　　　□通報訓練　　　□避難引導訓練　　　□綜合演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種　類</text:p>
          </table:table-cell>
          <table:covered-table-cell/>
          <table:table-cell table:style-name="TableCell74" table:number-columns-spanned="6">
            <text:p text:style-name="P75">□白天人員之訓練　　　　□夜間人員之訓練　　　□全體人員之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參加人數</text:p>
          </table:table-cell>
          <table:covered-table-cell/>
          <table:table-cell table:style-name="TableCell80">
            <text:p text:style-name="P81"><text:span text:style-name="T82">　　　　　　</text:span><text:span text:style-name="T83">人</text:span></text:p>
          </table:table-cell>
          <table:table-cell table:style-name="TableCell84" table:number-columns-spanned="3">
            <text:p text:style-name="P85">前次訓練日期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民國</text:span><text:span text:style-name="T89">　　　</text:span><text:span text:style-name="T90">年</text:span><text:span text:style-name="T91">　　　</text:span><text:span text:style-name="T92">月</text:span><text:span text:style-name="T93">　　　</text:span><text:span text:style-name="T94">日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派員指導</text:p>
          </table:table-cell>
          <table:covered-table-cell/>
          <table:table-cell table:style-name="TableCell99">
            <text:p text:style-name="P100">□要　　□不要</text:p>
          </table:table-cell>
          <table:table-cell table:style-name="TableCell101" table:number-columns-spanned="3">
            <text:p text:style-name="P102">消防車支援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□需要</text:span><text:span text:style-name="T106">　　　</text:span><text:span text:style-name="T107"><text:s text:c="2"/></text:span><text:span text:style-name="T108">輛　　　　□不要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其　　他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綜合意見</text:span><text:span text:style-name="T119">（消防機關填寫）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審核人：</text:p>
            <text:p text:style-name="P124"/>
            <text:p text:style-name="P125"/>
            <text:p text:style-name="P126"/>
            <text:p text:style-name="P127">分隊長：</text:p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1.</text:span><text:span text:style-name="T133">依消防法施行細則</text:span><text:span text:style-name="T134">第</text:span><text:span text:style-name="T135">五條</text:span><text:span text:style-name="T136">之規定辦理，並</text:span><text:span text:style-name="T137">應事先通報當地直轄市、縣（市）主管機關</text:span><text:span text:style-name="T138">。</text:span></text:p>
      <text:p text:style-name="P139">2.為落實滅火、通報及避難訓練之實施，應結合自衛消防編組進行，故應製定自衛消防編組訓練計畫，由消防機關提供必要之指導。</text:p>
      <text:p text:style-name="P140"/>
      <text:p text:style-name="P141"/>
      <text:soft-page-break/>
      <text:p text:style-name="P142"><text:span text:style-name="T143"><text:s text:c="32"/>(</text:span><text:span text:style-name="T144">場所名稱)</text:span><text:span text:style-name="T145">自衛消防編組訓練課程表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5">
            <text:p text:style-name="P155"><text:s text:c="6"/>課<text:s text:c="5"/>程<text:s text:c="6"/>表<text:s text:c="17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節數</text:p>
          </table:table-cell>
          <table:table-cell table:style-name="TableCell159">
            <text:p text:style-name="P160">時段</text:p>
          </table:table-cell>
          <table:table-cell table:style-name="TableCell161">
            <text:p text:style-name="P162">課程名稱</text:p>
          </table:table-cell>
          <table:table-cell table:style-name="TableCell163">
            <text:p text:style-name="P164">課程內容</text:p>
          </table:table-cell>
          <table:table-cell table:style-name="TableCell165">
            <text:p text:style-name="P166">教官</text:p>
          </table:table-cell>
        </table:table-row>
        <table:table-row table:style-name="TableRow167">
          <table:table-cell table:style-name="TableCell168">
            <text:p text:style-name="P169">第一節</text:p>
          </table:table-cell>
          <table:table-cell table:style-name="TableCell170">
            <text:p text:style-name="P171"/>
            <text:p text:style-name="P172"/>
            <text:p text:style-name="P173"/>
          </table:table-cell>
          <table:table-cell table:style-name="TableCell174">
            <text:p text:style-name="P175">滅火訓練</text:p>
          </table:table-cell>
          <table:table-cell table:style-name="TableCell176">
            <text:p text:style-name="P177">講解滅火原理及方法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第二節</text:p>
          </table:table-cell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>
            <text:p text:style-name="P188">通報訓練</text:p>
          </table:table-cell>
          <table:table-cell table:style-name="TableCell189">
            <text:p text:style-name="P190">講解如何通報消防單位及如何廣播疏散人員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第三節</text:p>
          </table:table-cell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>
            <text:p text:style-name="P201">避難訓練</text:p>
          </table:table-cell>
          <table:table-cell table:style-name="TableCell202">
            <text:list text:style-name="LFO1" text:continue-numbering="true">
              <text:list-item>
                <text:p text:style-name="P203">講解避難引導原則。</text:p>
              </text:list-item>
              <text:list-item>
                <text:p text:style-name="P204">講解避難引導時機。</text:p>
              </text:list-item>
            </text:list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第四節</text:p>
          </table:table-cell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>綜合訓練</text:p>
          </table:table-cell>
          <table:table-cell table:style-name="TableCell216">
            <text:list text:style-name="LFO2" text:continue-numbering="true">
              <text:list-item>
                <text:p text:style-name="P217">實地操作滅火訓練</text:p>
              </text:list-item>
              <text:list-item>
                <text:p text:style-name="P218">實地操作通報訓練。</text:p>
              </text:list-item>
              <text:list-item>
                <text:p text:style-name="P219">實地操作避難訓練。</text:p>
              </text:list-item>
              <text:list-item>
                <text:p text:style-name="P220">檢討改進。</text:p>
              </text:list-item>
            </text:list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自衛消防編組名冊</text:p>
            <text:p text:style-name="P232">(備註：請各編組人員務必簽名或蓋章，勿以電子文字繕打)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通報班</text:p>
          </table:table-cell>
          <table:table-cell table:style-name="TableCell236">
            <text:p text:style-name="P237">滅火班</text:p>
          </table:table-cell>
          <table:table-cell table:style-name="TableCell238">
            <text:p text:style-name="P239">避難引導班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附註：1.50人以上場所應增編安全防護班及救護班請另造冊。</text:p>
      <text:p text:style-name="P297"><text:s text:c="6"/>2.滅火、通報及避難訓練之實施，每半年至少舉辦1次，每次不得少於4小時。 <text:s text:c="4"/></text:p>
      <text:soft-page-break/>
      <text:p text:style-name="P298"><text:span text:style-name="T299"><text:s text:c="29"/></text:span><text:span text:style-name="T300">(場所名稱)</text:span><text:span text:style-name="T301">自衛消防編組訓練成果照片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內文"><text:s/><text:span text:style-name="T310">說明：</text:span><text:span text:style-name="T311"><text:s/></text:span></text:p>
          </table:table-cell>
          <table:table-cell table:style-name="TableCell312">
            <text:p text:style-name="P313">通報訓練(範例)</text:p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內文"><text:s/><text:span text:style-name="T319">說明：</text:span><text:span text:style-name="T320"><text:s/></text:span></text:p>
          </table:table-cell>
          <table:table-cell table:style-name="TableCell321">
            <text:p text:style-name="P322">滅火訓練(範例)</text:p>
          </table:table-cell>
        </table:table-row>
      </table:table>
      <text:soft-page-break/>
      <text:p text:style-name="P323"><text:span text:style-name="T324"><text:s text:c="29"/></text:span><text:span text:style-name="T325">(場所名稱)</text:span><text:span text:style-name="T326">自衛消防編組訓練成果照片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內文"><text:s/><text:span text:style-name="T336">說明：</text:span><text:span text:style-name="T337"><text:s/></text:span></text:p>
          </table:table-cell>
          <table:covered-table-cell/>
          <table:table-cell table:style-name="TableCell338">
            <text:p text:style-name="P339">避難引導訓練(範例)</text:p>
          </table:table-cell>
        </table:table-row>
        <table:table-row table:style-name="TableRow340"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內文"><text:s/><text:span text:style-name="T345">說明：</text:span><text:span text:style-name="T346"><text:s/></text:span></text:p>
          </table:table-cell>
          <table:table-cell table:style-name="TableCell347" table:number-columns-spanned="2">
            <text:p text:style-name="P348">檢討會議(綜合訓練) (範例)</text:p>
          </table:table-cell>
          <table:covered-table-cell/>
        </table:table-row>
      </table:table>
      <text:soft-page-break/>
      <text:p text:style-name="P349">自衛消防編組演練檢查項目查核表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3">
            <text:p text:style-name="P360">類別</text:p>
          </table:table-cell>
          <table:covered-table-cell/>
          <table:covered-table-cell/>
          <table:table-cell table:style-name="TableCell361">
            <text:p text:style-name="P362">檢 查 項 目</text:p>
          </table:table-cell>
          <table:table-cell table:style-name="TableCell363" table:number-columns-spanned="2">
            <text:p text:style-name="P364"><text:span text:style-name="T365">是</text:span><text:span text:style-name="T366">口　</text:span><text:span text:style-name="T367">否</text:span><text:span text:style-name="T368">口</text:span></text:p>
            <text:p text:style-name="P369"><text:span text:style-name="T370">(請勾</text:span><text:span text:style-name="T371">”</text:span><text:span text:style-name="T372">V</text:span><text:span text:style-name="T373">”</text:span><text:span text:style-name="T374">選)</text:span></text:p>
          </table:table-cell>
          <table:covered-table-cell/>
        </table:table-row>
        <table:table-row table:style-name="TableRow375">
          <table:table-cell table:style-name="TableCell376" table:number-columns-spanned="3">
            <text:p text:style-name="P377">前置作業</text:p>
          </table:table-cell>
          <table:covered-table-cell/>
          <table:covered-table-cell/>
          <table:table-cell table:style-name="TableCell378">
            <text:p text:style-name="P379">是否依規定向消防機關提報辦理日期，並有佐證資料。</text:p>
          </table:table-cell>
          <table:table-cell table:style-name="TableCell380" table:number-columns-spanned="2">
            <text:p text:style-name="P381"><text:bookmark-start text:name="OLE_LINK3"/><text:span text:style-name="T382">是</text:span><text:span text:style-name="T383">口　</text:span><text:span text:style-name="T384">否</text:span><text:span text:style-name="T385">口</text:span><text:bookmark-end text:name="OLE_LINK3"/></text:p>
          </table:table-cell>
          <table:covered-table-cell/>
        </table:table-row>
        <table:table-row table:style-name="TableRow386">
          <table:table-cell table:style-name="TableCell387" table:number-rows-spanned="3">
            <text:p text:style-name="P388">一</text:p>
          </table:table-cell>
          <table:table-cell table:style-name="TableCell389" table:number-rows-spanned="3">
            <text:p text:style-name="P390">實施前檢查</text:p>
          </table:table-cell>
          <table:table-cell table:style-name="TableCell391" table:number-rows-spanned="3">
            <text:p text:style-name="P392"/>
          </table:table-cell>
          <table:table-cell table:style-name="TableCell393">
            <text:p text:style-name="P394">一、演練開始前，自衛消防隊員之待命場所，是否為平常工作場所。</text:p>
          </table:table-cell>
          <table:table-cell table:style-name="TableCell395" table:number-columns-spanned="2">
            <text:p text:style-name="P396"><text:span text:style-name="T397">是</text:span><text:span text:style-name="T398">口　</text:span><text:span text:style-name="T399">否</text:span><text:span text:style-name="T400">口</text:span>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二、自衛消防編組成員是否事前瞭解演練內容。</text:p>
          </table:table-cell>
          <table:table-cell table:style-name="TableCell407" table:number-columns-spanned="2">
            <text:p text:style-name="P408"><text:span text:style-name="T409">是</text:span><text:span text:style-name="T410">口　</text:span><text:span text:style-name="T411">否</text:span><text:span text:style-name="T412">口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三、是否先行確認防火區劃，起火區劃及垂直鄰接區劃之範圍及界限時間。</text:p>
          </table:table-cell>
          <table:table-cell table:style-name="TableCell419" table:number-columns-spanned="2">
            <text:p text:style-name="P420"><text:span text:style-name="T421">是</text:span><text:span text:style-name="T422">口　</text:span><text:span text:style-name="T423">否</text:span><text:span text:style-name="T424">口</text:span></text:p>
          </table:table-cell>
          <table:covered-table-cell/>
        </table:table-row>
        <table:table-row table:style-name="TableRow425">
          <table:table-cell table:style-name="TableCell426" table:number-rows-spanned="3">
            <text:p text:style-name="P427">二</text:p>
          </table:table-cell>
          <table:table-cell table:style-name="TableCell428" table:number-rows-spanned="3">
            <text:p text:style-name="P429">火災發現與現場確認</text:p>
          </table:table-cell>
          <table:table-cell table:style-name="TableCell430" table:number-rows-spanned="3">
            <text:p text:style-name="P431"/>
          </table:table-cell>
          <table:table-cell table:style-name="TableCell432">
            <text:p text:style-name="P433">一、受信總機之火警動作場所，是否與火警分區之圖面相符。</text:p>
          </table:table-cell>
          <table:table-cell table:style-name="TableCell434" table:number-columns-spanned="2">
            <text:p text:style-name="P435"><text:span text:style-name="T436">是</text:span><text:span text:style-name="T437">口　</text:span><text:span text:style-name="T438">否</text:span><text:span text:style-name="T439">口</text:span></text:p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二、是否到起火場所確認火災，確認火警時，是否高喊兩次以上「失火了！」</text:p>
          </table:table-cell>
          <table:table-cell table:style-name="TableCell446" table:number-columns-spanned="2">
            <text:p text:style-name="P447"><text:span text:style-name="T448">是</text:span><text:span text:style-name="T449">口　</text:span><text:span text:style-name="T450">否</text:span><text:span text:style-name="T451">口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三、進行火災確認者，是否向指揮據點（防災中心）回報。</text:p>
          </table:table-cell>
          <table:table-cell table:style-name="TableCell458" table:number-columns-spanned="2">
            <text:p text:style-name="P459"><text:span text:style-name="T460">是</text:span><text:span text:style-name="T461">口　</text:span><text:span text:style-name="T462">否</text:span><text:span text:style-name="T463">口</text:span></text:p>
          </table:table-cell>
          <table:covered-table-cell/>
        </table:table-row>
        <table:table-row table:style-name="TableRow464">
          <table:table-cell table:style-name="TableCell465" table:number-rows-spanned="3">
            <text:p text:style-name="P466">三</text:p>
          </table:table-cell>
          <table:table-cell table:style-name="TableCell467" table:number-rows-spanned="3">
            <text:p text:style-name="P468">向消防機關通報</text:p>
          </table:table-cell>
          <table:table-cell table:style-name="TableCell469" table:number-rows-spanned="2">
            <text:p text:style-name="P470"/>
          </table:table-cell>
          <table:table-cell table:style-name="TableCell471">
            <text:p text:style-name="P472">一、進行通報人員是否掌握火災概況、人員受困情形等必要之火災必要訊息。</text:p>
          </table:table-cell>
          <table:table-cell table:style-name="TableCell473">
            <text:p text:style-name="P474"><text:span text:style-name="T475">是</text:span><text:span text:style-name="T476">口　</text:span><text:span text:style-name="T477">否</text:span><text:span text:style-name="T478">口</text:span></text:p>
          </table:table-cell>
          <table:table-cell>
            <text:p text:style-name="P474"/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二、通報內容是否符合模擬之情境。</text:p>
          </table:table-cell>
          <table:table-cell table:style-name="TableCell485">
            <text:p text:style-name="P486"><text:span text:style-name="T487">是</text:span><text:span text:style-name="T488">口　</text:span><text:span text:style-name="T489">否</text:span><text:span text:style-name="T490">口</text:span></text:p>
          </table:table-cell>
          <table:table-cell>
            <text:p text:style-name="P486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三、通報一一九後，是否將向消防機關報案的內容，回報防災中心。</text:p>
          </table:table-cell>
          <table:table-cell table:style-name="TableCell498">
            <text:p text:style-name="P499"><text:span text:style-name="T500">是</text:span><text:span text:style-name="T501">口　</text:span><text:span text:style-name="T502">否</text:span><text:span text:style-name="T503">口</text:span></text:p>
          </table:table-cell>
          <table:table-cell>
            <text:p text:style-name="P499"/>
          </table:table-cell>
        </table:table-row>
        <table:table-row table:style-name="TableRow504">
          <table:table-cell table:style-name="TableCell505" table:number-columns-spanned="3">
            <text:p text:style-name="P506">現場所見</text:p>
            <text:p text:style-name="P507">(優缺點)</text:p>
          </table:table-cell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>
            <text:p text:style-name="P509"/>
          </table:table-cell>
        </table:table-row>
      </table:table>
      <text:p text:style-name="P510">現場演練時場所如無該項設備(火警自動警報設備或室內消防栓)或演練項目，則免勾選（以</text:p>
      <text:p text:style-name="P511">下亦同）。</text:p>
      <text:p text:style-name="P512">共三頁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5">
            <text:soft-page-break/>
            <text:p text:style-name="P526">類別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檢 查 項 目</text:p>
          </table:table-cell>
          <table:covered-table-cell/>
          <table:table-cell table:style-name="TableCell529">
            <text:p text:style-name="P530"><text:span text:style-name="T531">是</text:span><text:span text:style-name="T532">口　</text:span><text:span text:style-name="T533">否</text:span><text:span text:style-name="T534">口</text:span></text:p>
            <text:p text:style-name="P535">(請勾”V”選)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 table:number-rows-spanned="7">
            <text:p text:style-name="P538">四</text:p>
          </table:table-cell>
          <table:covered-table-cell/>
          <table:table-cell table:style-name="TableCell539" table:number-columns-spanned="2" table:number-rows-spanned="7">
            <text:p text:style-name="P540">初期滅火</text:p>
          </table:table-cell>
          <table:covered-table-cell/>
          <table:table-cell table:style-name="TableCell541" table:number-rows-spanned="2">
            <text:p text:style-name="P542">滅火器</text:p>
          </table:table-cell>
          <table:table-cell table:style-name="TableCell543" table:number-columns-spanned="2">
            <text:p text:style-name="P544">一、用滅火器進行初期滅火之時機與場所是否適當，操作方法是否正確。</text:p>
          </table:table-cell>
          <table:covered-table-cell/>
          <table:table-cell table:style-name="TableCell545">
            <text:p text:style-name="P546"><text:span text:style-name="T547">是</text:span><text:span text:style-name="T548">口　</text:span><text:span text:style-name="T549">否</text:span><text:span text:style-name="T550">口</text:span></text:p>
          </table:table-cell>
          <table:table-cell>
            <text:p text:style-name="P546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table-cell table:style-name="TableCell555" table:number-columns-spanned="2">
            <text:p text:style-name="P556">二、滅火器的放射時間（15秒）是否正確。</text:p>
          </table:table-cell>
          <table:covered-table-cell/>
          <table:table-cell table:style-name="TableCell557">
            <text:p text:style-name="P558"><text:span text:style-name="T559">是</text:span><text:span text:style-name="T560">口　</text:span><text:span text:style-name="T561">否</text:span><text:span text:style-name="T562">口</text:span></text:p>
          </table:table-cell>
          <table:table-cell>
            <text:p text:style-name="P558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covered-table-cell>
            <text:p text:style-name="P565"/>
          </table:covered-table-cell>
          <table:covered-table-cell/>
          <table:table-cell table:style-name="TableCell566" table:number-rows-spanned="4">
            <text:p text:style-name="P567">室內消防栓</text:p>
          </table:table-cell>
          <table:table-cell table:style-name="TableCell568" table:number-columns-spanned="2">
            <text:p text:style-name="P569">三、用室內消防栓進行初期滅火時機與場所是否適當，操作方法是否正確。</text:p>
          </table:table-cell>
          <table:covered-table-cell/>
          <table:table-cell table:style-name="TableCell570">
            <text:p text:style-name="P571"><text:span text:style-name="T572">是</text:span><text:span text:style-name="T573">口　</text:span><text:span text:style-name="T574">否</text:span><text:span text:style-name="T575">口</text:span></text:p>
          </table:table-cell>
          <table:table-cell>
            <text:p text:style-name="P571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table-cell table:style-name="TableCell580" table:number-columns-spanned="2">
            <text:p text:style-name="P581">四、室內消防栓是否由兩人以上操作，延伸水帶是否適當。</text:p>
          </table:table-cell>
          <table:covered-table-cell/>
          <table:table-cell table:style-name="TableCell582">
            <text:p text:style-name="P583"><text:span text:style-name="T584">是</text:span><text:span text:style-name="T585">口　</text:span><text:span text:style-name="T586">否</text:span><text:span text:style-name="T587">口</text:span></text:p>
          </table:table-cell>
          <table:table-cell>
            <text:p text:style-name="P583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table-cell table:style-name="TableCell592" table:number-columns-spanned="2">
            <text:p text:style-name="P593">五、室內消防栓的射水時間（30秒）是否正確。</text:p>
          </table:table-cell>
          <table:covered-table-cell/>
          <table:table-cell table:style-name="TableCell594">
            <text:p text:style-name="P595"><text:span text:style-name="T596">是</text:span><text:span text:style-name="T597">口　</text:span><text:span text:style-name="T598">否</text:span><text:span text:style-name="T599">口</text:span></text:p>
          </table:table-cell>
          <table:table-cell>
            <text:p text:style-name="P595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 table:number-columns-spanned="2">
            <text:p text:style-name="P605">六、室內消防栓之水帶延伸是否無礙，構成防火區劃的防火門是否能關閉。</text:p>
          </table:table-cell>
          <table:covered-table-cell/>
          <table:table-cell table:style-name="TableCell606">
            <text:p text:style-name="P607"><text:span text:style-name="T608">是</text:span><text:span text:style-name="T609">口　</text:span><text:span text:style-name="T610">否</text:span><text:span text:style-name="T611">口</text:span></text:p>
          </table:table-cell>
          <table:table-cell>
            <text:p text:style-name="P607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table-cell table:style-name="TableCell615">
            <text:p text:style-name="P616">共通</text:p>
          </table:table-cell>
          <table:table-cell table:style-name="TableCell617" table:number-columns-spanned="2">
            <text:p text:style-name="P618">七、初期滅火結束後，是否將結果報告防災中心。</text:p>
          </table:table-cell>
          <table:covered-table-cell/>
          <table:table-cell table:style-name="TableCell619">
            <text:p text:style-name="P620"><text:span text:style-name="T621">是</text:span><text:span text:style-name="T622">口　</text:span><text:span text:style-name="T623">否</text:span><text:span text:style-name="T624">口</text:span></text:p>
          </table:table-cell>
          <table:table-cell>
            <text:p text:style-name="P620"/>
          </table:table-cell>
        </table:table-row>
        <table:table-row table:style-name="TableRow625">
          <table:table-cell table:style-name="TableCell626" table:number-rows-spanned="8">
            <text:p text:style-name="P627">五</text:p>
          </table:table-cell>
          <table:table-cell table:style-name="TableCell628" table:number-columns-spanned="2" table:number-rows-spanned="8">
            <text:p text:style-name="P629">形成</text:p>
            <text:p text:style-name="P630">區劃</text:p>
          </table:table-cell>
          <table:covered-table-cell/>
          <table:table-cell table:style-name="TableCell631" table:number-columns-spanned="2" table:number-rows-spanned="3">
            <text:p text:style-name="P632">共通</text:p>
          </table:table-cell>
          <table:covered-table-cell/>
          <table:table-cell table:style-name="TableCell633" table:number-columns-spanned="2">
            <text:p text:style-name="P634">一、構成起火區劃、鄰接區劃及垂直鄰接區劃之防火捲門，是否於界限時間內避難疏散後立刻關閉。</text:p>
          </table:table-cell>
          <table:covered-table-cell/>
          <table:table-cell table:style-name="TableCell635" table:number-columns-spanned="2">
            <text:p text:style-name="P636"><text:span text:style-name="T637">是</text:span><text:span text:style-name="T638">口　</text:span><text:span text:style-name="T639">否</text:span><text:span text:style-name="T640">口</text:span></text:p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table-cell table:style-name="TableCell645" table:number-columns-spanned="2">
            <text:p text:style-name="P646">二、在確認有無滯留者後，是否形成區劃。</text:p>
          </table:table-cell>
          <table:covered-table-cell/>
          <table:table-cell table:style-name="TableCell647" table:number-columns-spanned="2">
            <text:p text:style-name="P648"><text:span text:style-name="T649">是</text:span><text:span text:style-name="T650">口　</text:span><text:span text:style-name="T651">否</text:span><text:span text:style-name="T652">口</text:span></text:p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三、進行驗證時，起火點附近之樓梯，是否予以管制，禁止使用作為逃生避難用途。</text:p>
          </table:table-cell>
          <table:covered-table-cell/>
          <table:table-cell table:style-name="TableCell659" table:number-columns-spanned="2">
            <text:p text:style-name="P660"><text:span text:style-name="T661">是</text:span><text:span text:style-name="T662">口　</text:span><text:span text:style-name="T663">否</text:span><text:span text:style-name="T664">口</text:span>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/>
          <table:table-cell table:style-name="TableCell668" table:number-columns-spanned="2" table:number-rows-spanned="2">
            <text:p text:style-name="P669">電梯</text:p>
          </table:table-cell>
          <table:covered-table-cell/>
          <table:table-cell table:style-name="TableCell670" table:number-columns-spanned="2">
            <text:p text:style-name="P671">四、電梯是否在確認火災後，立即停止使用，並使電梯停在起火區劃以外之處所。</text:p>
          </table:table-cell>
          <table:covered-table-cell/>
          <table:table-cell table:style-name="TableCell672" table:number-columns-spanned="2">
            <text:p text:style-name="P673"><text:span text:style-name="T674">是</text:span><text:span text:style-name="T675">口　</text:span><text:span text:style-name="T676">否</text:span><text:span text:style-name="T677">口</text:span>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table-cell table:style-name="TableCell682" table:number-columns-spanned="2">
            <text:p text:style-name="P683">五、確認電梯停止後，是否形成防煙區劃。</text:p>
          </table:table-cell>
          <table:covered-table-cell/>
          <table:table-cell table:style-name="TableCell684" table:number-columns-spanned="2">
            <text:p text:style-name="P685"><text:span text:style-name="T686">是</text:span><text:span text:style-name="T687">口　</text:span><text:span text:style-name="T688">否</text:span><text:span text:style-name="T689">口</text:span>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table-cell table:style-name="TableCell693" table:number-columns-spanned="2" table:number-rows-spanned="2">
            <text:p text:style-name="P694">電扶梯</text:p>
          </table:table-cell>
          <table:covered-table-cell/>
          <table:table-cell table:style-name="TableCell695" table:number-columns-spanned="2">
            <text:p text:style-name="P696">六、確認所有人員經由電扶梯避難後，是否立即停止運轉。</text:p>
          </table:table-cell>
          <table:covered-table-cell/>
          <table:table-cell table:style-name="TableCell697" table:number-columns-spanned="2">
            <text:p text:style-name="P698"><text:span text:style-name="T699">是</text:span><text:span text:style-name="T700">口　</text:span><text:span text:style-name="T701">否</text:span><text:span text:style-name="T702">口</text:span>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  <table:covered-table-cell/>
          <table:table-cell table:style-name="TableCell707" table:number-columns-spanned="2">
            <text:p text:style-name="P708">七、確認區劃內有無滯留人員後，是否立即將防火捲門降下。</text:p>
          </table:table-cell>
          <table:covered-table-cell/>
          <table:table-cell table:style-name="TableCell709" table:number-columns-spanned="2">
            <text:p text:style-name="P710"><text:span text:style-name="T711">是</text:span><text:span text:style-name="T712">口　</text:span><text:span text:style-name="T713">否</text:span><text:span text:style-name="T714">口</text:span></text:p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table-cell table:style-name="TableCell718" table:number-columns-spanned="2">
            <text:p text:style-name="P719">共通</text:p>
          </table:table-cell>
          <table:covered-table-cell/>
          <table:table-cell table:style-name="TableCell720" table:number-columns-spanned="2">
            <text:p text:style-name="P721">八、形成區劃後，是否回報防災中心。</text:p>
          </table:table-cell>
          <table:covered-table-cell/>
          <table:table-cell table:style-name="TableCell722" table:number-columns-spanned="2">
            <text:p text:style-name="P723"><text:span text:style-name="T724">是</text:span><text:span text:style-name="T725">口　</text:span><text:span text:style-name="T726">否</text:span><text:span text:style-name="T727">口</text:span></text:p>
          </table:table-cell>
          <table:covered-table-cell/>
        </table:table-row>
        <table:table-row table:style-name="TableRow728">
          <table:table-cell table:style-name="TableCell729" table:number-columns-spanned="6">
            <text:p text:style-name="P730">現場所見</text:p>
            <text:p text:style-name="P731">(優缺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</table:table>
      <text:p text:style-name="P734">備考：滅火器釋放時間為15秒（可不實際放射藥劑）以上、室內消防栓放水時間（可不實際射水）為30秒。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columns-spanned="4">
            <text:p text:style-name="P747">類別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檢 查 項 目</text:p>
          </table:table-cell>
          <table:covered-table-cell/>
          <table:table-cell table:style-name="TableCell750" table:number-columns-spanned="2">
            <text:p text:style-name="P751"><text:span text:style-name="T752">是</text:span><text:span text:style-name="T753">口　</text:span><text:span text:style-name="T754">否</text:span><text:span text:style-name="T755">口</text:span></text:p>
            <text:p text:style-name="P756">(請勾”V”選)</text:p>
          </table:table-cell>
          <table:covered-table-cell/>
        </table:table-row>
        <text:soft-page-break/>
        <table:table-row table:style-name="TableRow757">
          <table:table-cell table:style-name="TableCell758" table:number-rows-spanned="7">
            <text:p text:style-name="P759">六</text:p>
          </table:table-cell>
          <table:table-cell table:style-name="TableCell760" table:number-rows-spanned="7">
            <text:p text:style-name="P761">訊息通報及避難引導</text:p>
          </table:table-cell>
          <table:table-cell table:style-name="TableCell762" table:number-columns-spanned="2" table:number-rows-spanned="7">
            <text:p text:style-name="P763">共通</text:p>
          </table:table-cell>
          <table:covered-table-cell/>
          <table:table-cell table:style-name="TableCell764" table:number-columns-spanned="2">
            <text:p text:style-name="P765">一、是否在場所內人員發生混亂前，即對自衛消防隊員通報「發生火災」之訊息。</text:p>
          </table:table-cell>
          <table:covered-table-cell/>
          <table:table-cell table:style-name="TableCell766" table:number-columns-spanned="2">
            <text:p text:style-name="P767"><text:span text:style-name="T768">是</text:span><text:span text:style-name="T769">口　</text:span><text:span text:style-name="T770">否</text:span><text:span text:style-name="T771">口</text:span>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table-cell table:style-name="TableCell776" table:number-columns-spanned="2">
            <text:p text:style-name="P777">二、通報場所內人員「發生火災」之方式、內容是否適當。</text:p>
          </table:table-cell>
          <table:covered-table-cell/>
          <table:table-cell table:style-name="TableCell778" table:number-columns-spanned="2">
            <text:p text:style-name="內文"><text:span text:style-name="T779">是</text:span><text:span text:style-name="T780">口　</text:span><text:span text:style-name="T781">否</text:span><text:span text:style-name="T782">口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  <table:table-cell table:style-name="TableCell787" table:number-columns-spanned="2">
            <text:p text:style-name="P788">三、避難是否有秩序地順利進行。</text:p>
          </table:table-cell>
          <table:covered-table-cell/>
          <table:table-cell table:style-name="TableCell789" table:number-columns-spanned="2">
            <text:p text:style-name="內文"><text:span text:style-name="T790">是</text:span><text:span text:style-name="T791">口　</text:span><text:span text:style-name="T792">否</text:span><text:span text:style-name="T793">口</text:span>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/>
          <table:table-cell table:style-name="TableCell798" table:number-columns-spanned="2">
            <text:p text:style-name="P799">四、避難引導人員是否在既定位置，依照事前計畫進行避難引導。</text:p>
          </table:table-cell>
          <table:covered-table-cell/>
          <table:table-cell table:style-name="TableCell800" table:number-columns-spanned="2">
            <text:p text:style-name="內文"><text:span text:style-name="T801">是</text:span><text:span text:style-name="T802">口　</text:span><text:span text:style-name="T803">否</text:span><text:span text:style-name="T804">口</text:span>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table-cell table:style-name="TableCell809" table:number-columns-spanned="2">
            <text:p text:style-name="P810">五、起火點附近之室內排煙設備及梯間排煙設備，是否有在起火後立即啟動。</text:p>
          </table:table-cell>
          <table:covered-table-cell/>
          <table:table-cell table:style-name="TableCell811" table:number-columns-spanned="2">
            <text:p text:style-name="內文"><text:span text:style-name="T812">是</text:span><text:span text:style-name="T813">口　</text:span><text:span text:style-name="T814">否</text:span><text:span text:style-name="T815">口</text:span></text:p>
          </table:table-cell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table-cell table:style-name="TableCell820" table:number-columns-spanned="2">
            <text:p text:style-name="P821">六、起火後是否立即停止空調設備。</text:p>
          </table:table-cell>
          <table:covered-table-cell/>
          <table:table-cell table:style-name="TableCell822" table:number-columns-spanned="2">
            <text:p text:style-name="內文"><text:span text:style-name="T823">是</text:span><text:span text:style-name="T824">口　</text:span><text:span text:style-name="T825">否</text:span><text:span text:style-name="T826">口</text:span></text:p>
          </table:table-cell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/>
          <table:table-cell table:style-name="TableCell831" table:number-columns-spanned="2">
            <text:p text:style-name="P832">七、避難結束後是否回報防災中心（或指揮據點）。</text:p>
          </table:table-cell>
          <table:covered-table-cell/>
          <table:table-cell table:style-name="TableCell833" table:number-columns-spanned="2">
            <text:p text:style-name="內文"><text:span text:style-name="T834">是</text:span><text:span text:style-name="T835">口　</text:span><text:span text:style-name="T836">否</text:span><text:span text:style-name="T837">口</text:span></text:p>
          </table:table-cell>
          <table:covered-table-cell/>
        </table:table-row>
        <table:table-row table:style-name="TableRow838">
          <table:table-cell table:style-name="TableCell839">
            <text:p text:style-name="P840">七</text:p>
          </table:table-cell>
          <table:table-cell table:style-name="TableCell841">
            <text:p text:style-name="P842">向消防隊提供訊息</text:p>
          </table:table-cell>
          <table:table-cell table:style-name="TableCell843">
            <text:p text:style-name="P844"/>
          </table:table-cell>
          <table:table-cell table:style-name="TableCell845" table:number-columns-spanned="3">
            <text:p text:style-name="P846">一、是否能掌握時效，向消防隊提供相關訊息，及其內容是否適當。</text:p>
          </table:table-cell>
          <table:covered-table-cell/>
          <table:covered-table-cell/>
          <table:table-cell table:style-name="TableCell847" table:number-columns-spanned="2">
            <text:p text:style-name="內文"><text:span text:style-name="T848">是</text:span><text:span text:style-name="T849">口　</text:span><text:span text:style-name="T850">否</text:span><text:span text:style-name="T851">口</text:span></text:p>
          </table:table-cell>
          <table:covered-table-cell/>
        </table:table-row>
        <table:table-row table:style-name="TableRow852">
          <table:table-cell table:style-name="TableCell853" table:number-rows-spanned="3">
            <text:p text:style-name="P854">八</text:p>
          </table:table-cell>
          <table:table-cell table:style-name="TableCell855" table:number-rows-spanned="3">
            <text:p text:style-name="P856">其他</text:p>
          </table:table-cell>
          <table:table-cell table:style-name="TableCell857" table:number-rows-spanned="3">
            <text:p text:style-name="P858"/>
          </table:table-cell>
          <table:table-cell table:style-name="TableCell859" table:number-columns-spanned="3">
            <text:p text:style-name="P860">一、訊息是否統一處理。</text:p>
          </table:table-cell>
          <table:covered-table-cell/>
          <table:covered-table-cell/>
          <table:table-cell table:style-name="TableCell861" table:number-columns-spanned="2">
            <text:p text:style-name="P862"><text:span text:style-name="T863">是</text:span><text:span text:style-name="T864">口　</text:span><text:span text:style-name="T865">否</text:span><text:span text:style-name="T866">口</text:span></text:p>
          </table:table-cell>
          <table:covered-table-cell/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3">
            <text:p text:style-name="P872">二、自衛消防隊員相互間之聯絡是否暢通。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是</text:span><text:span text:style-name="T876">口　</text:span><text:span text:style-name="T877">否</text:span><text:span text:style-name="T878">口</text:span>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3">
            <text:p text:style-name="P884">三、是否能針對建築物特性，進行必要之行動。</text:p>
          </table:table-cell>
          <table:covered-table-cell/>
          <table:covered-table-cell/>
          <table:table-cell table:style-name="TableCell885" table:number-columns-spanned="2">
            <text:p text:style-name="P886"><text:span text:style-name="T887">是</text:span><text:span text:style-name="T888">口　</text:span><text:span text:style-name="T889">否</text:span><text:span text:style-name="T890">口</text:span></text:p>
          </table:table-cell>
          <table:covered-table-cell/>
        </table:table-row>
        <table:table-row table:style-name="TableRow891">
          <table:table-cell table:style-name="TableCell892" table:number-columns-spanned="5">
            <text:p text:style-name="P893">現場所見</text:p>
            <text:p text:style-name="P894">(優缺點)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  <table:table-cell>
            <text:p text:style-name="P896"/>
          </table:table-cell>
        </table:table-row>
      </table:table>
      <text:p text:style-name="P897"/>
      <text:p text:style-name="P898"/>
      <text:soft-page-break/>
      <text:p text:style-name="P899"><text:span text:style-name="T900">自衛消防演練演練策進</text:span><text:bookmark-start text:name="會議紀錄"/><text:span text:style-name="T901">會議紀錄</text:span><text:bookmark-end text:name="會議紀錄"/><text:span text:style-name="T902">(</text:span><text:span text:style-name="T903">範例</text:span><text:span text:style-name="T904">)</text:span></text:p>
      <text:p text:style-name="P905">一、時間：○年○月○日（星期○）下午○時整</text:p>
      <text:p text:style-name="P906">二、地點：<text:s/></text:p>
      <text:p text:style-name="P907">三、主席：</text:p>
      <text:p text:style-name="P908">四、與會人員：如簽到表（或自衛消防編組名冊）　　　紀錄：<text:s/></text:p>
      <text:p text:style-name="P909">五、主席致詞：</text:p>
      <text:p text:style-name="P910"><text:span text:style-name="T911">（一）</text:span></text:p>
      <text:p text:style-name="P912">（二）</text:p>
      <text:p text:style-name="P913">（三）</text:p>
      <text:p text:style-name="P914">六、同仁發言：優點或缺失事項</text:p>
      <text:p text:style-name="P915"><text:span text:style-name="T916">（一）</text:span></text:p>
      <text:p text:style-name="P917">（二）</text:p>
      <text:p text:style-name="P918">（三）</text:p>
      <text:p text:style-name="P919">七、主席結論：</text:p>
      <text:p text:style-name="P920">（一）</text:p>
      <text:p text:style-name="P921">（二）</text:p>
      <text:p text:style-name="內文"><text:span text:style-name="T922">八</text:span><text:span text:style-name="T923">、散會</text:span><text:span text:style-name="T9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MS Mincho" style:font-name-asian="MS Mincho" style:font-name-complex="MS Mincho" fo:color="#000000" fo:font-size="12pt" style:font-size-asian="12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user</meta:initial-creator>
    <dc:creator>審勘-155</dc:creator>
    <meta:creation-date>2025-03-26T05:11:00Z</meta:creation-date>
    <dc:date>2025-03-26T05:11:00Z</dc:date>
    <meta:template xlink:href="Normal" xlink:type="simple"/>
    <meta:editing-cycles>2</meta:editing-cycles>
    <meta:editing-duration>PT0S</meta:editing-duration>
    <meta:document-statistic meta:page-count="8" meta:paragraph-count="5" meta:word-count="430" meta:character-count="2880" meta:row-count="20" meta:non-whitespace-character-count="2455"/>
  </office:meta>
</office:document-meta>
</file>