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style:font-name-complex="新細明體" fo:font-weight="bold" style:font-weight-asian="bold" fo:color="#333333" style:letter-kerning="false" fo:font-size="8pt" style:font-size-asian="8pt" style:font-size-complex="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4381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5" style:family="table">
      <style:table-properties style:width="6.6666in" fo:margin-left="0.0784in" table:align="left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534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4534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534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453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margin-top="0.0833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534in" style:use-optimal-row-height="false" fo:keep-together="always"/>
    </style:style>
    <style:style style:name="P52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534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534in" style:use-optimal-row-height="false" fo:keep-together="always"/>
    </style:style>
    <style:style style:name="P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margin-top="0.0833in"/>
      <style:text-properties style:font-name="標楷體" style:font-name-asian="標楷體"/>
    </style:style>
    <style:style style:name="TableRow70" style:family="table-row">
      <style:table-row-properties style:min-row-height="0.4534in" style:use-optimal-row-height="false" fo:keep-together="always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margin-top="0.0833in"/>
      <style:text-properties style:font-name="標楷體" style:font-name-asian="標楷體"/>
    </style:style>
    <style:style style:name="TableRow76" style:family="table-row">
      <style:table-row-properties style:min-row-height="0.4534in" style:use-optimal-row-height="false" fo:keep-together="always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end" fo:margin-top="0.0833in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margin-top="0.0833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start" fo:margin-top="0.08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534in" style:use-optimal-row-height="false" fo:keep-together="always"/>
    </style:style>
    <style:style style:name="P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margin-top="0.0833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margin-top="0.0833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margin-top="0.083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534in" style:use-optimal-row-height="false" fo:keep-together="always"/>
    </style:style>
    <style:style style:name="P1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2.806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208in solid #000000" fo:border-right="0.0208in solid #000000" fo:padding-top="0in" fo:padding-left="0.0784in" fo:padding-bottom="0in" fo:padding-right="0.078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2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1.3458in"/>
    </style:style>
    <style:style style:name="TableColumn141" style:family="table-column">
      <style:table-column-properties style:column-width="1.0625in"/>
    </style:style>
    <style:style style:name="TableColumn142" style:family="table-column">
      <style:table-column-properties style:column-width="1.0833in"/>
    </style:style>
    <style:style style:name="TableColumn143" style:family="table-column">
      <style:table-column-properties style:column-width="2.1666in"/>
    </style:style>
    <style:style style:name="TableColumn144" style:family="table-column">
      <style:table-column-properties style:column-width="1.0736in"/>
    </style:style>
    <style:style style:name="Table139" style:family="table">
      <style:table-properties style:width="6.7319in" fo:margin-left="0in" table:align="left"/>
    </style:style>
    <style:style style:name="TableRow145" style:family="table-row">
      <style:table-row-properties style:min-row-height="0.482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71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696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2.2437in"/>
    </style:style>
    <style:style style:name="TableColumn219" style:family="table-column">
      <style:table-column-properties style:column-width="2.2437in"/>
    </style:style>
    <style:style style:name="TableColumn220" style:family="table-column">
      <style:table-column-properties style:column-width="2.2444in"/>
    </style:style>
    <style:style style:name="Table217" style:family="table">
      <style:table-properties style:width="6.7319in" fo:margin-left="0in" table:align="left"/>
    </style:style>
    <style:style style:name="TableRow221" style:family="table-row">
      <style:table-row-properties style:min-row-height="0.526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star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5" style:family="table-column">
      <style:table-column-properties style:column-width="3.6354in" style:use-optimal-column-width="false"/>
    </style:style>
    <style:style style:name="TableColumn296" style:family="table-column">
      <style:table-column-properties style:column-width="3.1659in" style:use-optimal-column-width="false"/>
    </style:style>
    <style:style style:name="Table294" style:family="table">
      <style:table-properties style:width="6.8013in" fo:margin-left="0.0513in" table:align="left"/>
    </style:style>
    <style:style style:name="TableRow297" style:family="table-row">
      <style:table-row-properties style:row-height="3.9215in" style:use-optimal-row-height="false" fo:keep-together="always"/>
    </style:style>
    <style:style style:name="TableCell298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75in" style:use-optimal-row-height="false" fo:keep-together="always"/>
    </style:style>
    <style:style style:name="TableCell301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03" style:parent-style-name="預設段落字型" style:family="text">
      <style:text-properties style:font-name-asian="標楷體" fo:font-size="20pt" style:font-size-asian="20pt"/>
    </style:style>
    <style:style style:name="TableCell304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Row306" style:family="table-row">
      <style:table-row-properties style:min-row-height="3.702in" style:use-optimal-row-height="false" fo:keep-together="always"/>
    </style:style>
    <style:style style:name="TableCell307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Row309" style:family="table-row">
      <style:table-row-properties style:min-row-height="0.8506in" style:use-optimal-row-height="false" fo:keep-together="always"/>
    </style:style>
    <style:style style:name="TableCell310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12" style:parent-style-name="預設段落字型" style:family="text">
      <style:text-properties style:font-name-asian="標楷體" fo:font-size="20pt" style:font-size-asian="20pt"/>
    </style:style>
    <style:style style:name="TableCell313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0" style:family="table-column">
      <style:table-column-properties style:column-width="0.8847in" style:use-optimal-column-width="false"/>
    </style:style>
    <style:style style:name="TableColumn321" style:family="table-column">
      <style:table-column-properties style:column-width="0.0833in" style:use-optimal-column-width="false"/>
    </style:style>
    <style:style style:name="TableColumn322" style:family="table-column">
      <style:table-column-properties style:column-width="5.8333in" style:use-optimal-column-width="false"/>
    </style:style>
    <style:style style:name="Table319" style:family="table">
      <style:table-properties style:width="6.8013in" fo:margin-left="0.0513in" table:align="left"/>
    </style:style>
    <style:style style:name="TableRow323" style:family="table-row">
      <style:table-row-properties style:min-row-height="3.9215in" style:use-optimal-row-height="false" fo:keep-together="always"/>
    </style:style>
    <style:style style:name="TableCell324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min-row-height="0.75in" style:use-optimal-row-height="false" fo:keep-together="always"/>
    </style:style>
    <style:style style:name="TableCell327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ableCell330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Row332" style:family="table-row">
      <style:table-row-properties style:min-row-height="3.702in" style:use-optimal-row-height="false" fo:keep-together="always"/>
    </style:style>
    <style:style style:name="TableCell333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Row335" style:family="table-row">
      <style:table-row-properties style:min-row-height="0.8506in" style:use-optimal-row-height="false" fo:keep-together="always"/>
    </style:style>
    <style:style style:name="TableCell336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8" style:parent-style-name="預設段落字型" style:family="text">
      <style:text-properties style:font-name-asian="標楷體" fo:font-size="20pt" style:font-size-asian="20pt"/>
    </style:style>
    <style:style style:name="TableCell339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4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olumn344" style:family="table-column">
      <style:table-column-properties style:column-width="0.2888in"/>
    </style:style>
    <style:style style:name="TableColumn345" style:family="table-column">
      <style:table-column-properties style:column-width="0.2895in"/>
    </style:style>
    <style:style style:name="TableColumn346" style:family="table-column">
      <style:table-column-properties style:column-width="0.3062in"/>
    </style:style>
    <style:style style:name="TableColumn347" style:family="table-column">
      <style:table-column-properties style:column-width="4.7402in"/>
    </style:style>
    <style:style style:name="TableColumn348" style:family="table-column">
      <style:table-column-properties style:column-width="1.125in"/>
    </style:style>
    <style:style style:name="TableColumn349" style:family="table-column">
      <style:table-column-properties style:column-width="0.0152in"/>
    </style:style>
    <style:style style:name="Table343" style:family="table">
      <style:table-properties style:width="6.7652in" fo:margin-left="0.0194in" table:align="center"/>
    </style:style>
    <style:style style:name="TableRow350" style:family="table-row">
      <style:table-row-properties style:min-row-height="0.1041in" fo:keep-together="always"/>
    </style:style>
    <style:style style:name="TableCell351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text-indent="0.7777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細明體" style:font-name-asian="細明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新細明體" fo:font-size="14pt" style:font-size-asian="14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新細明體" fo:font-size="9pt" style:font-size-asian="9pt"/>
    </style:style>
    <style:style style:name="T363" style:parent-style-name="預設段落字型" style:family="text">
      <style:text-properties style:font-name="新細明體" fo:font-size="9pt" style:font-size-asian="9pt"/>
    </style:style>
    <style:style style:name="T364" style:parent-style-name="預設段落字型" style:family="text">
      <style:text-properties style:font-name="新細明體" fo:font-size="9pt" style:font-size-asian="9pt"/>
    </style:style>
    <style:style style:name="T365" style:parent-style-name="預設段落字型" style:family="text">
      <style:text-properties style:font-name="新細明體" fo:font-size="9pt" style:font-size-asian="9pt"/>
    </style:style>
    <style:style style:name="T366" style:parent-style-name="預設段落字型" style:family="text">
      <style:text-properties style:font-name="新細明體" fo:font-size="9pt" style:font-size-asian="9pt"/>
    </style:style>
    <style:style style:name="TableRow367" style:family="table-row">
      <style:table-row-properties style:min-row-height="0.1458in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細明體" style:font-name-asian="細明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ableRow378" style:family="table-row">
      <style:table-row-properties style:min-row-height="0.5104in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細明體" style:font-name-asian="細明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新細明體" fo:font-size="14pt" style:font-size-asian="14pt"/>
    </style:style>
    <style:style style:name="TableRow393" style:family="table-row">
      <style:table-row-properties style:min-row-height="0.5104in" fo:keep-together="always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細明體" style:font-name-asian="細明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新細明體" fo:font-size="14pt" style:font-size-asian="14pt"/>
    </style:style>
    <style:style style:name="TableRow405" style:family="table-row">
      <style:table-row-properties style:min-row-height="0.5104in" fo:keep-together="always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細明體" style:font-name-asian="細明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新細明體" fo:font-size="14pt" style:font-size-asian="14pt"/>
    </style:style>
    <style:style style:name="TableRow417" style:family="table-row">
      <style:table-row-properties style:min-row-height="0.7534in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細明體" style:font-name-asian="細明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ableRow432" style:family="table-row">
      <style:table-row-properties style:min-row-height="0.7534in" fo:keep-together="always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細明體" style:font-name-asian="細明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新細明體" fo:font-size="14pt" style:font-size-asian="14pt"/>
    </style:style>
    <style:style style:name="TableRow444" style:family="table-row">
      <style:table-row-properties style:min-row-height="0.7534in" fo:keep-together="always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細明體" style:font-name-asian="細明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新細明體" fo:font-size="14pt" style:font-size-asian="14pt"/>
    </style:style>
    <style:style style:name="TableRow456" style:family="table-row">
      <style:table-row-properties style:min-row-height="0.6875in" fo:keep-together="always"/>
    </style:style>
    <style:style style:name="TableCell4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細明體" style:font-name-asian="細明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新細明體" fo:font-size="14pt" style:font-size-asian="14pt"/>
    </style:style>
    <style:style style:name="TableRow471" style:family="table-row">
      <style:table-row-properties style:min-row-height="0.6875in" fo:keep-together="always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細明體" style:font-name-asian="細明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新細明體" fo:font-size="14pt" style:font-size-asian="14pt"/>
    </style:style>
    <style:style style:name="TableRow483" style:family="table-row">
      <style:table-row-properties style:min-row-height="0.6875in" fo:keep-together="always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細明體" style:font-name-asian="細明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新細明體" fo:font-size="14pt" style:font-size-asian="14pt"/>
    </style:style>
    <style:style style:name="TableRow496" style:family="table-row">
      <style:table-row-properties style:min-row-height="1.452in" fo:keep-together="always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fo:text-align="end"/>
      <style:text-properties style:font-name="標楷體" style:font-name-asian="標楷體"/>
    </style:style>
    <style:style style:name="P505" style:parent-style-name="內文" style:family="paragraph">
      <style:paragraph-properties fo:break-before="page" fo:text-align="center"/>
    </style:style>
    <style:style style:name="TableColumn507" style:family="table-column">
      <style:table-column-properties style:column-width="0.2881in"/>
    </style:style>
    <style:style style:name="TableColumn508" style:family="table-column">
      <style:table-column-properties style:column-width="0.0062in"/>
    </style:style>
    <style:style style:name="TableColumn509" style:family="table-column">
      <style:table-column-properties style:column-width="0.2833in"/>
    </style:style>
    <style:style style:name="TableColumn510" style:family="table-column">
      <style:table-column-properties style:column-width="0.0118in"/>
    </style:style>
    <style:style style:name="TableColumn511" style:family="table-column">
      <style:table-column-properties style:column-width="0.2777in"/>
    </style:style>
    <style:style style:name="TableColumn512" style:family="table-column">
      <style:table-column-properties style:column-width="0.0194in"/>
    </style:style>
    <style:style style:name="TableColumn513" style:family="table-column">
      <style:table-column-properties style:column-width="4.4881in"/>
    </style:style>
    <style:style style:name="TableColumn514" style:family="table-column">
      <style:table-column-properties style:column-width="1.125in"/>
    </style:style>
    <style:style style:name="TableColumn515" style:family="table-column">
      <style:table-column-properties style:column-width="0.0152in"/>
    </style:style>
    <style:style style:name="Table506" style:family="table">
      <style:table-properties style:width="6.5152in" fo:margin-left="0.0194in" table:align="center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20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細明體" style:font-name-asian="細明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新細明體" fo:font-size="14pt" style:font-size-asian="14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28" style:family="table-row">
      <style:table-row-properties style:min-row-height="0.5979in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3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細明體" style:font-name-asian="細明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新細明體" fo:font-size="14pt" style:font-size-asian="14pt"/>
    </style:style>
    <style:style style:name="TableRow543" style:family="table-row">
      <style:table-row-properties style:min-row-height="0.6194in" fo:keep-together="always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細明體" style:font-name-asian="細明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新細明體" fo:font-size="14pt" style:font-size-asian="14pt"/>
    </style:style>
    <style:style style:name="TableRow555" style:family="table-row">
      <style:table-row-properties style:min-row-height="0.6125in" fo:keep-together="always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細明體" style:font-name-asian="細明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新細明體" fo:font-size="14pt" style:font-size-asian="14pt"/>
    </style:style>
    <style:style style:name="TableRow568" style:family="table-row">
      <style:table-row-properties style:min-row-height="0.6152in" fo:keep-together="always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細明體" style:font-name-asian="細明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新細明體" fo:font-size="14pt" style:font-size-asian="14pt"/>
    </style:style>
    <style:style style:name="TableRow580" style:family="table-row">
      <style:table-row-properties style:min-row-height="0.4937in" fo:keep-together="always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8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細明體" style:font-name-asian="細明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新細明體" fo:font-size="14pt" style:font-size-asian="14pt"/>
    </style:style>
    <style:style style:name="TableRow592" style:family="table-row">
      <style:table-row-properties style:min-row-height="0.127in" fo:keep-together="always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9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細明體" style:font-name-asian="細明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新細明體" fo:font-size="14pt" style:font-size-asian="14pt"/>
    </style:style>
    <style:style style:name="TableRow604" style:family="table-row">
      <style:table-row-properties style:min-row-height="0.6236in" fo:keep-together="always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1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細明體" style:font-name-asian="細明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新細明體" fo:font-size="14pt" style:font-size-asian="14pt"/>
    </style:style>
    <style:style style:name="TableRow617" style:family="table-row">
      <style:table-row-properties style:min-row-height="0.5in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2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細明體" style:font-name-asian="細明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新細明體" fo:font-size="14pt" style:font-size-asian="14pt"/>
    </style:style>
    <style:style style:name="TableRow633" style:family="table-row">
      <style:table-row-properties style:min-row-height="0.2194in" fo:keep-together="always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3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細明體" style:font-name-asian="細明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新細明體" fo:font-size="14pt" style:font-size-asian="14pt"/>
    </style:style>
    <style:style style:name="TableRow645" style:family="table-row">
      <style:table-row-properties style:min-row-height="0.359in" fo:keep-together="always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5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細明體" style:font-name-asian="細明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新細明體" fo:font-size="14pt" style:font-size-asian="14pt"/>
    </style:style>
    <style:style style:name="TableRow657" style:family="table-row">
      <style:table-row-properties style:min-row-height="0.2375in" fo:keep-together="always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細明體" style:font-name-asian="細明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新細明體" fo:font-size="14pt" style:font-size-asian="14pt"/>
    </style:style>
    <style:style style:name="TableRow670" style:family="table-row">
      <style:table-row-properties style:min-row-height="0.0888in" fo:keep-together="always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細明體" style:font-name-asian="細明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新細明體" fo:font-size="14pt" style:font-size-asian="14pt"/>
    </style:style>
    <style:style style:name="TableRow682" style:family="table-row">
      <style:table-row-properties style:min-row-height="0.4979in" fo:keep-together="always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8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細明體" style:font-name-asian="細明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新細明體" fo:font-size="14pt" style:font-size-asian="14pt"/>
    </style:style>
    <style:style style:name="TableRow695" style:family="table-row">
      <style:table-row-properties style:min-row-height="0.3388in" fo:keep-together="always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0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細明體" style:font-name-asian="細明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新細明體" fo:font-size="14pt" style:font-size-asian="14pt"/>
    </style:style>
    <style:style style:name="TableRow707" style:family="table-row">
      <style:table-row-properties style:min-row-height="0.6027in" fo:keep-together="always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1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細明體" style:font-name-asian="細明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新細明體" fo:font-size="14pt" style:font-size-asian="14pt"/>
    </style:style>
    <style:style style:name="TableRow720" style:family="table-row">
      <style:table-row-properties style:min-row-height="0.6777in" fo:keep-together="always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27" style:parent-style-name="內文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729" style:family="table-column">
      <style:table-column-properties style:column-width="0.2881in"/>
    </style:style>
    <style:style style:name="TableColumn730" style:family="table-column">
      <style:table-column-properties style:column-width="0.2895in"/>
    </style:style>
    <style:style style:name="TableColumn731" style:family="table-column">
      <style:table-column-properties style:column-width="0.277in"/>
    </style:style>
    <style:style style:name="TableColumn732" style:family="table-column">
      <style:table-column-properties style:column-width="0.0125in"/>
    </style:style>
    <style:style style:name="TableColumn733" style:family="table-column">
      <style:table-column-properties style:column-width="0.0194in"/>
    </style:style>
    <style:style style:name="TableColumn734" style:family="table-column">
      <style:table-column-properties style:column-width="4.4881in"/>
    </style:style>
    <style:style style:name="TableColumn735" style:family="table-column">
      <style:table-column-properties style:column-width="1.125in"/>
    </style:style>
    <style:style style:name="TableColumn736" style:family="table-column">
      <style:table-column-properties style:column-width="0.0152in"/>
    </style:style>
    <style:style style:name="Table728" style:family="table">
      <style:table-properties style:width="6.5152in" fo:margin-left="0.0194in" table:align="center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41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細明體" style:font-name-asian="細明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新細明體" fo:font-size="14pt" style:font-size-asian="14pt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49" style:family="table-row">
      <style:table-row-properties style:min-row-height="0.7534in" fo:keep-together="always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5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細明體" style:font-name-asian="細明體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新細明體" fo:font-size="14pt" style:font-size-asian="14pt"/>
    </style:style>
    <style:style style:name="TableRow764" style:family="table-row">
      <style:table-row-properties style:min-row-height="0.7041in" fo:keep-together="always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細明體" style:font-name-asian="細明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新細明體" fo:font-size="14pt" style:font-size-asian="14pt"/>
    </style:style>
    <style:style style:name="TableRow775" style:family="table-row">
      <style:table-row-properties style:min-row-height="0.7541in" fo:keep-together="always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細明體" style:font-name-asian="細明體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新細明體" fo:font-size="14pt" style:font-size-asian="14pt"/>
    </style:style>
    <style:style style:name="TableRow786" style:family="table-row">
      <style:table-row-properties style:min-row-height="0.7541in" fo:keep-together="always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細明體" style:font-name-asian="細明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新細明體" fo:font-size="14pt" style:font-size-asian="14pt"/>
    </style:style>
    <style:style style:name="TableRow797" style:family="table-row">
      <style:table-row-properties style:min-row-height="0.7541in" fo:keep-together="always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細明體" style:font-name-asian="細明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="新細明體" fo:font-size="14pt" style:font-size-asian="14pt"/>
    </style:style>
    <style:style style:name="TableRow808" style:family="table-row">
      <style:table-row-properties style:min-row-height="0.5847in" fo:keep-together="always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細明體" style:font-name-asian="細明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新細明體" fo:font-size="14pt" style:font-size-asian="14pt"/>
    </style:style>
    <style:style style:name="TableRow819" style:family="table-row">
      <style:table-row-properties style:min-row-height="0.4902in" fo:keep-together="always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2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細明體" style:font-name-asian="細明體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829" style:parent-style-name="預設段落字型" style:family="text">
      <style:text-properties style:font-name="新細明體" fo:font-size="14pt" style:font-size-asian="14pt"/>
    </style:style>
    <style:style style:name="TableRow830" style:family="table-row">
      <style:table-row-properties style:min-row-height="2.2604in" fo:keep-together="always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7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39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細明體" style:font-name-asian="細明體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新細明體" fo:font-size="14pt" style:font-size-asian="14pt"/>
    </style:style>
    <style:style style:name="TableRow844" style:family="table-row">
      <style:table-row-properties style:min-row-height="0.3263in" fo:keep-together="always"/>
    </style:style>
    <style:style style:name="TableCell8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9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5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細明體" style:font-name-asian="細明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新細明體" fo:font-size="14pt" style:font-size-asian="14pt"/>
    </style:style>
    <style:style style:name="TableRow859" style:family="table-row">
      <style:table-row-properties style:min-row-height="0.3451in" fo:keep-together="always"/>
    </style:style>
    <style:style style:name="P8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6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細明體" style:font-name-asian="細明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新細明體" fo:font-size="14pt" style:font-size-asian="14pt"/>
    </style:style>
    <style:style style:name="TableRow871" style:family="table-row">
      <style:table-row-properties style:min-row-height="0.0715in" fo:keep-together="always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77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細明體" style:font-name-asian="細明體" fo:font-size="14pt" style:font-size-asian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新細明體" fo:font-size="14pt" style:font-size-asian="14pt"/>
    </style:style>
    <style:style style:name="TableRow883" style:family="table-row">
      <style:table-row-properties style:min-row-height="0.875in" fo:keep-together="always"/>
    </style:style>
    <style:style style:name="TableCell8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9" style:parent-style-name="內文" style:family="paragraph">
      <style:paragraph-properties fo:text-align="center" fo:margin-bottom="0.0694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0" style:parent-style-name="內文" style:family="paragraph">
      <style:paragraph-properties fo:text-align="center" fo:margin-bottom="0.0694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1" style:parent-style-name="內文" style:family="paragraph">
      <style:paragraph-properties fo:text-align="center" fo:margin-bottom="0.0694in" style:line-height-at-least="0in"/>
    </style:style>
    <style:style style:name="T8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7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898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899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00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01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2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4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05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06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7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9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10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11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2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3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自衛消防編組訓練計畫提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文者</text:p>
          </table:table-cell>
          <table:covered-table-cell/>
          <table:table-cell table:style-name="TableCell18" table:number-columns-spanned="7">
            <text:p text:style-name="P19">臺中市政府消防局第 <text:s text:c="3"/>大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<text:s text:c="2"/>旨</text:p>
          </table:table-cell>
          <table:covered-table-cell/>
          <table:table-cell table:style-name="TableCell23" table:number-columns-spanned="7">
            <text:p text:style-name="P24"><text:span text:style-name="T25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提報人</text:p>
          </table:table-cell>
          <table:covered-table-cell/>
          <table:table-cell table:style-name="TableCell29" table:number-columns-spanned="7">
            <text:p text:style-name="P30"><text:span text:style-name="T31">管理權人：</text:span><text:span text:style-name="T32">　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實施者</text:p>
          </table:table-cell>
          <table:covered-table-cell/>
          <table:table-cell table:style-name="TableCell36" table:number-columns-spanned="7">
            <text:p text:style-name="P37"><text:span text:style-name="T38">防火管理人：</text:span><text:span text:style-name="T39">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場　所</text:p>
          </table:table-cell>
          <table:table-cell table:style-name="TableCell43" table:number-columns-spanned="2">
            <text:p text:style-name="P44">名　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地　址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訓　練</text:p>
          </table:table-cell>
          <table:table-cell table:style-name="TableCell60" table:number-columns-spanned="2">
            <text:p text:style-name="P61">日　期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內　容</text:p>
          </table:table-cell>
          <table:covered-table-cell/>
          <table:table-cell table:style-name="TableCell68" table:number-columns-spanned="6">
            <text:p text:style-name="P69">□滅火訓練　　　□通報訓練　　　□避難引導訓練　　　□綜合演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種　類</text:p>
          </table:table-cell>
          <table:covered-table-cell/>
          <table:table-cell table:style-name="TableCell74" table:number-columns-spanned="6">
            <text:p text:style-name="P75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參加人數</text:p>
          </table:table-cell>
          <table:covered-table-cell/>
          <table:table-cell table:style-name="TableCell80">
            <text:p text:style-name="P81"><text:span text:style-name="T82">　　　　　　</text:span><text:span text:style-name="T83">人</text:span></text:p>
          </table:table-cell>
          <table:table-cell table:style-name="TableCell84" table:number-columns-spanned="3">
            <text:p text:style-name="P85">前次訓練日期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民國</text:span><text:span text:style-name="T89">　　　</text:span><text:span text:style-name="T90">年</text:span><text:span text:style-name="T91">　　　</text:span><text:span text:style-name="T92">月</text:span><text:span text:style-name="T93">　　　</text:span><text:span text:style-name="T94">日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派員指導</text:p>
          </table:table-cell>
          <table:covered-table-cell/>
          <table:table-cell table:style-name="TableCell99">
            <text:p text:style-name="P100">□要　　□不要</text:p>
          </table:table-cell>
          <table:table-cell table:style-name="TableCell101" table:number-columns-spanned="3">
            <text:p text:style-name="P102">消防車支援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□需要</text:span><text:span text:style-name="T106">　　　</text:span><text:span text:style-name="T107"><text:s text:c="2"/></text:span><text:span text:style-name="T108">輛　　　　□不要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其　　他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綜合意見</text:span><text:span text:style-name="T119">（消防機關填寫）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審核人：</text:p>
            <text:p text:style-name="P124"/>
            <text:p text:style-name="P125"/>
            <text:p text:style-name="P126"/>
            <text:p text:style-name="P127">分隊長：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</table:table>
      <text:p text:style-name="P131">1.依消防法施行細則第十五條第五項之規定辦理，並應於實際訓練日期十日前，提報消防機關，消防機關於該場所實際進行訓練時，應派員前往查察，以確認業已報請消防機關核備之消防防護計畫，是否依規劃日期進行。</text:p>
      <text:p text:style-name="P132">2.為落實滅火、通報及避難訓練之實施，應結合自衛消防編組進行，故應製定自衛消防編組訓練計畫，由消防機關提供必要之指導。</text:p>
      <text:p text:style-name="P133"/>
      <text:soft-page-break/>
      <text:p text:style-name="P134"><text:span text:style-name="T135"><text:s text:c="32"/>(</text:span><text:span text:style-name="T136">場所名稱)</text:span><text:span text:style-name="T137">自衛消防編組訓練課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5">
            <text:p text:style-name="P147"><text:s text:c="6"/>課<text:s text:c="5"/>程<text:s text:c="6"/>表<text:s text:c="17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節數</text:p>
          </table:table-cell>
          <table:table-cell table:style-name="TableCell151">
            <text:p text:style-name="P152">時段</text:p>
          </table:table-cell>
          <table:table-cell table:style-name="TableCell153">
            <text:p text:style-name="P154">課程名稱</text:p>
          </table:table-cell>
          <table:table-cell table:style-name="TableCell155">
            <text:p text:style-name="P156">課程內容</text:p>
          </table:table-cell>
          <table:table-cell table:style-name="TableCell157">
            <text:p text:style-name="P158">教官</text:p>
          </table:table-cell>
        </table:table-row>
        <table:table-row table:style-name="TableRow159">
          <table:table-cell table:style-name="TableCell160">
            <text:p text:style-name="P161">第一節</text:p>
          </table:table-cell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>滅火訓練</text:p>
          </table:table-cell>
          <table:table-cell table:style-name="TableCell168">
            <text:p text:style-name="P169">講解滅火原理及方法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第二節</text:p>
          </table:table-cell>
          <table:table-cell table:style-name="TableCell175">
            <text:p text:style-name="P176"/>
            <text:p text:style-name="P177"/>
            <text:p text:style-name="P178"/>
          </table:table-cell>
          <table:table-cell table:style-name="TableCell179">
            <text:p text:style-name="P180">通報訓練</text:p>
          </table:table-cell>
          <table:table-cell table:style-name="TableCell181">
            <text:p text:style-name="P182">講解如何通報消防單位及如何廣播疏散人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第三節</text:p>
          </table:table-cell>
          <table:table-cell table:style-name="TableCell188">
            <text:p text:style-name="P189"/>
            <text:p text:style-name="P190"/>
            <text:p text:style-name="P191"/>
          </table:table-cell>
          <table:table-cell table:style-name="TableCell192">
            <text:p text:style-name="P193">避難訓練</text:p>
          </table:table-cell>
          <table:table-cell table:style-name="TableCell194">
            <text:list text:style-name="LFO1" text:continue-numbering="true">
              <text:list-item>
                <text:p text:style-name="P195">講解避難引導原則。</text:p>
              </text:list-item>
              <text:list-item>
                <text:p text:style-name="P196">講解避難引導時機。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第四節</text:p>
          </table:table-cell>
          <table:table-cell table:style-name="TableCell202">
            <text:p text:style-name="P203"/>
            <text:p text:style-name="P204"/>
            <text:p text:style-name="P205"/>
          </table:table-cell>
          <table:table-cell table:style-name="TableCell206">
            <text:p text:style-name="P207">綜合訓練</text:p>
          </table:table-cell>
          <table:table-cell table:style-name="TableCell208">
            <text:list text:style-name="LFO2" text:continue-numbering="true">
              <text:list-item>
                <text:p text:style-name="P209">實地操作滅火訓練</text:p>
              </text:list-item>
              <text:list-item>
                <text:p text:style-name="P210">實地操作通報訓練。</text:p>
              </text:list-item>
              <text:list-item>
                <text:p text:style-name="P211">實地操作避難訓練。</text:p>
              </text:list-item>
              <text:list-item>
                <text:p text:style-name="P212">檢討改進。</text:p>
              </text:list-item>
            </text:list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自衛消防編組名冊</text:p>
            <text:p text:style-name="P224">(備註：請各編組人員務必簽名或蓋章，勿以電子文字繕打)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通報班</text:p>
          </table:table-cell>
          <table:table-cell table:style-name="TableCell228">
            <text:p text:style-name="P229">滅火班</text:p>
          </table:table-cell>
          <table:table-cell table:style-name="TableCell230">
            <text:p text:style-name="P231">避難引導班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附註：1.50人以上場所應增編安全防護班及救護班請另造冊。</text:p>
      <text:p text:style-name="P289"><text:s text:c="6"/>2.滅火、通報及避難訓練之實施，每半年至少舉辦1次，每次不得少於4小時。 <text:s text:c="4"/></text:p>
      <text:soft-page-break/>
      <text:p text:style-name="P290"><text:span text:style-name="T291"><text:s text:c="29"/></text:span><text:span text:style-name="T292">(場所名稱)</text:span><text:span text:style-name="T293">自衛消防編組訓練成果照片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內文"><text:s/><text:span text:style-name="T302">說明：</text:span><text:span text:style-name="T303"><text:s/></text:span></text:p>
          </table:table-cell>
          <table:table-cell table:style-name="TableCell304">
            <text:p text:style-name="P305">通報訓練(範例)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內文"><text:s/><text:span text:style-name="T311">說明：</text:span><text:span text:style-name="T312"><text:s/></text:span></text:p>
          </table:table-cell>
          <table:table-cell table:style-name="TableCell313">
            <text:p text:style-name="P314">滅火訓練(範例)</text:p>
          </table:table-cell>
        </table:table-row>
      </table:table>
      <text:soft-page-break/>
      <text:p text:style-name="P315"><text:span text:style-name="T316"><text:s text:c="29"/></text:span><text:span text:style-name="T317">(場所名稱)</text:span><text:span text:style-name="T318">自衛消防編組訓練成果照片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內文"><text:s/><text:span text:style-name="T328">說明：</text:span><text:span text:style-name="T329"><text:s/></text:span></text:p>
          </table:table-cell>
          <table:covered-table-cell/>
          <table:table-cell table:style-name="TableCell330">
            <text:p text:style-name="P331">避難引導訓練(範例)</text:p>
          </table:table-cell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內文"><text:s/><text:span text:style-name="T337">說明：</text:span><text:span text:style-name="T338"><text:s/></text:span></text:p>
          </table:table-cell>
          <table:table-cell table:style-name="TableCell339" table:number-columns-spanned="2">
            <text:p text:style-name="P340">檢討會議(綜合訓練) (範例)</text:p>
          </table:table-cell>
          <table:covered-table-cell/>
        </table:table-row>
      </table:table>
      <text:soft-page-break/>
      <text:p text:style-name="P341">自衛消防編組演練檢查項目查核表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3">
            <text:p text:style-name="P352">類別</text:p>
          </table:table-cell>
          <table:covered-table-cell/>
          <table:covered-table-cell/>
          <table:table-cell table:style-name="TableCell353">
            <text:p text:style-name="P354">檢 查 項 目</text:p>
          </table:table-cell>
          <table:table-cell table:style-name="TableCell355" table:number-columns-spanned="2">
            <text:p text:style-name="P356"><text:span text:style-name="T357">是</text:span><text:span text:style-name="T358">口　</text:span><text:span text:style-name="T359">否</text:span><text:span text:style-name="T360">口</text:span></text:p>
            <text:p text:style-name="P361"><text:span text:style-name="T362">(請勾</text:span><text:span text:style-name="T363">”</text:span><text:span text:style-name="T364">V</text:span><text:span text:style-name="T365">”</text:span><text:span text:style-name="T366">選)</text:span></text:p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前置作業</text:p>
          </table:table-cell>
          <table:covered-table-cell/>
          <table:covered-table-cell/>
          <table:table-cell table:style-name="TableCell370">
            <text:p text:style-name="P371">是否依規定向消防機關提報辦理日期，並有佐證資料。</text:p>
          </table:table-cell>
          <table:table-cell table:style-name="TableCell372" table:number-columns-spanned="2">
            <text:p text:style-name="P373"><text:bookmark-start text:name="OLE_LINK3"/><text:span text:style-name="T374">是</text:span><text:span text:style-name="T375">口　</text:span><text:span text:style-name="T376">否</text:span><text:span text:style-name="T377">口</text:span><text:bookmark-end text:name="OLE_LINK3"/></text:p>
          </table:table-cell>
          <table:covered-table-cell/>
        </table:table-row>
        <table:table-row table:style-name="TableRow378">
          <table:table-cell table:style-name="TableCell379" table:number-rows-spanned="3">
            <text:p text:style-name="P380">一</text:p>
          </table:table-cell>
          <table:table-cell table:style-name="TableCell381" table:number-rows-spanned="3">
            <text:p text:style-name="P382">實施前檢查</text:p>
          </table:table-cell>
          <table:table-cell table:style-name="TableCell383" table:number-rows-spanned="3">
            <text:p text:style-name="P384"/>
          </table:table-cell>
          <table:table-cell table:style-name="TableCell385">
            <text:p text:style-name="P386">一、演練開始前，自衛消防隊員之待命場所，是否為平常工作場所。</text:p>
          </table:table-cell>
          <table:table-cell table:style-name="TableCell387" table:number-columns-spanned="2">
            <text:p text:style-name="P388"><text:span text:style-name="T389">是</text:span><text:span text:style-name="T390">口　</text:span><text:span text:style-name="T391">否</text:span><text:span text:style-name="T392">口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二、自衛消防編組成員是否事前瞭解演練內容。</text:p>
          </table:table-cell>
          <table:table-cell table:style-name="TableCell399" table:number-columns-spanned="2">
            <text:p text:style-name="P400"><text:span text:style-name="T401">是</text:span><text:span text:style-name="T402">口　</text:span><text:span text:style-name="T403">否</text:span><text:span text:style-name="T404">口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三、是否先行確認防火區劃，起火區劃及垂直鄰接區劃之範圍及界限時間。</text:p>
          </table:table-cell>
          <table:table-cell table:style-name="TableCell411" table:number-columns-spanned="2">
            <text:p text:style-name="P412"><text:span text:style-name="T413">是</text:span><text:span text:style-name="T414">口　</text:span><text:span text:style-name="T415">否</text:span><text:span text:style-name="T416">口</text:span></text:p>
          </table:table-cell>
          <table:covered-table-cell/>
        </table:table-row>
        <table:table-row table:style-name="TableRow417">
          <table:table-cell table:style-name="TableCell418" table:number-rows-spanned="3">
            <text:p text:style-name="P419">二</text:p>
          </table:table-cell>
          <table:table-cell table:style-name="TableCell420" table:number-rows-spanned="3">
            <text:p text:style-name="P421">火災發現與現場確認</text:p>
          </table:table-cell>
          <table:table-cell table:style-name="TableCell422" table:number-rows-spanned="3">
            <text:p text:style-name="P423"/>
          </table:table-cell>
          <table:table-cell table:style-name="TableCell424">
            <text:p text:style-name="P425">一、受信總機之火警動作場所，是否與火警分區之圖面相符。</text:p>
          </table:table-cell>
          <table:table-cell table:style-name="TableCell426" table:number-columns-spanned="2">
            <text:p text:style-name="P427"><text:span text:style-name="T428">是</text:span><text:span text:style-name="T429">口　</text:span><text:span text:style-name="T430">否</text:span><text:span text:style-name="T431">口</text:span>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二、是否到起火場所確認火災，確認火警時，是否高喊兩次以上「失火了！」</text:p>
          </table:table-cell>
          <table:table-cell table:style-name="TableCell438" table:number-columns-spanned="2">
            <text:p text:style-name="P439"><text:span text:style-name="T440">是</text:span><text:span text:style-name="T441">口　</text:span><text:span text:style-name="T442">否</text:span><text:span text:style-name="T443">口</text:span>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三、進行火災確認者，是否向指揮據點（防災中心）回報。</text:p>
          </table:table-cell>
          <table:table-cell table:style-name="TableCell450" table:number-columns-spanned="2">
            <text:p text:style-name="P451"><text:span text:style-name="T452">是</text:span><text:span text:style-name="T453">口　</text:span><text:span text:style-name="T454">否</text:span><text:span text:style-name="T455">口</text:span></text:p>
          </table:table-cell>
          <table:covered-table-cell/>
        </table:table-row>
        <table:table-row table:style-name="TableRow456">
          <table:table-cell table:style-name="TableCell457" table:number-rows-spanned="3">
            <text:p text:style-name="P458">三</text:p>
          </table:table-cell>
          <table:table-cell table:style-name="TableCell459" table:number-rows-spanned="3">
            <text:p text:style-name="P460">向消防機關通報</text:p>
          </table:table-cell>
          <table:table-cell table:style-name="TableCell461" table:number-rows-spanned="2">
            <text:p text:style-name="P462"/>
          </table:table-cell>
          <table:table-cell table:style-name="TableCell463">
            <text:p text:style-name="P464">一、進行通報人員是否掌握火災概況、人員受困情形等必要之火災必要訊息。</text:p>
          </table:table-cell>
          <table:table-cell table:style-name="TableCell465">
            <text:p text:style-name="P466"><text:span text:style-name="T467">是</text:span><text:span text:style-name="T468">口　</text:span><text:span text:style-name="T469">否</text:span><text:span text:style-name="T470">口</text:span></text:p>
          </table:table-cell>
          <table:table-cell>
            <text:p text:style-name="P466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二、通報內容是否符合模擬之情境。</text:p>
          </table:table-cell>
          <table:table-cell table:style-name="TableCell477">
            <text:p text:style-name="P478"><text:span text:style-name="T479">是</text:span><text:span text:style-name="T480">口　</text:span><text:span text:style-name="T481">否</text:span><text:span text:style-name="T482">口</text:span></text:p>
          </table:table-cell>
          <table:table-cell>
            <text:p text:style-name="P478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>三、通報一一九後，是否將向消防機關報案的內容，回報防災中心。</text:p>
          </table:table-cell>
          <table:table-cell table:style-name="TableCell490">
            <text:p text:style-name="P491"><text:span text:style-name="T492">是</text:span><text:span text:style-name="T493">口　</text:span><text:span text:style-name="T494">否</text:span><text:span text:style-name="T495">口</text:span></text:p>
          </table:table-cell>
          <table:table-cell>
            <text:p text:style-name="P491"/>
          </table:table-cell>
        </table:table-row>
        <table:table-row table:style-name="TableRow496">
          <table:table-cell table:style-name="TableCell497" table:number-columns-spanned="3">
            <text:p text:style-name="P498">現場所見</text:p>
            <text:p text:style-name="P499">(優缺點)</text:p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</table:table>
      <text:p text:style-name="P502">現場演練時場所如無該項設備(火警自動警報設備或室內消防栓)或演練項目，則免勾選（以</text:p>
      <text:p text:style-name="P503">下亦同）。</text:p>
      <text:p text:style-name="P504">共三頁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5">
            <text:soft-page-break/>
            <text:p text:style-name="P518">類別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檢 查 項 目</text:p>
          </table:table-cell>
          <table:covered-table-cell/>
          <table:table-cell table:style-name="TableCell521">
            <text:p text:style-name="P522"><text:span text:style-name="T523">是</text:span><text:span text:style-name="T524">口　</text:span><text:span text:style-name="T525">否</text:span><text:span text:style-name="T526">口</text:span></text:p>
            <text:p text:style-name="P527">(請勾”V”選)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 table:number-rows-spanned="7">
            <text:p text:style-name="P530">四</text:p>
          </table:table-cell>
          <table:covered-table-cell/>
          <table:table-cell table:style-name="TableCell531" table:number-columns-spanned="2" table:number-rows-spanned="7">
            <text:p text:style-name="P532">初期滅火</text:p>
          </table:table-cell>
          <table:covered-table-cell/>
          <table:table-cell table:style-name="TableCell533" table:number-rows-spanned="2">
            <text:p text:style-name="P534">滅火器</text:p>
          </table:table-cell>
          <table:table-cell table:style-name="TableCell535" table:number-columns-spanned="2">
            <text:p text:style-name="P536">一、用滅火器進行初期滅火之時機與場所是否適當，操作方法是否正確。</text:p>
          </table:table-cell>
          <table:covered-table-cell/>
          <table:table-cell table:style-name="TableCell537">
            <text:p text:style-name="P538"><text:span text:style-name="T539">是</text:span><text:span text:style-name="T540">口　</text:span><text:span text:style-name="T541">否</text:span><text:span text:style-name="T542">口</text:span></text:p>
          </table:table-cell>
          <table:table-cell>
            <text:p text:style-name="P538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table-cell table:style-name="TableCell547" table:number-columns-spanned="2">
            <text:p text:style-name="P548">二、滅火器的放射時間（15秒）是否正確。</text:p>
          </table:table-cell>
          <table:covered-table-cell/>
          <table:table-cell table:style-name="TableCell549">
            <text:p text:style-name="P550"><text:span text:style-name="T551">是</text:span><text:span text:style-name="T552">口　</text:span><text:span text:style-name="T553">否</text:span><text:span text:style-name="T554">口</text:span></text:p>
          </table:table-cell>
          <table:table-cell>
            <text:p text:style-name="P550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covered-table-cell/>
          <table:table-cell table:style-name="TableCell558" table:number-rows-spanned="4">
            <text:p text:style-name="P559">室內消防栓</text:p>
          </table:table-cell>
          <table:table-cell table:style-name="TableCell560" table:number-columns-spanned="2">
            <text:p text:style-name="P561">三、用室內消防栓進行初期滅火時機與場所是否適當，操作方法是否正確。</text:p>
          </table:table-cell>
          <table:covered-table-cell/>
          <table:table-cell table:style-name="TableCell562">
            <text:p text:style-name="P563"><text:span text:style-name="T564">是</text:span><text:span text:style-name="T565">口　</text:span><text:span text:style-name="T566">否</text:span><text:span text:style-name="T567">口</text:span></text:p>
          </table:table-cell>
          <table:table-cell>
            <text:p text:style-name="P563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table-cell table:style-name="TableCell572" table:number-columns-spanned="2">
            <text:p text:style-name="P573">四、室內消防栓是否由兩人以上操作，延伸水帶是否適當。</text:p>
          </table:table-cell>
          <table:covered-table-cell/>
          <table:table-cell table:style-name="TableCell574">
            <text:p text:style-name="P575"><text:span text:style-name="T576">是</text:span><text:span text:style-name="T577">口　</text:span><text:span text:style-name="T578">否</text:span><text:span text:style-name="T579">口</text:span></text:p>
          </table:table-cell>
          <table:table-cell>
            <text:p text:style-name="P575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table-cell table:style-name="TableCell584" table:number-columns-spanned="2">
            <text:p text:style-name="P585">五、室內消防栓的射水時間（30秒）是否正確。</text:p>
          </table:table-cell>
          <table:covered-table-cell/>
          <table:table-cell table:style-name="TableCell586">
            <text:p text:style-name="P587"><text:span text:style-name="T588">是</text:span><text:span text:style-name="T589">口　</text:span><text:span text:style-name="T590">否</text:span><text:span text:style-name="T591">口</text:span></text:p>
          </table:table-cell>
          <table:table-cell>
            <text:p text:style-name="P587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table-cell table:style-name="TableCell596" table:number-columns-spanned="2">
            <text:p text:style-name="P597">六、室內消防栓之水帶延伸是否無礙，構成防火區劃的防火門是否能關閉。</text:p>
          </table:table-cell>
          <table:covered-table-cell/>
          <table:table-cell table:style-name="TableCell598">
            <text:p text:style-name="P599"><text:span text:style-name="T600">是</text:span><text:span text:style-name="T601">口　</text:span><text:span text:style-name="T602">否</text:span><text:span text:style-name="T603">口</text:span></text:p>
          </table:table-cell>
          <table:table-cell>
            <text:p text:style-name="P599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table-cell table:style-name="TableCell607">
            <text:p text:style-name="P608">共通</text:p>
          </table:table-cell>
          <table:table-cell table:style-name="TableCell609" table:number-columns-spanned="2">
            <text:p text:style-name="P610">七、初期滅火結束後，是否將結果報告防災中心。</text:p>
          </table:table-cell>
          <table:covered-table-cell/>
          <table:table-cell table:style-name="TableCell611">
            <text:p text:style-name="P612"><text:span text:style-name="T613">是</text:span><text:span text:style-name="T614">口　</text:span><text:span text:style-name="T615">否</text:span><text:span text:style-name="T616">口</text:span></text:p>
          </table:table-cell>
          <table:table-cell>
            <text:p text:style-name="P612"/>
          </table:table-cell>
        </table:table-row>
        <table:table-row table:style-name="TableRow617">
          <table:table-cell table:style-name="TableCell618" table:number-rows-spanned="8">
            <text:p text:style-name="P619">五</text:p>
          </table:table-cell>
          <table:table-cell table:style-name="TableCell620" table:number-columns-spanned="2" table:number-rows-spanned="8">
            <text:p text:style-name="P621">形成</text:p>
            <text:p text:style-name="P622">區劃</text:p>
          </table:table-cell>
          <table:covered-table-cell/>
          <table:table-cell table:style-name="TableCell623" table:number-columns-spanned="2" table:number-rows-spanned="3">
            <text:p text:style-name="P624">共通</text:p>
          </table:table-cell>
          <table:covered-table-cell/>
          <table:table-cell table:style-name="TableCell625" table:number-columns-spanned="2">
            <text:p text:style-name="P626">一、構成起火區劃、鄰接區劃及垂直鄰接區劃之防火捲門，是否於界限時間內避難疏散後立刻關閉。</text:p>
          </table:table-cell>
          <table:covered-table-cell/>
          <table:table-cell table:style-name="TableCell627" table:number-columns-spanned="2">
            <text:p text:style-name="P628"><text:span text:style-name="T629">是</text:span><text:span text:style-name="T630">口　</text:span><text:span text:style-name="T631">否</text:span><text:span text:style-name="T632">口</text:span>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P638">二、在確認有無滯留者後，是否形成區劃。</text:p>
          </table:table-cell>
          <table:covered-table-cell/>
          <table:table-cell table:style-name="TableCell639" table:number-columns-spanned="2">
            <text:p text:style-name="P640"><text:span text:style-name="T641">是</text:span><text:span text:style-name="T642">口　</text:span><text:span text:style-name="T643">否</text:span><text:span text:style-name="T644">口</text:span></text:p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>三、進行驗證時，起火點附近之樓梯，是否予以管制，禁止使用作為逃生避難用途。</text:p>
          </table:table-cell>
          <table:covered-table-cell/>
          <table:table-cell table:style-name="TableCell651" table:number-columns-spanned="2">
            <text:p text:style-name="P652"><text:span text:style-name="T653">是</text:span><text:span text:style-name="T654">口　</text:span><text:span text:style-name="T655">否</text:span><text:span text:style-name="T656">口</text:span>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table-cell table:style-name="TableCell660" table:number-columns-spanned="2" table:number-rows-spanned="2">
            <text:p text:style-name="P661">電梯</text:p>
          </table:table-cell>
          <table:covered-table-cell/>
          <table:table-cell table:style-name="TableCell662" table:number-columns-spanned="2">
            <text:p text:style-name="P663">四、電梯是否在確認火災後，立即停止使用，並使電梯停在起火區劃以外之處所。</text:p>
          </table:table-cell>
          <table:covered-table-cell/>
          <table:table-cell table:style-name="TableCell664" table:number-columns-spanned="2">
            <text:p text:style-name="P665"><text:span text:style-name="T666">是</text:span><text:span text:style-name="T667">口　</text:span><text:span text:style-name="T668">否</text:span><text:span text:style-name="T669">口</text:span>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table-cell table:style-name="TableCell674" table:number-columns-spanned="2">
            <text:p text:style-name="P675">五、確認電梯停止後，是否形成防煙區劃。</text:p>
          </table:table-cell>
          <table:covered-table-cell/>
          <table:table-cell table:style-name="TableCell676" table:number-columns-spanned="2">
            <text:p text:style-name="P677"><text:span text:style-name="T678">是</text:span><text:span text:style-name="T679">口　</text:span><text:span text:style-name="T680">否</text:span><text:span text:style-name="T681">口</text:span>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table-cell table:style-name="TableCell685" table:number-columns-spanned="2" table:number-rows-spanned="2">
            <text:p text:style-name="P686">電扶梯</text:p>
          </table:table-cell>
          <table:covered-table-cell/>
          <table:table-cell table:style-name="TableCell687" table:number-columns-spanned="2">
            <text:p text:style-name="P688">六、確認所有人員經由電扶梯避難後，是否立即停止運轉。</text:p>
          </table:table-cell>
          <table:covered-table-cell/>
          <table:table-cell table:style-name="TableCell689" table:number-columns-spanned="2">
            <text:p text:style-name="P690"><text:span text:style-name="T691">是</text:span><text:span text:style-name="T692">口　</text:span><text:span text:style-name="T693">否</text:span><text:span text:style-name="T694">口</text:span>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table-cell table:style-name="TableCell699" table:number-columns-spanned="2">
            <text:p text:style-name="P700">七、確認區劃內有無滯留人員後，是否立即將防火捲門降下。</text:p>
          </table:table-cell>
          <table:covered-table-cell/>
          <table:table-cell table:style-name="TableCell701" table:number-columns-spanned="2">
            <text:p text:style-name="P702"><text:span text:style-name="T703">是</text:span><text:span text:style-name="T704">口　</text:span><text:span text:style-name="T705">否</text:span><text:span text:style-name="T706">口</text:span>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table-cell table:style-name="TableCell710" table:number-columns-spanned="2">
            <text:p text:style-name="P711">共通</text:p>
          </table:table-cell>
          <table:covered-table-cell/>
          <table:table-cell table:style-name="TableCell712" table:number-columns-spanned="2">
            <text:p text:style-name="P713">八、形成區劃後，是否回報防災中心。</text:p>
          </table:table-cell>
          <table:covered-table-cell/>
          <table:table-cell table:style-name="TableCell714" table:number-columns-spanned="2">
            <text:p text:style-name="P715"><text:span text:style-name="T716">是</text:span><text:span text:style-name="T717">口　</text:span><text:span text:style-name="T718">否</text:span><text:span text:style-name="T719">口</text:span></text:p>
          </table:table-cell>
          <table:covered-table-cell/>
        </table:table-row>
        <table:table-row table:style-name="TableRow720">
          <table:table-cell table:style-name="TableCell721" table:number-columns-spanned="6">
            <text:p text:style-name="P722">現場所見</text:p>
            <text:p text:style-name="P723">(優缺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>
            <text:p text:style-name="P725"/>
          </table:table-cell>
        </table:table-row>
      </table:table>
      <text:p text:style-name="P726">備考：滅火器釋放時間為15秒（可不實際放射藥劑）以上、室內消防栓放水時間（可不實際射水）為30秒。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4">
            <text:p text:style-name="P739">類別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檢 查 項 目</text:p>
          </table:table-cell>
          <table:covered-table-cell/>
          <table:table-cell table:style-name="TableCell742" table:number-columns-spanned="2">
            <text:p text:style-name="P743"><text:span text:style-name="T744">是</text:span><text:span text:style-name="T745">口　</text:span><text:span text:style-name="T746">否</text:span><text:span text:style-name="T747">口</text:span></text:p>
            <text:p text:style-name="P748">(請勾”V”選)</text:p>
          </table:table-cell>
          <table:covered-table-cell/>
        </table:table-row>
        <text:soft-page-break/>
        <table:table-row table:style-name="TableRow749">
          <table:table-cell table:style-name="TableCell750" table:number-rows-spanned="7">
            <text:p text:style-name="P751">六</text:p>
          </table:table-cell>
          <table:table-cell table:style-name="TableCell752" table:number-rows-spanned="7">
            <text:p text:style-name="P753">訊息通報及避難引導</text:p>
          </table:table-cell>
          <table:table-cell table:style-name="TableCell754" table:number-columns-spanned="2" table:number-rows-spanned="7">
            <text:p text:style-name="P755">共通</text:p>
          </table:table-cell>
          <table:covered-table-cell/>
          <table:table-cell table:style-name="TableCell756" table:number-columns-spanned="2">
            <text:p text:style-name="P757">一、是否在場所內人員發生混亂前，即對自衛消防隊員通報「發生火災」之訊息。</text:p>
          </table:table-cell>
          <table:covered-table-cell/>
          <table:table-cell table:style-name="TableCell758" table:number-columns-spanned="2">
            <text:p text:style-name="P759"><text:span text:style-name="T760">是</text:span><text:span text:style-name="T761">口　</text:span><text:span text:style-name="T762">否</text:span><text:span text:style-name="T763">口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table-cell table:style-name="TableCell768" table:number-columns-spanned="2">
            <text:p text:style-name="P769">二、通報場所內人員「發生火災」之方式、內容是否適當。</text:p>
          </table:table-cell>
          <table:covered-table-cell/>
          <table:table-cell table:style-name="TableCell770" table:number-columns-spanned="2">
            <text:p text:style-name="內文"><text:span text:style-name="T771">是</text:span><text:span text:style-name="T772">口　</text:span><text:span text:style-name="T773">否</text:span><text:span text:style-name="T774">口</text:span>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table-cell table:style-name="TableCell779" table:number-columns-spanned="2">
            <text:p text:style-name="P780">三、避難是否有秩序地順利進行。</text:p>
          </table:table-cell>
          <table:covered-table-cell/>
          <table:table-cell table:style-name="TableCell781" table:number-columns-spanned="2">
            <text:p text:style-name="內文"><text:span text:style-name="T782">是</text:span><text:span text:style-name="T783">口　</text:span><text:span text:style-name="T784">否</text:span><text:span text:style-name="T785">口</text:span></text:p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table-cell table:style-name="TableCell790" table:number-columns-spanned="2">
            <text:p text:style-name="P791">四、避難引導人員是否在既定位置，依照事前計畫進行避難引導。</text:p>
          </table:table-cell>
          <table:covered-table-cell/>
          <table:table-cell table:style-name="TableCell792" table:number-columns-spanned="2">
            <text:p text:style-name="內文"><text:span text:style-name="T793">是</text:span><text:span text:style-name="T794">口　</text:span><text:span text:style-name="T795">否</text:span><text:span text:style-name="T796">口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table-cell table:style-name="TableCell801" table:number-columns-spanned="2">
            <text:p text:style-name="P802">五、起火點附近之室內排煙設備及梯間排煙設備，是否有在起火後立即啟動。</text:p>
          </table:table-cell>
          <table:covered-table-cell/>
          <table:table-cell table:style-name="TableCell803" table:number-columns-spanned="2">
            <text:p text:style-name="內文"><text:span text:style-name="T804">是</text:span><text:span text:style-name="T805">口　</text:span><text:span text:style-name="T806">否</text:span><text:span text:style-name="T807">口</text:span></text:p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table-cell table:style-name="TableCell812" table:number-columns-spanned="2">
            <text:p text:style-name="P813">六、起火後是否立即停止空調設備。</text:p>
          </table:table-cell>
          <table:covered-table-cell/>
          <table:table-cell table:style-name="TableCell814" table:number-columns-spanned="2">
            <text:p text:style-name="內文"><text:span text:style-name="T815">是</text:span><text:span text:style-name="T816">口　</text:span><text:span text:style-name="T817">否</text:span><text:span text:style-name="T818">口</text:span>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table-cell table:style-name="TableCell823" table:number-columns-spanned="2">
            <text:p text:style-name="P824">七、避難結束後是否回報防災中心（或指揮據點）。</text:p>
          </table:table-cell>
          <table:covered-table-cell/>
          <table:table-cell table:style-name="TableCell825" table:number-columns-spanned="2">
            <text:p text:style-name="內文"><text:span text:style-name="T826">是</text:span><text:span text:style-name="T827">口　</text:span><text:span text:style-name="T828">否</text:span><text:span text:style-name="T829">口</text:span></text:p>
          </table:table-cell>
          <table:covered-table-cell/>
        </table:table-row>
        <table:table-row table:style-name="TableRow830">
          <table:table-cell table:style-name="TableCell831">
            <text:p text:style-name="P832">七</text:p>
          </table:table-cell>
          <table:table-cell table:style-name="TableCell833">
            <text:p text:style-name="P834">向消防隊提供訊息</text:p>
          </table:table-cell>
          <table:table-cell table:style-name="TableCell835">
            <text:p text:style-name="P836"/>
          </table:table-cell>
          <table:table-cell table:style-name="TableCell837" table:number-columns-spanned="3">
            <text:p text:style-name="P838">一、是否能掌握時效，向消防隊提供相關訊息，及其內容是否適當。</text:p>
          </table:table-cell>
          <table:covered-table-cell/>
          <table:covered-table-cell/>
          <table:table-cell table:style-name="TableCell839" table:number-columns-spanned="2">
            <text:p text:style-name="內文"><text:span text:style-name="T840">是</text:span><text:span text:style-name="T841">口　</text:span><text:span text:style-name="T842">否</text:span><text:span text:style-name="T843">口</text:span></text:p>
          </table:table-cell>
          <table:covered-table-cell/>
        </table:table-row>
        <table:table-row table:style-name="TableRow844">
          <table:table-cell table:style-name="TableCell845" table:number-rows-spanned="3">
            <text:p text:style-name="P846">八</text:p>
          </table:table-cell>
          <table:table-cell table:style-name="TableCell847" table:number-rows-spanned="3">
            <text:p text:style-name="P848">其他</text:p>
          </table:table-cell>
          <table:table-cell table:style-name="TableCell849" table:number-rows-spanned="3">
            <text:p text:style-name="P850"/>
          </table:table-cell>
          <table:table-cell table:style-name="TableCell851" table:number-columns-spanned="3">
            <text:p text:style-name="P852">一、訊息是否統一處理。</text:p>
          </table:table-cell>
          <table:covered-table-cell/>
          <table:covered-table-cell/>
          <table:table-cell table:style-name="TableCell853" table:number-columns-spanned="2">
            <text:p text:style-name="P854"><text:span text:style-name="T855">是</text:span><text:span text:style-name="T856">口　</text:span><text:span text:style-name="T857">否</text:span><text:span text:style-name="T858">口</text:span>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columns-spanned="3">
            <text:p text:style-name="P864">二、自衛消防隊員相互間之聯絡是否暢通。</text:p>
          </table:table-cell>
          <table:covered-table-cell/>
          <table:covered-table-cell/>
          <table:table-cell table:style-name="TableCell865" table:number-columns-spanned="2">
            <text:p text:style-name="P866"><text:span text:style-name="T867">是</text:span><text:span text:style-name="T868">口　</text:span><text:span text:style-name="T869">否</text:span><text:span text:style-name="T870">口</text:span>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columns-spanned="3">
            <text:p text:style-name="P876">三、是否能針對建築物特性，進行必要之行動。</text:p>
          </table:table-cell>
          <table:covered-table-cell/>
          <table:covered-table-cell/>
          <table:table-cell table:style-name="TableCell877" table:number-columns-spanned="2">
            <text:p text:style-name="P878"><text:span text:style-name="T879">是</text:span><text:span text:style-name="T880">口　</text:span><text:span text:style-name="T881">否</text:span><text:span text:style-name="T882">口</text:span></text:p>
          </table:table-cell>
          <table:covered-table-cell/>
        </table:table-row>
        <table:table-row table:style-name="TableRow883">
          <table:table-cell table:style-name="TableCell884" table:number-columns-spanned="5">
            <text:p text:style-name="P885">現場所見</text:p>
            <text:p text:style-name="P886">(優缺點)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>
            <text:p text:style-name="P888"/>
          </table:table-cell>
        </table:table-row>
      </table:table>
      <text:p text:style-name="P889"/>
      <text:p text:style-name="P890"/>
      <text:soft-page-break/>
      <text:p text:style-name="P891"><text:span text:style-name="T892">自衛消防演練演練策進</text:span><text:bookmark-start text:name="會議紀錄"/><text:span text:style-name="T893">會議紀錄</text:span><text:bookmark-end text:name="會議紀錄"/><text:span text:style-name="T894">(</text:span><text:span text:style-name="T895">範例</text:span><text:span text:style-name="T896">)</text:span></text:p>
      <text:p text:style-name="P897">一、時間：○年○月○日（星期○）下午○時整</text:p>
      <text:p text:style-name="P898">二、地點：<text:s/></text:p>
      <text:p text:style-name="P899">三、主席：</text:p>
      <text:p text:style-name="P900">四、與會人員：如簽到表（或自衛消防編組名冊）　　　紀錄：<text:s/></text:p>
      <text:p text:style-name="P901">五、主席致詞：</text:p>
      <text:p text:style-name="P902"><text:span text:style-name="T903">（一）</text:span></text:p>
      <text:p text:style-name="P904">（二）</text:p>
      <text:p text:style-name="P905">（三）</text:p>
      <text:p text:style-name="P906">六、同仁發言：優點或缺失事項</text:p>
      <text:p text:style-name="P907"><text:span text:style-name="T908">（一）</text:span></text:p>
      <text:p text:style-name="P909">（二）</text:p>
      <text:p text:style-name="P910">（三）</text:p>
      <text:p text:style-name="P911">七、主席結論：</text:p>
      <text:p text:style-name="P912">（一）</text:p>
      <text:p text:style-name="P913">（二）</text:p>
      <text:p text:style-name="內文"><text:span text:style-name="T914">八</text:span><text:span text:style-name="T915">、散會</text:span><text:span text:style-name="T9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MS Mincho" style:font-name-asian="MS Mincho" style:font-name-complex="MS Mincho" fo:color="#000000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user</meta:initial-creator>
    <dc:creator>user</dc:creator>
    <meta:creation-date>2020-07-13T02:40:00Z</meta:creation-date>
    <dc:date>2020-07-13T02:40:00Z</dc:date>
    <meta:template xlink:href="Normal.dotm" xlink:type="simple"/>
    <meta:editing-cycles>2</meta:editing-cycles>
    <meta:editing-duration>PT60S</meta:editing-duration>
    <meta:document-statistic meta:page-count="8" meta:paragraph-count="5" meta:word-count="439" meta:character-count="2937" meta:row-count="20" meta:non-whitespace-character-count="2503"/>
  </office:meta>
</office:document-meta>
</file>