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0.9784in" style:use-optimal-column-width="false"/>
    </style:style>
    <style:style style:name="TableColumn5" style:family="table-column">
      <style:table-column-properties style:column-width="0.127in" style:use-optimal-column-width="false"/>
    </style:style>
    <style:style style:name="TableColumn6" style:family="table-column">
      <style:table-column-properties style:column-width="0.2472in" style:use-optimal-column-width="false"/>
    </style:style>
    <style:style style:name="TableColumn7" style:family="table-column">
      <style:table-column-properties style:column-width="1.0062in" style:use-optimal-column-width="false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1.1111in" style:use-optimal-column-width="false"/>
    </style:style>
    <style:style style:name="TableColumn12" style:family="table-column">
      <style:table-column-properties style:column-width="0.0256in" style:use-optimal-column-width="false"/>
    </style:style>
    <style:style style:name="TableColumn13" style:family="table-column">
      <style:table-column-properties style:column-width="0.234in" style:use-optimal-column-width="false"/>
    </style:style>
    <style:style style:name="TableColumn14" style:family="table-column">
      <style:table-column-properties style:column-width="1.709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2" style:family="table">
      <style:table-properties style:width="6.7965in" fo:margin-left="0in" table:align="left"/>
    </style:style>
    <style:style style:name="TableRow16" style:family="table-row">
      <style:table-row-properties style:min-row-height="0.7354in" style:use-optimal-row-height="false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6055in" style:use-optimal-row-height="false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277in" style:use-optimal-row-height="false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111in" style:use-optimal-row-height="false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內文" style:family="paragraph">
      <style:paragraph-properties fo:text-align="justify"/>
    </style:style>
    <style:style style:name="TableRow65" style:family="table-row">
      <style:table-row-properties style:min-row-height="0.7402in" style:use-optimal-row-height="false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895in" style:use-optimal-row-height="false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95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list-style-name="LFO1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Row88" style:family="table-row">
      <style:table-row-properties style:min-row-height="0.6083in" style:use-optimal-row-height="false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437in" style:use-optimal-row-height="false"/>
    </style:style>
    <style:style style:name="TableCell96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0.6319in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1.3416in" style:use-optimal-row-height="false"/>
    </style:style>
    <style:style style:name="TableCell10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4" style:parent-style-name="內文" style:list-style-name="LFO2" style:family="paragraph">
      <style:paragraph-properties fo:margin-left="0.6895in" fo:text-indent="-0.439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5" style:parent-style-name="內文" style:list-style-name="LFO2" style:family="paragraph">
      <style:paragraph-properties fo:margin-left="0.6895in" fo:margin-right="0.3916in" fo:text-indent="-0.439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政府消防局<text:s/>廳舍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請單位</text:p>
          </table:table-cell>
          <table:covered-table-cell/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申請日期____年____月____日</text:p>
          </table:table-cell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申請人(或</text:p>
            <text:p text:style-name="P28">承辦人)職稱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電話：</text:p>
            <text:p text:style-name="P37">手機：</text:p>
            <text:p text:style-name="P38">傳真：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帶隊人員職稱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電話：</text:p>
            <text:p text:style-name="P52">手機：</text:p>
            <text:p text:style-name="P53">傳真：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參訪人數</text:p>
          </table:table-cell>
          <table:covered-table-cell/>
          <table:covered-table-cell/>
          <table:table-cell table:style-name="TableCell59" table:number-columns-spanned="9">
            <text:p text:style-name="P60"><text:span text:style-name="T61">_____________</text:span><text:span text:style-name="T6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參訪目的</text:p>
          </table:table-cell>
          <table:covered-table-cell/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特殊需求事項</text:p>
          </table:table-cell>
          <table:covered-table-cell/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參訪地點</text:span></text:p>
          </table:table-cell>
          <table:covered-table-cell/>
          <table:covered-table-cell/>
          <table:table-cell table:style-name="TableCell83" table:number-columns-spanned="9">
            <text:list text:style-name="LFO1" text:continue-numbering="true">
              <text:list-item>
                <text:p text:style-name="P84">局本部（40876臺中市南屯區文心南九路119號）</text:p>
              </text:list-item>
              <text:list-item>
                <text:p text:style-name="P85">第<text:s text:c="5"/>救災救護大隊<text:s text:c="9"/>分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參訪時間</text:p>
          </table:table-cell>
          <table:covered-table-cell/>
          <table:covered-table-cell/>
          <table:table-cell table:style-name="TableCell91" table:number-columns-spanned="9">
            <text:p text:style-name="P92"><text:s/>___年<text:s/>___月<text:s/>___日<text:s/>上(下)午<text:s text:c="3"/>時<text:s text:c="3"/>分至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12">
            <text:p text:style-name="P97"><text:span text:style-name="T98">審核欄</text:span><text:span text:style-name="T99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承辦人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  <text:p text:style-name="P109"><text:span text:style-name="T110">審核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單位主管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批<text:s/>示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注意事項：</text:p>
      <text:list text:style-name="LFO2" text:continue-numbering="true">
        <text:list-item>
          <text:p text:style-name="P124">參訪人員應遵守各項規範，凡違反前開規範或指導者，得令離開；其有損害相關設備者，應照價賠償，並自負安全責任。</text:p>
        </text:list-item>
        <text:list-item>
          <text:p text:style-name="P125"><text:span text:style-name="T126">如欲預約局本部廳舍參訪者，歡迎洽詢預約專線：</text:span><text:span text:style-name="T127">04-23811119 *</text:span><text:span text:style-name="T128">108</text:span><text:span text:style-name="T129">；如欲預約本局各大（分）隊廳舍參訪者，請逕洽本局各</text:span><text:span text:style-name="T130">大（分）隊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消防署訓練中心 參訪申請表編號：</dc:title>
    <meta:initial-creator>NFA</meta:initial-creator>
    <dc:creator>User</dc:creator>
    <meta:creation-date>2015-10-28T23:55:00Z</meta:creation-date>
    <dc:date>2018-08-08T03:32:00Z</dc:date>
    <meta:print-date>2010-04-29T01:23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