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4506in" style:use-optimal-column-width="false"/>
    </style:style>
    <style:style style:name="TableColumn8" style:family="table-column">
      <style:table-column-properties style:column-width="1.971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6" style:family="table">
      <style:table-properties style:width="6.8673in" fo:margin-left="0in" table:align="left"/>
    </style:style>
    <style:style style:name="TableRow11" style:family="table-row">
      <style:table-row-properties style:min-row-height="0.4583in" style:use-optimal-row-height="false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6069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069in" style:use-optimal-row-height="false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justify" fo:line-height="0.2777in" fo:margin-left="0.2895in" fo:text-indent="-0.2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069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59" style:parent-style-name="內文" style:list-style-name="LFO2" style:family="paragraph">
      <style:paragraph-properties fo:text-align="justify" fo:line-height="0.2222in" fo:margin-left="0.2506in" fo:text-indent="-0.2506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list-style-name="LFO2" style:family="paragraph">
      <style:paragraph-properties fo:text-align="justify" fo:line-height="0.2222in" fo:margin-left="0.2506in" fo:text-indent="-0.25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ableRow64" style:family="table-row">
      <style:table-row-properties style:min-row-height="0.6069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76" style:family="table-row">
      <style:table-row-properties style:min-row-height="0.4583in"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Row81" style:family="table-row">
      <style:table-row-properties style:min-row-height="0.9381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3416in" style:use-optimal-row-height="false"/>
    </style:style>
    <style:style style:name="TableCell8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89" style:parent-style-name="內文" style:list-style-name="LFO3" style:family="paragraph">
      <style:paragraph-properties fo:text-align="justify" fo:line-height="0.2222in" fo:margin-left="0.3402in" fo:text-indent="-0.3402in">
        <style:tab-stops/>
      </style:paragraph-properties>
      <style:text-properties style:font-name="標楷體" style:font-name-asian="標楷體" style:font-size-complex="13pt"/>
    </style:style>
    <style:style style:name="P90" style:parent-style-name="內文" style:list-style-name="LFO3" style:family="paragraph">
      <style:paragraph-properties fo:text-align="justify" fo:line-height="0.2222in" fo:margin-left="0.3402in" fo:text-indent="-0.3402in">
        <style:tab-stops/>
      </style:paragraph-properties>
      <style:text-properties style:font-name="標楷體" style:font-name-asian="標楷體" style:font-size-complex="13pt"/>
    </style:style>
    <style:style style:name="P91" style:parent-style-name="內文" style:list-style-name="LFO3" style:family="paragraph">
      <style:paragraph-properties fo:text-align="justify" fo:line-height="0.2222in" fo:margin-left="0.3402in" fo:text-indent="-0.3402in">
        <style:tab-stops/>
      </style:paragraph-properties>
      <style:text-properties style:font-name="標楷體" style:font-name-asian="標楷體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4.83958in" svg:y="-0.30833in" svg:width="1.81042in" svg:height="0.42639in" style:rel-width="scale" style:rel-height="scale"><draw:text-box><text:p text:style-name="P3">檔<text:s text:c="4"/>號：113/14110103</text:p><text:p text:style-name="P4">保存年限：3年</text:p></draw:text-box><svg:title/><svg:desc/></draw:frame></text:span><text:span text:style-name="T5">臺中市政府消防局防火教育宣導訪視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聯絡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市話：</text:p>
            <text:p text:style-name="P25">手機：</text:p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  <table:table-cell table:style-name="TableCell31">
            <text:p text:style-name="P32">對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宣導類別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<text:span text:style-name="T40">1</text:span><text:span text:style-name="T41">、至消防分隊參訪</text:span><text:span text:style-name="T42">暨</text:span><text:span text:style-name="T43">宣導</text:span></text:p>
              </text:list-item>
              <text:list-item>
                <text:p text:style-name="P44">2、活動設攤宣導</text:p>
              </text:list-item>
              <text:list-item>
                <text:p text:style-name="P45">3、講師人員至申請單位(公司/學校/團體/機關等)執行宣導</text:p>
              </text:list-item>
              <text:list-item>
                <text:p text:style-name="P46">4、其他：__________________________________<text:s/>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參訪分隊別</text:p>
            <text:p text:style-name="P50"><text:span text:style-name="T51">(</text:span><text:span text:style-name="T52">申請類別</text:span><text:span text:style-name="T53">1.</text:span><text:span text:style-name="T54">必填</text:span><text:span text:style-name="T55">)</text:span></text:p>
          </table:table-cell>
          <table:table-cell table:style-name="TableCell56" table:number-columns-spanned="3">
            <text:p text:style-name="P57">臺中市政府消防局________分隊</text:p>
            <text:p text:style-name="P58">註：</text:p>
            <text:list text:style-name="LFO2" text:continue-numbering="true">
              <text:list-item>
                <text:p text:style-name="P59">恕不接受申請後再招生報名、營利單位收費團體或違反行政中立原則等案件，如經獲知本局有權隨時取消申請許可。</text:p>
              </text:list-item>
              <text:list-item>
                <text:p text:style-name="P60"><text:span text:style-name="T61">宣導參訪原則為</text:span><text:span text:style-name="T62">30-90</text:span><text:span text:style-name="T63">分鐘，內容為廳舍、車輛及工作介紹、居家防火宣導為主。</text:span>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宣導地點/地址</text:p>
            <text:p text:style-name="P67"><text:span text:style-name="T68">(</text:span><text:span text:style-name="T69">申請類別</text:span><text:span text:style-name="T70">2.3.4</text:span><text:span text:style-name="T71">必填</text:span><text:span text:style-name="T72">)</text:span></text:p>
          </table:table-cell>
          <table:table-cell table:style-name="TableCell73" table:number-columns-spanned="3">
            <text:p text:style-name="P74"/>
            <text:p text:style-name="P75">註：本局係以防火防災教育推廣為主，因消防人力勤務考量，恕無法提供大型宣導分站闖關(如：橫渡體驗、濃煙體驗室等活動)。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宣導時間</text:p>
          </table:table-cell>
          <table:table-cell table:style-name="TableCell79" table:number-columns-spanned="3">
            <text:p text:style-name="P80">日期：<text:s text:c="4"/>年<text:s text:c="4"/>月<text:s text:c="4"/>日<text:s text:c="4"/>/時段：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宣導內容需求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備註：</text:p>
            <text:list text:style-name="LFO3" text:continue-numbering="true">
              <text:list-item>
                <text:p text:style-name="P89">宣導需求內容參考：居家/工廠/公共場所等防火安全注意事項、火災應變、火災案例探討、住宅用火災警報器解說、消防居家訪視、滅火器、室內消防栓教學、操作。</text:p>
              </text:list-item>
              <text:list-item>
                <text:p text:style-name="P90">如有滅火器操作、室內消防栓等操作，請提供場地與消防設備，俾利操作演練，並請註明滅火器種類支數，且其衍生換藥等費用需申請單位自行負擔。</text:p>
              </text:list-item>
              <text:list-item>
                <text:p text:style-name="P91">如為大(分)隊自行受理民眾申請，應遵守本局參訪作業要點及參訪注意事項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訓練中心 參訪申請表編號：</dc:title>
    <meta:initial-creator>NFA</meta:initial-creator>
    <dc:creator>user</dc:creator>
    <meta:creation-date>2023-06-29T00:23:00Z</meta:creation-date>
    <dc:date>2024-01-02T00:41:00Z</dc:date>
    <meta:print-date>2022-03-14T01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