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4472in" style:use-optimal-column-width="false"/>
    </style:style>
    <style:style style:name="TableColumn4" style:family="table-column">
      <style:table-column-properties style:column-width="1.3104in" style:use-optimal-column-width="false"/>
    </style:style>
    <style:style style:name="TableColumn5" style:family="table-column">
      <style:table-column-properties style:column-width="3.9208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2" style:family="table">
      <style:table-properties style:width="6.7062in" fo:margin-left="0in" table:align="left"/>
    </style:style>
    <style:style style:name="TableRow7" style:family="table-row">
      <style:table-row-properties style:min-row-height="0.6069in" style:use-optimal-row-height="false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Row12" style:family="table-row">
      <style:table-row-properties style:min-row-height="0.6069in" style:use-optimal-row-height="false"/>
    </style:style>
    <style:style style:name="TableCell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069in" style:use-optimal-row-height="false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69in" style:use-optimal-row-height="false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069in" style:use-optimal-row-height="false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069in" style:use-optimal-row-height="false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71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0902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46" style:family="table-row">
      <style:table-row-properties style:min-row-height="0.25in" style:use-optimal-row-height="false"/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71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0902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52" style:family="table-row">
      <style:table-row-properties style:min-row-height="1.4972in" style:use-optimal-row-height="false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3416in" style:use-optimal-row-height="false"/>
    </style:style>
    <style:style style:name="TableCell59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2" style:family="paragraph">
      <style:paragraph-properties fo:text-align="justify" fo:line-height="0.2777in" fo:margin-left="0.8861in" fo:text-indent="-0.4923in">
        <style:tab-stops>
          <style:tab-stop style:type="left" style:position="-0.3027in"/>
          <style:tab-stop style:type="left" style:position="-0.098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list-style-name="LFO2" style:family="paragraph">
      <style:paragraph-properties fo:text-align="justify" fo:line-height="0.2777in" fo:margin-left="0.8861in" fo:text-indent="-0.4923in">
        <style:tab-stops>
          <style:tab-stop style:type="left" style:position="-0.3027in"/>
          <style:tab-stop style:type="left" style:position="-0.098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list-style-name="LFO2" style:family="paragraph">
      <style:paragraph-properties fo:text-align="justify" fo:line-height="0.2777in" fo:margin-left="0.8861in" fo:text-indent="-0.4923in">
        <style:tab-stops>
          <style:tab-stop style:type="left" style:position="-0.3027in"/>
          <style:tab-stop style:type="left" style:position="-0.098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2" style:family="paragraph">
      <style:paragraph-properties fo:text-align="justify" fo:line-height="0.2777in" fo:margin-left="0.8861in" fo:text-indent="-0.4923in">
        <style:tab-stops>
          <style:tab-stop style:type="left" style:position="-0.3027in"/>
          <style:tab-stop style:type="left" style:position="-0.098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list-style-name="LFO2" style:family="paragraph">
      <style:paragraph-properties fo:text-align="justify" fo:line-height="0.2777in" fo:margin-left="0.8861in" fo:text-indent="-0.4923in">
        <style:tab-stops>
          <style:tab-stop style:type="left" style:position="-0.3027in"/>
          <style:tab-stop style:type="left" style:position="-0.098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list-style-name="LFO2" style:family="paragraph">
      <style:paragraph-properties fo:text-align="justify" fo:line-height="0.2777in" fo:margin-left="0.8861in" fo:text-indent="-0.4923in">
        <style:tab-stops>
          <style:tab-stop style:type="left" style:position="-0.3027in"/>
          <style:tab-stop style:type="left" style:position="-0.098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list-style-name="LFO2" style:family="paragraph">
      <style:paragraph-properties fo:text-align="justify" fo:line-height="0.2777in" fo:margin-left="0.8861in" fo:text-indent="-0.4923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list-style-name="LFO1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list-style-name="LFO1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內文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政府消防局<text:s/>防火教育宣導訪視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聯絡人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聯絡人電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人數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對象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宣導地點</text:p>
            <text:p text:style-name="P35">（地址）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宣導時間</text:span></text:p>
          </table:table-cell>
          <table:table-cell table:style-name="TableCell42">
            <text:p text:style-name="P43">日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時段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參訪需求</text:p>
            <text:p text:style-name="P55">（內容）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備註：</text:p>
            <text:list text:style-name="LFO1" text:continue-numbering="true">
              <text:list-item>
                <text:p text:style-name="P61">宣導需求內容參考：</text:p>
              </text:list-item>
            </text:list>
            <text:list text:style-name="LFO2" text:continue-numbering="true">
              <text:list-item>
                <text:p text:style-name="P62">居家防火安全注意事項。</text:p>
              </text:list-item>
              <text:list-item>
                <text:p text:style-name="P63">工廠防火安全注意事項。</text:p>
              </text:list-item>
              <text:list-item>
                <text:p text:style-name="P64">公共場所防火安全注意事項。</text:p>
              </text:list-item>
              <text:list-item>
                <text:p text:style-name="P65">認識火災及如何避免火災發生。</text:p>
              </text:list-item>
              <text:list-item>
                <text:p text:style-name="P66">火災案例探討及解說。</text:p>
              </text:list-item>
              <text:list-item>
                <text:p text:style-name="P67">住宅用火災警報器功能及法規解說。</text:p>
              </text:list-item>
              <text:list-item>
                <text:p text:style-name="P68">參訪消防大(分)隊或居家防火訪視。</text:p>
              </text:list-item>
            </text:list>
            <text:list text:style-name="LFO1" text:continue-numbering="true">
              <text:list-item>
                <text:p text:style-name="P69">如有滅火器操作、室內消防栓等操作，請提供場地與消防設備，俾利操作演練。</text:p>
              </text:list-item>
              <text:list-item>
                <text:p text:style-name="P70">如為大(分)隊自行受理民眾申請，應遵守本局參訪作業要點及參訪注意事項。</text:p>
              </text:list-item>
            </text:list>
          </table:table-cell>
          <table:covered-table-cell/>
          <table:covered-table-cell/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消防署訓練中心 參訪申請表編號：</dc:title>
    <meta:initial-creator>NFA</meta:initial-creator>
    <dc:creator>user</dc:creator>
    <meta:creation-date>2016-05-23T01:39:00Z</meta:creation-date>
    <dc:date>2016-05-23T01:39:00Z</dc:date>
    <meta:print-date>2010-04-29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