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4506in" style:use-optimal-column-width="false"/>
    </style:style>
    <style:style style:name="TableColumn4" style:family="table-column">
      <style:table-column-properties style:column-width="1.9715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2" style:family="table">
      <style:table-properties style:width="6.8673in" fo:margin-left="0in" table:align="left"/>
    </style:style>
    <style:style style:name="TableRow7" style:family="table-row">
      <style:table-row-properties style:min-row-height="0.4583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Row12" style:family="table-row">
      <style:table-row-properties style:min-row-height="0.6069in" style:use-optimal-row-height="false"/>
    </style:style>
    <style:style style:name="TableCell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166in" style:use-optimal-row-height="false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069in" style:use-optimal-row-height="false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7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7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7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7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069in" style:use-optimal-row-height="false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ableRow54" style:family="table-row">
      <style:table-row-properties style:min-row-height="0.6069in" style:use-optimal-row-height="false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62" style:family="table-row">
      <style:table-row-properties style:min-row-height="0.4583in"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letter-spacing="-0.0138in" fo:font-size="14pt" style:font-size-asian="14pt" style:font-size-complex="14pt"/>
    </style:style>
    <style:style style:name="TableRow67" style:family="table-row">
      <style:table-row-properties style:min-row-height="1.4972in"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3416in" style:use-optimal-row-height="false"/>
    </style:style>
    <style:style style:name="TableCell7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3pt"/>
    </style:style>
    <style:style style:name="P75" style:parent-style-name="內文" style:list-style-name="LFO4" style:family="paragraph">
      <style:paragraph-properties fo:text-align="justify" fo:line-height="0.2777in" fo:margin-left="0.3937in" fo:text-indent="-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 style:font-size-complex="13pt"/>
    </style:style>
    <style:style style:name="P76" style:parent-style-name="內文" style:list-style-name="LFO4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3pt"/>
    </style:style>
    <style:style style:name="P77" style:parent-style-name="內文" style:list-style-name="LFO4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消防局防火教育宣導訪視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聯絡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連絡電話</text:p>
          </table:table-cell>
          <table:table-cell table:style-name="TableCell19">
            <text:p text:style-name="P20">市話：</text:p>
            <text:p text:style-name="P21">手機：</text:p>
          </table:table-cell>
        </table:table-row>
        <table:table-row table:style-name="TableRow22">
          <table:table-cell table:style-name="TableCell23">
            <text:p text:style-name="P24">人數</text:p>
          </table:table-cell>
          <table:table-cell table:style-name="TableCell25">
            <text:p text:style-name="P26"/>
          </table:table-cell>
          <table:table-cell table:style-name="TableCell27">
            <text:p text:style-name="P28">對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宣導類別</text:p>
          </table:table-cell>
          <table:table-cell table:style-name="TableCell34" table:number-columns-spanned="3">
            <text:list text:style-name="LFO7" text:continue-numbering="true">
              <text:list-item>
                <text:p text:style-name="P35"><text:span text:style-name="T36">1.至消防分隊參訪</text:span><text:span text:style-name="T37">暨</text:span><text:span text:style-name="T38">宣導</text:span></text:p>
              </text:list-item>
              <text:list-item>
                <text:p text:style-name="P39">2.活動設攤宣導</text:p>
              </text:list-item>
              <text:list-item>
                <text:p text:style-name="P40">3.講師人員至申請單位(公司/學校/團體/機關等)執行宣導</text:p>
              </text:list-item>
              <text:list-item>
                <text:p text:style-name="P41">4.其他：__________________________________<text:s/></text:p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參訪分隊別</text:p>
            <text:p text:style-name="P45"><text:span text:style-name="T46">(申請類別1.必填)</text:span></text:p>
          </table:table-cell>
          <table:table-cell table:style-name="TableCell47" table:number-columns-spanned="3">
            <text:p text:style-name="P48">臺中市政府消防局________分隊</text:p>
            <text:p text:style-name="P49">註：</text:p>
            <text:p text:style-name="P50">1.恕不接受申請後再招生報名、營利單位收費團體或違反行政中立原則等案件，如經獲知本局有權隨時取消申請許可。</text:p>
            <text:p text:style-name="P51"><text:span text:style-name="T52">2.宣導</text:span><text:span text:style-name="T53">參訪原則為30-90分鐘，內容為廳舍、車輛及工作介紹、居家防火宣導為主。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宣導地點/地址</text:p>
            <text:p text:style-name="P57"><text:span text:style-name="T58">(申請類別2.3.4必填)</text:span></text:p>
          </table:table-cell>
          <table:table-cell table:style-name="TableCell59" table:number-columns-spanned="3">
            <text:p text:style-name="P60"/>
            <text:p text:style-name="P61">註：本局係以防火防災教育推廣為主，因消防人力勤務考量，恕無法提供大型宣導分站闖關(如：橫渡體驗、濃煙體驗室等活動)。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宣導時間</text:p>
          </table:table-cell>
          <table:table-cell table:style-name="TableCell65" table:number-columns-spanned="3">
            <text:p text:style-name="P66"><text:s/>日期： <text:s text:c="2"/>年 <text:s text:c="3"/>月 <text:s text:c="4"/>日 <text:s text:c="3"/>/ 時段： <text:s text:c="5"/>時 <text:s text:c="4"/>分至 <text:s text:c="3"/>時 <text:s text:c="6"/>分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宣導內容需求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備註：</text:p>
            <text:list text:style-name="LFO4" text:continue-numbering="true">
              <text:list-item>
                <text:p text:style-name="P75">宣導需求內容參考：居家/工廠/公共場所…防火安全注意事項、火災應變、火災案例探討、住宅用火災警報器解說、消防居家訪視、滅火器、室內消防栓教學、操作。</text:p>
              </text:list-item>
              <text:list-item>
                <text:p text:style-name="P76">如有滅火器操作、室內消防栓等操作，請提供場地與消防設備，俾利操作演練，並請註明滅火器種類支數，且其衍生換藥等費用需申請單位自行負擔。</text:p>
              </text:list-item>
              <text:list-item>
                <text:p text:style-name="P77"><text:span text:style-name="T78">如為大(分)隊自行受理民眾申請，應遵守本局參訪作業要點及參訪注意事項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header>
        <text:p text:style-name="頁首"><text:s text:c="80"/>107年8月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消防署訓練中心 參訪申請表編號：</dc:title>
    <dc:subject/>
    <meta:initial-creator>NFA</meta:initial-creator>
    <dc:creator>user</dc:creator>
    <meta:creation-date>2018-08-17T08:15:00Z</meta:creation-date>
    <dc:date>2018-08-17T08:15:00Z</dc:date>
    <meta:print-date>2018-08-10T08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