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479in" style:use-optimal-column-width="false"/>
    </style:style>
    <style:style style:name="TableColumn3" style:family="table-column">
      <style:table-column-properties style:column-width="0.6159in" style:use-optimal-column-width="false"/>
    </style:style>
    <style:style style:name="TableColumn4" style:family="table-column">
      <style:table-column-properties style:column-width="0.76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2208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1659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14" style:family="table-row">
      <style:table-row-properties style:min-row-height="0.6638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line-height="0.3055in"/>
      <style:text-properties style:font-name="標楷體" style:font-name-asian="標楷體" fo:color="#000000" fo:letter-spacing="0.0625in" fo:font-size="22pt" style:font-size-asian="2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/>
    </style:style>
    <style:style style:name="TableCell2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51" style:family="table-row">
      <style:table-row-properties style:min-row-height="0.5631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5" style:family="table-row">
      <style:table-row-properties style:min-row-height="0.6875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1527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-top="0.0069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0.1493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min-row-height="0.1493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Row120" style:family="table-row">
      <style:table-row-properties style:min-row-height="0.1493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 style:min-row-height="0.1493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" style:parent-style-name="本文縮排3" style:family="paragraph">
      <style:paragraph-properties fo:line-height="0.2083in"/>
      <style:text-properties fo:color="#000000" fo:font-size="10pt" style:font-size-asian="10pt" style:font-size-complex="10pt"/>
    </style:style>
    <style:style style:name="P131" style:parent-style-name="本文縮排3" style:family="paragraph">
      <style:paragraph-properties fo:line-height="0.2083in" fo:margin-left="0.5541in" fo:text-indent="-0.2722in">
        <style:tab-stops/>
      </style:paragraph-properties>
      <style:text-properties fo:color="#000000" fo:font-size="10pt" style:font-size-asian="10pt" style:font-size-complex="10pt"/>
    </style:style>
    <style:style style:name="TableRow132" style:family="table-row">
      <style:table-row-properties style:min-row-height="2.8673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55" style:parent-style-name="內文" style:family="paragraph">
      <style:paragraph-properties style:snap-to-layout-grid="false" fo:text-align="justify" fo:line-height="0.25in" fo:text-indent="1.6666in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2479in" style:use-optimal-row-height="false" fo:keep-together="always"/>
    </style:style>
    <style:style style:name="TableCell169" style:family="table-cell">
      <style:table-cell-properties fo:border-top="0.0069in dashe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174" style:family="table-cell">
      <style:table-cell-properties fo:border-top="0.0069in dashe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Row176" style:family="table-row">
      <style:table-row-properties style:min-row-height="0.9361in" style:use-optimal-row-height="false" fo:keep-together="always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違反消防法案件(公共危險物品及可燃性高壓氣體製造儲存處理場所)改善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場所</text:p>
            <text:p text:style-name="P20">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場所</text:p>
            <text:p text:style-name="P25">地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管理權人</text:p>
            <text:p text:style-name="P31">（代表人）</text:p>
            <text:p text:style-name="P32"><text:span text:style-name="T33">姓 <text:s text:c="3"/>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性 <text:s text:c="2"/>別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 <text:s/>生</text:p>
            <text:p text:style-name="P43">年月日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身分證</text:p>
            <text:p text:style-name="P48">統一編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管理權人</text:p>
            <text:p text:style-name="P54">（代表人）</text:p>
            <text:p text:style-name="P55">住 址</text:p>
          </table:table-cell>
          <table:table-cell table:style-name="TableCell56" table:number-columns-spanned="7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連絡</text:p>
            <text:p text:style-name="P61"><text:span text:style-name="T62">電話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12">
            <text:p text:style-name="P67"><text:span text:style-name="T68"><text:s text:c="6"/></text:span><text:span text:style-name="T69">貴局於</text:span><text:span text:style-name="T70">○○</text:span><text:span text:style-name="T71">年</text:span><text:span text:style-name="T72">○○</text:span><text:span text:style-name="T73">月</text:span><text:span text:style-name="T74">○○</text:span><text:span text:style-name="T75">日於本場所實施消防安全檢查，發現有下列不符規定項目，本人預計於</text:span><text:span text:style-name="T76">○○</text:span><text:span text:style-name="T77">年</text:span><text:span text:style-name="T78">○○</text:span><text:span text:style-name="T79">月</text:span><text:span text:style-name="T80">○○</text:span><text:span text:style-name="T81">前（如后附）改善完成，期間由本人</text:span><text:span text:style-name="T82">負維護場所公共安全之責，隨時督促注意</text:span><text:span text:style-name="T83">消防安全管理</text:span><text:span text:style-name="T84">。前揭各項應行改善進度，屆時如不克依限完成者，除因天然災害或不可抗力因素並報經</text:span><text:span text:style-name="T85"><text:s text:c="2"/></text:span><text:span text:style-name="T86">貴局核准外，本人將接受違反消防法之各項處分。以上所請，敬請惠予同意。</text:span></text:p>
            <text:p text:style-name="P87"><text:s text:c="3"/>此致</text:p>
            <text:p text:style-name="P88">臺中市政府消防局第<text:s text:c="5"/>大隊專責檢查小組<text:s text:c="6"/></text:p>
            <text:p text:style-name="P89"><text:s text:c="38"/></text:p>
            <text:p text:style-name="P90">管理權人（代表人）：</text:p>
            <text:p text:style-name="P91"><text:span text:style-name="T92"><text:s text:c="2"/>中 <text:s text:c="7"/>華 <text:s text:c="7"/>民 <text:s text:c="7"/>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不符規定項目</text:p>
          </table:table-cell>
          <table:covered-table-cell/>
          <table:table-cell table:style-name="TableCell96" table:number-columns-spanned="4">
            <text:p text:style-name="P97">不符規定情形（內容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預定完成改善日期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說 <text:s text:c="5"/>明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rows-spanned="3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12">
            <text:p text:style-name="P130">註：一、「不符規定項目」欄內應填具違反規定之內容。</text:p>
            <text:p text:style-name="P131">二、本表說明欄應詳盡填寫，並檢附相關佐證（如：「委託書(合格消防專技人員)」、「估價單」、「工程契約書」、「工程進度表及現場施工照片(應顯示日期)」、「採購出貨證明」及「舉發違反消防法案件及限期改善通知單影本）」等，如不敷使用得黏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list text:style-name="LFO1" text:continue-numbering="true">
              <text:list-item>
                <text:p text:style-name="P134"><text:span text:style-name="T135">經審查結果，同意展延至</text:span><text:span text:style-name="T136">○○○</text:span><text:span text:style-name="T137">年</text:span><text:span text:style-name="T138">○○</text:span><text:span text:style-name="T139">月</text:span><text:span text:style-name="T140">○○</text:span><text:span text:style-name="T141">日複查，改善期間管理權人應負維護場所公共安全之責，隨時督促注意</text:span><text:span text:style-name="T142">消防安全管理</text:span><text:span text:style-name="T143">並請確實依期限內改善，未改善者將依消防法第</text:span><text:span text:style-name="T144">15</text:span><text:span text:style-name="T145">條</text:span><text:span text:style-name="T146">及第42條</text:span><text:span text:style-name="T147">第</text:span><text:span text:style-name="T148">2</text:span><text:span text:style-name="T149">項規定辦理。</text:span></text:p>
              </text:list-item>
              <text:list-item>
                <text:p text:style-name="P150"><text:span text:style-name="T151">臺端所提展延複查申請條件不符規定，歉難同意。</text:span></text:p>
              </text:list-item>
            </text:list>
            <text:p text:style-name="P152">(理由： <text:s text:c="48"/>)</text:p>
            <text:p text:style-name="P153"/>
            <text:p text:style-name="P154">說明：本項展延請向轄區大隊申請審查，審查結果應於受理後7日內通知管理權人。</text:p>
            <text:p text:style-name="P155"><text:span text:style-name="T156">(本聯請大隊受理人員沿虛線撕下1聯交附申請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承辦人</text:p>
            <text:p text:style-name="P159"/>
            <text:p text:style-name="P160">小組長</text:p>
            <text:p text:style-name="P161"/>
            <text:p text:style-name="P162">組長</text:p>
            <text:p text:style-name="P163"/>
            <text:p text:style-name="P164">副大隊長</text:p>
            <text:p text:style-name="P165"/>
            <text:p text:style-name="P166">大隊長</text:p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9" table:number-rows-spanned="2">
            <text:p text:style-name="P170">茲於 <text:s text:c="2"/>年 <text:s text:c="2"/>月 <text:s text:c="2"/>日受理違反消防法案件(公共危險物品及可燃性高壓氣體製造儲存處理場所)改善計畫書1式2份，審核結果將於7日內通知。</text:p>
            <text:p text:style-name="P171">(管理權人屆時如未接獲通知，請逕向大隊查詢)</text:p>
            <text:p text:style-name="P172">場所名稱:</text:p>
            <text:p text:style-name="P173">場所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大隊受理章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margin-left="0.6666in" fo:text-indent="-0.666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Mincho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0986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29T08:06:00Z</meta:creation-date>
    <dc:date>2025-07-29T08:06:00Z</dc:date>
    <meta:print-date>2025-07-14T02:0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