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236in"/>
    </style:style>
    <style:style style:name="Table1" style:family="table" style:master-page-name="MP0">
      <style:table-properties style:width="6.1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43in"/>
    </style:style>
    <style:style style:name="TableCell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6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6pt"/>
    </style:style>
    <style:style style:name="TableRow23" style:family="table-row">
      <style:table-row-properties style:min-row-height="0.685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1.586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住宅用火災警報器裝置情形統計表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建造執照號碼：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 table:number-columns-spanned="2">
            <text:p text:style-name="P27">層戶編號</text:p>
            <text:p text:style-name="P28">(以戶為最小統計單位)</text:p>
          </table:table-cell>
          <table:covered-table-cell/>
          <table:table-cell table:style-name="TableCell29">
            <text:p text:style-name="P30">裝置數量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申請人：<text:s text:c="14"/><text:s text:c="8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附表1-1</text:p>
      </style:header>
      <style:footer>
        <text:p text:style-name="P11"><text:span text:style-name="T12">第</text:span><text:span text:style-name="T13"><text:page-number text:fixed="false">1</text:page-number></text:span><text:span text:style-name="T14">頁</text:span><text:span text:style-name="T15">、共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0:00Z</meta:creation-date>
    <dc:date>2021-10-20T03:4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