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inden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裝置住宅用火災警報器切結書</text:p>
      <text:p text:style-name="P3"><text:span text:style-name="T4">茲</text:span><text:span text:style-name="T5">切結證明</text:span><text:span text:style-name="T6">座</text:span><text:span text:style-name="T7">落</text:span><text:span text:style-name="T8">本市</text:span><text:span text:style-name="T9"><text:s text:c="5"/></text:span><text:span text:style-name="T10">區</text:span><text:span text:style-name="T11"><text:s text:c="28"/></text:span></text:p>
      <text:p text:style-name="P12">之非公眾使用建築物，已依「消防法」第6條第5項及「住宅用火災警報器設置辦法」等規定裝置具內政部認可標示之住宅用火災警報器，並檢附購買或出廠證明及內政部認可相關文件，若有不實或其他不法之情事，願受有關法令之處分，特此切結。</text:p>
      <text:p text:style-name="P13"><text:tab/>此致</text:p>
      <text:p text:style-name="P14">臺中市政府消防局</text:p>
      <text:p text:style-name="P15"/>
      <text:p text:style-name="P16"><text:tab/><text:tab/><text:tab/>申請人：<text:tab/><text:tab/><text:tab/><text:tab/><text:tab/><text:s text:c="10"/>(簽章)</text:p>
      <text:p text:style-name="P17"><text:tab/><text:tab/><text:tab/>聯絡地址：</text:p>
      <text:p text:style-name="內文"><text:span text:style-name="T18"><text:tab/></text:span><text:span text:style-name="T19"><text:tab/></text:span><text:span text:style-name="T20"><text:tab/></text:span><text:span text:style-name="T21">聯</text:span><text:span text:style-name="T22">絡</text:span><text:span text:style-name="T23">電</text:span><text:span text:style-name="T24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表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0:00Z</meta:creation-date>
    <dc:date>2021-10-20T03:4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