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3395in"/>
    </style:style>
    <style:style style:name="TableColumn3" style:family="table-column">
      <style:table-column-properties style:column-width="3.3402in"/>
    </style:style>
    <style:style style:name="Table1" style:family="table" style:master-page-name="MP0">
      <style:table-properties style:width="6.6798in" fo:margin-left="0in" table:align="left"/>
    </style:style>
    <style:style style:name="TableRow4" style:family="table-row">
      <style:table-row-properties style:min-row-height="0.2951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777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4.7243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271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4.7243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271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4">非供公眾使用建築物住宅用火災警報器</text:span><text:span text:style-name="T15">裝</text:span><text:span text:style-name="T16">置照片</text:span></text:p>
          </table:table-cell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說明：建築物外觀</text:p>
          </table:table-cell>
          <table:table-cell table:style-name="TableCell25">
            <text:p text:style-name="P26">說明：<text:s/>住宅用火災警報器裝置情形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說明：住宅用火災警報器認可標示</text:p>
          </table:table-cell>
          <table:table-cell table:style-name="TableCell35">
            <text:p text:style-name="P36">說明：住宅用火災警報器功能測試</text:p>
          </table:table-cell>
        </table:table-row>
      </table:table>
      <text:p text:style-name="P37"><text:span text:style-name="T38">建造</text:span><text:span text:style-name="T39">執照號碼</text:span><text:span text:style-name="T4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7in" fo:margin-bottom="0.2756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395in"/>
      </style:footer-style>
    </style:page-layout>
    <style:style style:name="P7" style:parent-style-name="頁首" style:family="paragraph">
      <style:text-properties style:font-name="標楷體" style:font-name-asian="標楷體" fo:font-size="16pt" style:font-size-asian="16pt" style:font-size-complex="16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7">附表4</text:p>
      </style:header>
      <style:footer>
        <text:p text:style-name="P8"><text:span text:style-name="T9">第</text:span><text:span text:style-name="T10"><text:page-number text:fixed="false">1</text:page-number></text:span><text:span text:style-name="T11">頁、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10-20T03:41:00Z</meta:creation-date>
    <dc:date>2021-10-20T03:41:00Z</dc:date>
    <meta:print-date>2018-11-22T02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