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0.2708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2291in"/>
    </style:style>
    <style:style style:name="TableColumn8" style:family="table-column">
      <style:table-column-properties style:column-width="1.4284in"/>
    </style:style>
    <style:style style:name="Table1" style:family="table" style:master-page-name="MP0">
      <style:table-properties style:width="6.1534in" fo:margin-left="0in" table:align="left"/>
    </style:style>
    <style:style style:name="TableRow9" style:family="table-row">
      <style:table-row-properties style:min-row-height="0.7881in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1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Row19" style:family="table-row">
      <style:table-row-properties style:min-row-height="0.48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776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150%" fo:margin-left="0.0145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145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margin-left="0.0145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5902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5902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min-row-height="0.5902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 fo:margin-right="0.2256in"/>
      <style:text-properties style:font-name="標楷體" style:font-name-asian="標楷體" style:font-size-complex="12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MS Gothic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MS Gothic"/>
    </style:style>
    <style:style style:name="TableRow82" style:family="table-row">
      <style:table-row-properties style:min-row-height="0.5902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MS Gothic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MS Gothic"/>
    </style:style>
    <style:style style:name="TableRow92" style:family="table-row">
      <style:table-row-properties style:min-row-height="1.7423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清單段落" style:list-style-name="LFO3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3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list-style-name="LFO3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3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list-style-name="LFO3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MS Gothic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MS Gothic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MS Gothic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MS Gothic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="標楷體" style:font-name-asian="標楷體" style:font-name-complex="MS Gothic"/>
    </style:style>
    <style:style style:name="T109" style:parent-style-name="預設段落字型" style:family="text">
      <style:text-properties style:font-name="標楷體" style:font-name-asian="標楷體" style:font-name-complex="MS Gothic"/>
    </style:style>
    <style:style style:name="T110" style:parent-style-name="預設段落字型" style:family="text">
      <style:text-properties style:font-name="標楷體" style:font-name-asian="標楷體" style:font-name-complex="MS Gothic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MS Gothic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MS Gothic"/>
    </style:style>
    <style:style style:name="TableRow117" style:family="table-row">
      <style:table-row-properties style:min-row-height="0.2361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MS Gothic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MS Gothic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MS Gothic"/>
    </style:style>
    <style:style style:name="TableRow123" style:family="table-row">
      <style:table-row-properties style:min-row-height="0.9243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style:font-name-complex="MS Gothic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 style:font-name-complex="MS Gothic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style:font-name-complex="MS Gothic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政府消防局</text:p>
            <text:p text:style-name="P15"><text:span text:style-name="T16">非供公眾使用建築物住宅用火災警報器</text:span><text:span text:style-name="T17">檢查</text:span><text:span text:style-name="T18"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<text:span text:style-name="T22">□</text:span><text:span text:style-name="T23">新建</text:span><text:span text:style-name="T24"><text:s text:c="2"/>□增</text:span><text:span text:style-name="T25">建</text:span><text:span text:style-name="T26"><text:s text:c="2"/>□改</text:span><text:span text:style-name="T27">建</text:span><text:span text:style-name="T28"><text:s text:c="4"/>□其</text:span><text:span text:style-name="T29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檢查日期</text:p>
          </table:table-cell>
          <table:covered-table-cell/>
          <table:table-cell table:style-name="TableCell33">
            <text:p text:style-name="P34">年<text:s text:c="4"/>月<text:s text:c="4"/>日 <text:s text:c="4"/><text:s text:c="2"/>時<text:s/><text:s text:c="3"/>分</text:p>
          </table:table-cell>
          <table:table-cell table:style-name="TableCell35" table:number-columns-spanned="3">
            <text:p text:style-name="P36">檢查單位</text:p>
          </table:table-cell>
          <table:covered-table-cell/>
          <table:covered-table-cell/>
          <table:table-cell table:style-name="TableCell37">
            <text:p text:style-name="P38">分隊</text:p>
          </table:table-cell>
        </table:table-row>
        <table:table-row table:style-name="TableRow39">
          <table:table-cell table:style-name="TableCell40" table:number-columns-spanned="2">
            <text:p text:style-name="P41">申請人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建築物</text:p>
          </table:table-cell>
          <table:table-cell table:style-name="TableCell47">
            <text:p text:style-name="P48">建造執照號碼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申請地點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層棟戶數</text:p>
          </table:table-cell>
          <table:table-cell table:style-name="TableCell61" table:number-columns-spanned="5">
            <text:p text:style-name="P62"><text:s/><text:s/><text:s text:c="3"/>幢<text:s/><text:s/><text:s text:c="3"/>棟<text:s/>地上 <text:s text:c="4"/>層 地下 <text:s text:c="4"/>層<text:s text:c="7"/>戶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總</text:span><text:span text:style-name="T68">樓地板面積</text:span></text:p>
          </table:table-cell>
          <table:table-cell table:style-name="TableCell69" table:number-columns-spanned="5">
            <text:p text:style-name="P70">㎡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查驗結果</text:p>
          </table:table-cell>
          <table:table-cell table:style-name="TableCell74">
            <text:p text:style-name="P75">檢附資料</text:p>
          </table:table-cell>
          <table:table-cell table:style-name="TableCell76" table:number-columns-spanned="3">
            <text:list text:style-name="LFO2" text:continue-numbering="true">
              <text:list-item>
                <text:p text:style-name="P77">出廠或購買證明</text:p>
              </text:list-item>
              <text:list-item>
                <text:p text:style-name="P78">認可文件</text:p>
              </text:list-item>
            </text:list>
          </table:table-cell>
          <table:covered-table-cell/>
          <table:covered-table-cell/>
          <table:table-cell table:style-name="TableCell79" table:number-columns-spanned="2">
            <text:p text:style-name="P80">□符合<text:s text:c="2"/>□不符合</text:p>
            <text:p text:style-name="P81">□符合<text:s text:c="2"/>□不符合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安裝數量</text:p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離子式、光電式</text:p>
              </text:list-item>
              <text:list-item>
                <text:p text:style-name="P88">定溫式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計 <text:s text:c="3"/><text:s text:c="2"/>只</text:p>
            <text:p text:style-name="P91">計 <text:s text:c="3"/><text:s text:c="2"/>只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安裝情形</text:p>
          </table:table-cell>
          <table:table-cell table:style-name="TableCell96" table:number-columns-spanned="3">
            <text:list text:style-name="LFO3" text:continue-numbering="true">
              <text:list-item>
                <text:p text:style-name="P97">安裝位置<text:s/></text:p>
              </text:list-item>
              <text:list-item>
                <text:p text:style-name="P98">安裝方式<text:s/></text:p>
              </text:list-item>
              <text:list-item>
                <text:p text:style-name="P99">安裝種類</text:p>
              </text:list-item>
              <text:list-item>
                <text:p text:style-name="P100">功能測試(現場抽驗)</text:p>
              </text:list-item>
              <text:list-item>
                <text:p text:style-name="P101">其他：</text:p>
              </text:list-item>
            </text:list>
          </table:table-cell>
          <table:covered-table-cell/>
          <table:covered-table-cell/>
          <table:table-cell table:style-name="TableCell102" table:number-columns-spanned="2">
            <text:p text:style-name="P103">□符合<text:s text:c="2"/>□不符合</text:p>
            <text:p text:style-name="P104">□符合<text:s text:c="2"/>□不符合</text:p>
            <text:p text:style-name="P105">□符合<text:s text:c="2"/>□不符合</text:p>
            <text:p text:style-name="P106">□符合<text:s text:c="2"/>□不符合</text:p>
            <text:p text:style-name="P107"><text:span text:style-name="T108">□</text:span><text:span text:style-name="T109">符合</text:span><text:span text:style-name="T110"><text:s text:c="2"/>□不</text:span><text:span text:style-name="T111">符合</text:span>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陪檢人員</text:p>
          </table:table-cell>
          <table:covered-table-cell/>
          <table:table-cell table:style-name="TableCell115" table:number-columns-spanned="5">
            <text:p text:style-name="P116">消防機關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檢查人員</text:p>
          </table:table-cell>
          <table:covered-table-cell/>
          <table:table-cell table:style-name="TableCell121" table:number-columns-spanned="3">
            <text:p text:style-name="P122">審核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(簽名)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內文"><text:span text:style-name="T130">註:</text:span><text:span text:style-name="T131">本</text:span><text:span text:style-name="T132">紀錄</text:span><text:span text:style-name="T133">表</text:span><text:span text:style-name="T134">分</text:span><text:span text:style-name="T135">二</text:span><text:span text:style-name="T136">聯，第一聯</text:span><text:span text:style-name="T137">管轄</text:span><text:span text:style-name="T138">消防分隊</text:span><text:span text:style-name="T139">自存、</text:span><text:span text:style-name="T140">第二</text:span><text:span text:style-name="T141">聯</text:span><text:span text:style-name="T142">予</text:span><text:span text:style-name="T143">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3937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2"><text:span text:style-name="T13">A108</text:span><text:span text:style-name="T14">0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0-20T03:41:00Z</meta:creation-date>
    <dc:date>2021-10-20T03:41:00Z</dc:date>
    <meta:print-date>2018-11-21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