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style:font-name-asian="標楷體1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master-page-name="Standard">
      <style:paragraph-properties fo:line-height="0.564cm"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110年法務部調查局調查人員特考，自5月4日起至5月13日下午5時起接受報名，一律採網路報名，並郵寄報名相關表件，有意報考者可登入「考選部國家考試網路報名資訊系統」，依系統指示進行報名程序。</text:span></text:p>
      <text:p text:style-name="P1"/>
      <text:p text:style-name="P2"><text:span text:style-name="T1">應考人完成網路報名登錄程序後，請自行下載及列印報名書表並繳交報名費，檢附相關證明文件(如學歷證明、考試及格證書、兵役證明文件、報名費減半優待證明、應考權益維護措施申請表、姓名罕見字申請表及國民身分證影本等)，於110年5月14日前(郵戳為憑)以掛號郵寄至116203臺北市文山區試院路1之1號考選部特種考試司第二科收，逾期或未寄達者，考試報名無效，不得補件。</text:span></text:p>
      <text:p text:style-name="P1"/>
      <text:p text:style-name="P2"><text:span text:style-name="T1">110年調查人員特考預計錄取130名，考試組別及預計錄取人數分別為:調查工作組41名(選試英文33名、日文2名、德文1名、西班牙文1名、阿拉伯文1名、法文1名、俄文1名、韓文1名)、法律實務組30名、財經實務組25名、化學鑑識組1名、醫學鑑識組1名、電子科學組5名、資訊科學組25名、營繕工程組2名。</text:span></text:p>
      <text:p text:style-name="P1"/>
      <text:p text:style-name="P2"><text:span text:style-name="T1">考試分為3階段：</text:span></text:p>
      <text:p text:style-name="P2"><text:span text:style-name="T1">第一試筆試於110年8月14日至15日，第二試體能測驗預定於110年11月28日舉行，第三試口試預定於110年12月26日舉行，實際日期須視典試委員會決議而定。報名資格、應試方式及科目等詳細資料請上調查局官網（https://www.mjib.gov.tw/）「調查人員特考專區」查詢，歡迎有志青年踴躍報考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21-05-11T02:55:00</meta:creation-date>
    <dc:date>2021-05-11T02:55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5" meta:word-count="531" meta:character-count="586" meta:non-whitespace-character-count="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