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8541in"/>
    </style:style>
    <style:style style:name="Table5" style:family="table">
      <style:table-properties style:width="7.084in" fo:margin-left="0in" table:align="left"/>
    </style:style>
    <style:style style:name="TableRow10" style:family="table-row">
      <style:table-row-properties style:min-row-height="0.64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43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64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4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4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5.421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中市火災預防自治條例修正草案」</text:p>
      <text:p text:style-name="P2"><text:span text:style-name="T3">公聽會</text:span><text:span text:style-name="T4">公民或團體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 table:number-columns-spanned="3">
            <text:p text:style-name="P14">(免填)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團體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112年6月28日(星期三)下午14時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臺中市政府消防局5樓災害應變中心（臺中市南屯區文心南九路119號）</text:p>
          </table:table-cell>
        </table:table-row>
        <table:table-row table:style-name="TableRow43">
          <table:table-cell table:style-name="TableCell44">
            <text:p text:style-name="P45">建議事項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昭仁</meta:initial-creator>
    <dc:creator>預防科-蕭一平</dc:creator>
    <meta:creation-date>2023-05-22T05:48:00Z</meta:creation-date>
    <dc:date>2023-05-22T05:48:00Z</dc:date>
    <meta:print-date>2016-05-2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