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3152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097in" style:use-optimal-column-width="false"/>
    </style:style>
    <style:style style:name="Table2" style:family="table">
      <style:table-properties style:width="6.734in" fo:margin-left="0in" table:align="left"/>
    </style:style>
    <style:style style:name="TableRow16" style:family="table-row">
      <style:table-row-properties style:min-row-height="0.4298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361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361in"/>
      <style:text-properties style:font-name="標楷體" style:font-name-asian="標楷體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361in" fo:margin-right="0.039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895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361in"/>
    </style:style>
    <style:style style:name="T30" style:parent-style-name="預設段落字型" style:family="text">
      <style:text-properties style:font-name="標楷體" style:font-name-asian="標楷體" fo:letter-spacing="0.0013in" style:text-scale="85%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13in" style:text-scale="85%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361in" fo:margin-left="0.0395in" fo:margin-right="0.039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P39" style:parent-style-name="內文" style:family="paragraph">
      <style:paragraph-properties fo:line-height="0.2361in" fo:margin-right="0.039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50" style:parent-style-name="內文" style:family="paragraph">
      <style:paragraph-properties fo:line-height="0.2361in" fo:margin-right="0.0395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93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 style:font-size-complex="14pt"/>
    </style:style>
    <style:style style:name="P56" style:parent-style-name="內文" style:family="paragraph">
      <style:paragraph-properties fo:line-height="0.2361in" fo:margin-right="0.039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798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666in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ableRow85" style:family="table-row">
      <style:table-row-properties style:min-row-height="0.2826in" style:use-optimal-row-height="false"/>
    </style:style>
    <style:style style:name="P8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361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361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361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361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361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361in"/>
      <style:text-properties style:font-name="標楷體" style:font-name-asian="標楷體"/>
    </style:style>
    <style:style style:name="TableRow99" style:family="table-row">
      <style:table-row-properties style:min-row-height="0.2861in" style:use-optimal-row-height="false"/>
    </style:style>
    <style:style style:name="P10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361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361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361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361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361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361in"/>
      <style:text-properties style:font-name="標楷體" style:font-name-asian="標楷體"/>
    </style:style>
    <style:style style:name="TableRow113" style:family="table-row">
      <style:table-row-properties style:min-row-height="0.3354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361in" fo:margin-left="0.0333in" fo:margin-right="0.0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361in" fo:margin-left="0.0333in" fo:margin-right="0.0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361in" fo:margin-left="0.0333in" fo:margin-right="0.0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 style:font-size-complex="14pt"/>
    </style:style>
    <style:style style:name="TableRow129" style:family="table-row">
      <style:table-row-properties style:min-row-height="0.3381in" style:use-optimal-row-height="false"/>
    </style:style>
    <style:style style:name="P13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min-row-height="0.2826in" style:use-optimal-row-height="false"/>
    </style:style>
    <style:style style:name="P14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min-row-height="0.2923in" style:use-optimal-row-height="false"/>
    </style:style>
    <style:style style:name="P15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0.2868in" style:use-optimal-row-height="false"/>
    </style:style>
    <style:style style:name="P16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0.2902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361in" fo:margin-right="0.0395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2902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361in" fo:margin-right="0.0395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1993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2034in" style:use-optimal-row-height="false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4138in" style:use-optimal-row-height="false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1472in" style:use-optimal-row-height="false"/>
    </style:style>
    <style:style style:name="P2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4555in" style:use-optimal-row-height="false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3743in" style:use-optimal-row-height="false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2.6388in" style:use-optimal-row-height="false"/>
    </style:style>
    <style:style style:name="TableCell24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center" fo:margin-top="0.0833in" style:line-height-at-least="0in" fo:margin-right="-0.1062in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58" style:family="table-column">
      <style:table-column-properties style:column-width="6.7562in" style:use-optimal-column-width="false"/>
    </style:style>
    <style:style style:name="Table257" style:family="table">
      <style:table-properties style:width="6.7562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2777in" fo:margin-right="-0.1062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0.2777in" fo:margin-right="-0.1062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line-height="0.2777in" fo:margin-right="-0.1062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0.2777in" fo:margin-right="-0.1062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line-height="0.2777in" fo:margin-right="-0.1062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0.2777in" fo:margin-right="-0.1062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line-height="0.25in" fo:margin-right="-0.1062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margin-top="0.25in" fo:margin-bottom="0.25in" style:line-height-at-least="0in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P279" style:parent-style-name="內文" style:family="paragraph">
      <style:paragraph-properties style:line-height-at-least="0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消防局約僱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出生日期</text:p>
          </table:table-cell>
          <table:covered-table-cell/>
          <table:table-cell table:style-name="TableCell23" table:number-columns-spanned="4">
            <text:p text:style-name="P24"><text:s/>民國</text:p>
          </table:table-cell>
          <table:covered-table-cell/>
          <table:covered-table-cell/>
          <table:covered-table-cell/>
          <table:table-cell table:style-name="TableCell25" table:number-columns-spanned="3" table:number-rows-spanned="4">
            <text:p text:style-name="P26">相片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身分證字</text:span><text:span text:style-name="T31">號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手機</text:span>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性別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<text:span text:style-name="T47">電子信箱</text:span></text:p>
          </table:table-cell>
          <table:table-cell table:style-name="TableCell48" table:number-columns-spanned="6">
            <text:p text:style-name="P49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通訊地址</text:p>
          </table:table-cell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學　　歷</text:p>
          </table:table-cell>
          <table:table-cell table:style-name="TableCell60">
            <text:p text:style-name="P61">學位</text:p>
          </table:table-cell>
          <table:table-cell table:style-name="TableCell62" table:number-columns-spanned="2">
            <text:p text:style-name="P63">學校名稱</text:p>
          </table:table-cell>
          <table:covered-table-cell/>
          <table:table-cell table:style-name="TableCell64" table:number-columns-spanned="4">
            <text:p text:style-name="P65">系科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修業期間起訖</text:span></text:p>
          </table:table-cell>
          <table:covered-table-cell/>
          <table:table-cell table:style-name="TableCell69" table:number-columns-spanned="2">
            <text:p text:style-name="P70"><text:span text:style-name="T71">日</text:span><text:span text:style-name="T72">(</text:span><text:span text:style-name="T73">夜</text:span><text:span text:style-name="T74">)</text:span><text:span text:style-name="T75">間部</text:span></text:p>
          </table:table-cell>
          <table:covered-table-cell/>
          <table:table-cell table:style-name="TableCell76">
            <text:p text:style-name="P77"><text:span text:style-name="T78">畢</text:span><text:span text:style-name="T79">(</text:span><text:span text:style-name="T80">肄</text:span><text:span text:style-name="T81">/</text:span><text:span text:style-name="T82">結</text:span><text:span text:style-name="T83">)</text:span><text:span text:style-name="T84">業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 table:number-rows-spanned="5">
            <text:p text:style-name="P115">工<text:s/>作<text:s/>經<text:s/>歷(請由近至遠填寫)</text:p>
          </table:table-cell>
          <table:covered-table-cell/>
          <table:table-cell table:style-name="TableCell116" table:number-columns-spanned="2">
            <text:p text:style-name="P117"><text:span text:style-name="T118">公司或機關名稱</text:span></text:p>
          </table:table-cell>
          <table:covered-table-cell/>
          <table:table-cell table:style-name="TableCell119">
            <text:p text:style-name="P120">職稱</text:p>
          </table:table-cell>
          <table:table-cell table:style-name="TableCell121" table:number-columns-spanned="4">
            <text:p text:style-name="P122"><text:span text:style-name="T123">工作期間起訖</text:span>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<text:span text:style-name="T126">主要工作內容</text:span></text:p>
          </table:table-cell>
          <table:covered-table-cell/>
          <table:table-cell table:style-name="TableCell127" table:number-columns-spanned="2">
            <text:p text:style-name="P128">離職原因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專業證照</text:p>
          </table:table-cell>
          <table:covered-table-cell/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專長</text:p>
          </table:table-cell>
          <table:covered-table-cell/>
          <table:table-cell table:style-name="TableCell185" table:number-columns-spanned="11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6">
            <text:p text:style-name="P189">身分概況</text:p>
          </table:table-cell>
          <table:covered-table-cell/>
          <table:table-cell table:style-name="TableCell190" table:number-columns-spanned="11">
            <text:p text:style-name="P191">是否具有中華民國國籍：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11">
            <text:p text:style-name="P195"><text:span text:style-name="T196">是否具有外國國籍：</text:span><text:span text:style-name="T197">□</text:span><text:span text:style-name="T198">是，具</text:span><text:span text:style-name="T199"><text:s text:c="12"/></text:span><text:span text:style-name="T200">國國籍。</text:span><text:span text:style-name="T201">□</text:span><text:span text:style-name="T20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11">
            <text:p text:style-name="P206">是否為大陸地區人民來臺定居設籍者：□否。</text:p>
            <text:p text:style-name="P207"><text:span text:style-name="T208">□</text:span><text:span text:style-name="T209">是，自西元</text:span><text:span text:style-name="T210"><text:s/></text:span><text:span text:style-name="T211"><text:s text:c="4"/></text:span><text:span text:style-name="T212">年</text:span><text:span text:style-name="T213"><text:s text:c="4"/></text:span><text:span text:style-name="T214">月</text:span><text:span text:style-name="T215"><text:s text:c="4"/></text:span><text:span text:style-name="T216">日來台設籍</text:span><text:span text:style-name="T217">:</text:span><text:span text:style-name="T218"><text:s text:c="9"/></text:span><text:span text:style-name="T219"><text:s/></text:span><text:span text:style-name="T220">。</text:span><text:span text:style-name="T2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11">
            <text:p text:style-name="P225">是否具原住民身分：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11">
            <text:p text:style-name="P229">是否持有身心障礙手冊：□否</text:p>
            <text:p text:style-name="P230"><text:span text:style-name="T231">□</text:span><text:span text:style-name="T232">是，障礙類別：</text:span><text:span text:style-name="T233"><text:s text:c="8"/></text:span><text:span text:style-name="T234">級別</text:span><text:span text:style-name="T235">:□</text:span><text:span text:style-name="T236">重</text:span><text:span text:style-name="T237">□</text:span><text:span text:style-name="T238">中</text:span><text:span text:style-name="T239">□</text:span><text:span text:style-name="T240">輕（附手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11">
            <text:p text:style-name="P244">是否有以自己名義經營商業或投機事業：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6">
            <text:p text:style-name="P247"><text:span text:style-name="T248">國民身份證正面黏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6">
            <text:p text:style-name="P252">國民身份證反面黏貼處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3"><text:span text:style-name="T254">簡要自傳（</text:span><text:span text:style-name="T255">500</text:span><text:span text:style-name="T256">字以內）</text:span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</table:table-row>
      </table:table>
      <text:p text:style-name="P267"><text:span text:style-name="T268">＊本人以上所填資料確實無誤，並附相關證件影本，如有不實，願負法律責任。</text:span></text:p>
      <text:p text:style-name="P269"><text:span text:style-name="T270">應徵人簽名：</text:span><text:span text:style-name="T271"><text:s text:c="15"/></text:span><text:span text:style-name="T272">填表日期：民國</text:span><text:span text:style-name="T273"><text:s text:c="2"/></text:span><text:span text:style-name="T274">年</text:span><text:span text:style-name="T275"><text:s text:c="2"/></text:span><text:span text:style-name="T276">月</text:span><text:span text:style-name="T277"><text:s text:c="2"/></text:span><text:span text:style-name="T278">日</text:span></text:p>
      <text:p text:style-name="P279"><text:span text:style-name="T280">*</text:span><text:span text:style-name="T281">備註</text:span><text:span text:style-name="T282">:</text:span><text:span text:style-name="T283">郵寄紙本時，請補上照片、身份證黏貼處、簽名等</text:span><text:span text:style-name="T284">3</text:span><text:span text:style-name="T285">處，以</text:span><text:span text:style-name="T286">A4</text:span><text:span text:style-name="T287">紙張列印，連同其他文件，</text:span><text:span text:style-name="T288"><text:s/></text:span><text:span text:style-name="T289">一併郵寄至「</text:span><text:span text:style-name="T290">40876</text:span><text:span text:style-name="T291">臺中市南屯區文心南九路</text:span><text:span text:style-name="T292">119</text:span><text:span text:style-name="T293">號，臺中市政府消防局人事室一股巫科員收，連絡電話</text:span><text:span text:style-name="T294">04-23811119</text:span><text:span text:style-name="T295">分機</text:span><text:span text:style-name="T296">402</text:span><text:span text:style-name="T297">」，信封封面請註明「</text:span><text:span text:style-name="T298">○○○(</text:span><text:span text:style-name="T299">姓名</text:span><text:span text:style-name="T300">)-</text:span><text:span text:style-name="T301">應徵政風室職代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疾病管制局技士甄選報名表</dc:title>
    <dc:subject/>
    <meta:initial-creator>CDC-USER</meta:initial-creator>
    <dc:creator>user</dc:creator>
    <meta:creation-date>2025-06-20T02:17:00Z</meta:creation-date>
    <dc:date>2025-06-20T02:17:00Z</dc:date>
    <meta:print-date>2013-04-22T08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20" meta:row-count="5" meta:non-whitespace-character-count="614"/>
  </office:meta>
</office:document-meta>
</file>