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6312in" style:use-optimal-column-width="false"/>
    </style:style>
    <style:style style:name="TableColumn11" style:family="table-column">
      <style:table-column-properties style:column-width="0.5187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7097in" style:use-optimal-column-width="false"/>
    </style:style>
    <style:style style:name="Table2" style:family="table">
      <style:table-properties style:width="6.734in" fo:margin-left="0in" table:align="left"/>
    </style:style>
    <style:style style:name="TableRow14" style:family="table-row">
      <style:table-row-properties style:min-row-height="0.429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95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34in" style:text-scale="85%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46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5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21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Row80" style:family="table-row">
      <style:table-row-properties style:min-row-height="0.2826in" style:use-optimal-row-height="false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/>
    </style:style>
    <style:style style:name="TableRow94" style:family="table-row">
      <style:table-row-properties style:min-row-height="0.2861in" style:use-optimal-row-height="false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Row108" style:family="table-row">
      <style:table-row-properties style:min-row-height="0.290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854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35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style:font-size-complex="14pt"/>
    </style:style>
    <style:style style:name="TableRow133" style:family="table-row">
      <style:table-row-properties style:min-row-height="0.3381in" style:use-optimal-row-height="false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26in" style:use-optimal-row-height="false"/>
    </style:style>
    <style:style style:name="P1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99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138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1472in" style:use-optimal-row-height="false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555in" style:use-optimal-row-height="false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833in" style:use-optimal-row-height="false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2.6388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8" style:family="table-column">
      <style:table-column-properties style:column-width="6.7562in" style:use-optimal-column-width="false"/>
    </style:style>
    <style:style style:name="Table257" style:family="table">
      <style:table-properties style:width="6.756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25in" fo:margin-right="-0.1062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margin-top="0.25in" fo:margin-bottom="0.25in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消防局約僱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 table:number-columns-spanned="4">
            <text:p text:style-name="P22"><text:s/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23" table:number-columns-spanned="3" table:number-rows-spanned="4">
            <text:p text:style-name="P24">相片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身分證字</text:span><text:span text:style-name="T29">號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手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電子信箱</text:p>
          </table:table-cell>
          <table:table-cell table:style-name="TableCell44" table:number-columns-spanned="4">
            <text:p text:style-name="P45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學　　歷</text:p>
          </table:table-cell>
          <table:table-cell table:style-name="TableCell56">
            <text:p text:style-name="P57">學位</text:p>
          </table:table-cell>
          <table:table-cell table:style-name="TableCell58">
            <text:p text:style-name="P59">學校名稱</text:p>
          </table:table-cell>
          <table:table-cell table:style-name="TableCell60" table:number-columns-spanned="3">
            <text:p text:style-name="P61">系科</text:p>
          </table:table-cell>
          <table:covered-table-cell/>
          <table:covered-table-cell/>
          <table:table-cell table:style-name="TableCell62">
            <text:p text:style-name="P63">修業期間起訖</text:p>
          </table:table-cell>
          <table:table-cell table:style-name="TableCell64" table:number-columns-spanned="3">
            <text:p text:style-name="P65"><text:span text:style-name="T66">日</text:span><text:span text:style-name="T67">(</text:span><text:span text:style-name="T68">夜</text:span><text:span text:style-name="T69">)</text:span><text:span text:style-name="T70">間部</text:span></text:p>
          </table:table-cell>
          <table:covered-table-cell/>
          <table:covered-table-cell/>
          <table:table-cell table:style-name="TableCell71">
            <text:p text:style-name="P72"><text:span text:style-name="T73">畢</text:span><text:span text:style-name="T74">(</text:span><text:span text:style-name="T75">肄</text:span><text:span text:style-name="T76">/</text:span><text:span text:style-name="T77">結</text:span><text:span text:style-name="T78">)</text:span><text:span text:style-name="T79">業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考<text:s text:c="4"/>試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專業證照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5">
            <text:p text:style-name="P120">工<text:s/>作<text:s/>經<text:s/>歷(請由近至遠填寫)</text:p>
          </table:table-cell>
          <table:covered-table-cell/>
          <table:table-cell table:style-name="TableCell121">
            <text:p text:style-name="P122"><text:span text:style-name="T123">公司或機關名稱</text:span></text:p>
          </table:table-cell>
          <table:table-cell table:style-name="TableCell124">
            <text:p text:style-name="P125">職稱</text:p>
          </table:table-cell>
          <table:table-cell table:style-name="TableCell126" table:number-columns-spanned="3">
            <text:p text:style-name="P127">工作期間起訖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主要工作內容</text:span></text:p>
          </table:table-cell>
          <table:covered-table-cell/>
          <table:table-cell table:style-name="TableCell131" table:number-columns-spanned="2">
            <text:p text:style-name="P132">離職原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<text:s text:c="4"/>長</text:p>
          </table:table-cell>
          <table:covered-table-cell/>
          <table:table-cell table:style-name="TableCell184" table:number-columns-spanned="9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6">
            <text:p text:style-name="P189">身分概況</text:p>
          </table:table-cell>
          <table:covered-table-cell/>
          <table:table-cell table:style-name="TableCell190" table:number-columns-spanned="9">
            <text:p text:style-name="P191">是否具有中華民國國籍：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9">
            <text:p text:style-name="P195"><text:span text:style-name="T196">是否具有外國國籍：</text:span><text:span text:style-name="T197">□</text:span><text:span text:style-name="T198">是，具</text:span><text:span text:style-name="T199"><text:s text:c="12"/></text:span><text:span text:style-name="T200">國國籍。</text:span><text:span text:style-name="T201">□</text:span><text:span text:style-name="T202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9">
            <text:p text:style-name="P206">是否為大陸地區人民來臺定居設籍者：□否。</text:p>
            <text:p text:style-name="P207"><text:span text:style-name="T208">□</text:span><text:span text:style-name="T209">是，自西元</text:span><text:span text:style-name="T210"><text:s/></text:span><text:span text:style-name="T211"><text:s text:c="4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來台設籍</text:span><text:span text:style-name="T217">:</text:span><text:span text:style-name="T218"><text:s text:c="9"/></text:span><text:span text:style-name="T219"><text:s/></text:span><text:span text:style-name="T220">。</text:span><text:span text:style-name="T2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9">
            <text:p text:style-name="P225">是否具原住民身分：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9">
            <text:p text:style-name="P229">是否持有身心障礙手冊：□否。</text:p>
            <text:p text:style-name="P230"><text:span text:style-name="T231">□</text:span><text:span text:style-name="T232">是，障礙類別：</text:span><text:span text:style-name="T233"><text:s text:c="8"/></text:span><text:span text:style-name="T234">級別</text:span><text:span text:style-name="T235">□</text:span><text:span text:style-name="T236">重</text:span><text:span text:style-name="T237">□</text:span><text:span text:style-name="T238">中</text:span><text:span text:style-name="T239">□</text:span><text:span text:style-name="T240">輕（附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9">
            <text:p text:style-name="P244">是否有以自己名義經營商業或投機事業：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4">
            <text:p text:style-name="P247"><text:span text:style-name="T248">國民身份證正面黏貼處</text:span>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國民身份證反面黏貼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簡要自傳（</text:span><text:span text:style-name="T255">500</text:span><text:span text:style-name="T256">字以內）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><text:span text:style-name="T272">＊本人以上所填資料確實無誤，並附相關證件影本，如有不實，願負法律責任。</text:span></text:p>
      <text:p text:style-name="P273"><text:span text:style-name="T274">應徵人簽名：</text:span><text:span text:style-name="T275"><text:s text:c="15"/></text:span><text:span text:style-name="T276">填表日期：民國</text:span><text:span text:style-name="T277"><text:s text:c="2"/></text:span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<text:p text:style-name="P283">*備註:</text:p>
      <text:p text:style-name="P284">1.本表請先填妥再寄送電子檔(照片、身份證黏貼處、簽名等3處可先空白)，並請維持word或odt檔，其餘文件為pdf檔。文件檔名均請加註姓名，郵件主旨請標註「○○○(姓名)-應徵人事室職代」。</text:p>
      <text:p text:style-name="P285"><text:span text:style-name="T286">2.</text:span><text:span text:style-name="T287">郵寄紙本時，須補上照片、身份證黏貼處、簽名等</text:span><text:span text:style-name="T288">3</text:span><text:span text:style-name="T289">處，以</text:span><text:span text:style-name="T290">A4</text:span><text:span text:style-name="T291">紙張列印，郵寄至「</text:span><text:span text:style-name="T292">40876</text:span><text:span text:style-name="T293">臺中市南屯區文心南九路</text:span><text:span text:style-name="T294">119</text:span><text:span text:style-name="T295">號，臺中市政府消防局人事室一股</text:span><text:span text:style-name="T296">巫</text:span><text:span text:style-name="T297">科員收，連絡電話</text:span><text:span text:style-name="T298">04-23811119</text:span><text:span text:style-name="T299">分機</text:span><text:span text:style-name="T300">40</text:span><text:span text:style-name="T301">2</text:span><text:span text:style-name="T302">」，信封封面請註明「</text:span><text:span text:style-name="T303">○○○(</text:span><text:span text:style-name="T304">姓名</text:span><text:span text:style-name="T305">)-</text:span><text:span text:style-name="T306">應徵人事室職代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user</dc:creator>
    <meta:creation-date>2024-09-03T08:39:00Z</meta:creation-date>
    <dc:date>2025-08-25T03:45:00Z</dc:date>
    <meta:print-date>2013-04-22T08:5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