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0.5152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0.7861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775in" style:use-optimal-column-width="false"/>
    </style:style>
    <style:style style:name="Table21" style:family="table">
      <style:table-properties style:width="6.6722in" style:rel-width="100%" fo:margin-left="0in" table:align="left"/>
    </style:style>
    <style:style style:name="TableRow31" style:family="table-row">
      <style:table-row-properties style:min-row-height="0.4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8" style:family="table-row">
      <style:table-row-properties style:min-row-height="0.5902in" style:use-optimal-row-height="false" fo:keep-together="always"/>
    </style:style>
    <style:style style:name="P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6" style:family="table-row">
      <style:table-row-properties style:min-row-height="0.6298in" style:use-optimal-row-height="false" fo:keep-together="always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6298in" style:use-optimal-row-height="false" fo:keep-together="always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26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33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90%" fo:margin-right="0.0826in"/>
    </style:style>
    <style:style style:name="T160" style:parent-style-name="預設段落字型" style:family="text">
      <style:text-properties style:font-name="標楷體" style:font-name-asian="標楷體" fo:color="#000000" fo:letter-spacing="0.0069in" style:text-scale="95%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letter-spacing="0.0027in" style:text-scale="95%" style:letter-kerning="false" style:text-position="super 50%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722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90%" fo:margin-right="0.082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6298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90%" fo:margin-right="0.0826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90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7" style:family="table-row">
      <style:table-row-properties style:min-row-height="0.6298in" style:use-optimal-row-height="false" fo:keep-together="always"/>
    </style:style>
    <style:style style:name="P2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6298in" style:use-optimal-row-height="false" fo:keep-together="always"/>
    </style:style>
    <style:style style:name="P2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細明體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8" style:family="table-row">
      <style:table-row-properties style:min-row-height="0.6298in" style:use-optimal-row-height="false" fo:keep-together="always"/>
    </style:style>
    <style:style style:name="P2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90%" fo:margin-right="0.0826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8" style:parent-style-name="預設段落字型" style:family="text">
      <style:text-properties style:font-name="標楷體" style:font-name-asian="標楷體" style:font-name-complex="細明體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0" style:family="table-row">
      <style:table-row-properties style:min-row-height="0.6298in" style:use-optimal-row-height="false" fo:keep-together="always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line-height="90%" fo:margin-right="0.0826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0" style:family="table-row">
      <style:table-row-properties style:min-row-height="1.5652in" style:use-optimal-row-height="false" fo:keep-together="always"/>
    </style:style>
    <style:style style:name="P31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22" style:family="table-row">
      <style:table-row-properties style:min-row-height="0.6298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3" style:family="table-row">
      <style:table-row-properties style:min-row-height="0.6298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4" style:family="table-row">
      <style:table-row-properties style:min-row-height="0.8611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13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13in" style:letter-kerning="false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4" style:family="table-row">
      <style:table-row-properties style:min-row-height="1.3666in"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70" style:parent-style-name="內文" style:family="paragraph">
      <style:paragraph-properties fo:margin-top="0.1666in" fo:line-height="0.2361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73" style:parent-style-name="內文" style:family="paragraph">
      <style:paragraph-properties fo:line-height="0.2361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80" style:family="table-column">
      <style:table-column-properties style:column-width="0.3277in" style:use-optimal-column-width="false"/>
    </style:style>
    <style:style style:name="TableColumn381" style:family="table-column">
      <style:table-column-properties style:column-width="0.9138in" style:use-optimal-column-width="false"/>
    </style:style>
    <style:style style:name="TableColumn382" style:family="table-column">
      <style:table-column-properties style:column-width="1.209in" style:use-optimal-column-width="false"/>
    </style:style>
    <style:style style:name="TableColumn383" style:family="table-column">
      <style:table-column-properties style:column-width="0.6888in" style:use-optimal-column-width="false"/>
    </style:style>
    <style:style style:name="TableColumn384" style:family="table-column">
      <style:table-column-properties style:column-width="0.9847in" style:use-optimal-column-width="false"/>
    </style:style>
    <style:style style:name="TableColumn385" style:family="table-column">
      <style:table-column-properties style:column-width="0.6888in" style:use-optimal-column-width="false"/>
    </style:style>
    <style:style style:name="TableColumn386" style:family="table-column">
      <style:table-column-properties style:column-width="1.8701in" style:use-optimal-column-width="false"/>
    </style:style>
    <style:style style:name="Table379" style:family="table">
      <style:table-properties style:width="6.6833in" fo:margin-left="0in" table:align="left"/>
    </style:style>
    <style:style style:name="TableRow387" style:family="table-row">
      <style:table-row-properties style:min-row-height="0.5062in" style:use-optimal-row-height="false" fo:keep-together="always"/>
    </style:style>
    <style:style style:name="TableCell3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4" style:family="table-row">
      <style:table-row-properties style:min-row-height="0.5902in" style:use-optimal-row-height="false" fo:keep-together="always"/>
    </style:style>
    <style:style style:name="P40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7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20" style:family="table-row">
      <style:table-row-properties style:min-row-height="0.5902in" style:use-optimal-row-height="false" fo:keep-together="always"/>
    </style:style>
    <style:style style:name="P42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5902in" style:use-optimal-row-height="false" fo:keep-together="always"/>
    </style:style>
    <style:style style:name="P44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-0.028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470" style:family="table-column">
      <style:table-column-properties style:column-width="0.3277in" style:use-optimal-column-width="false"/>
    </style:style>
    <style:style style:name="TableColumn471" style:family="table-column">
      <style:table-column-properties style:column-width="0.9138in" style:use-optimal-column-width="false"/>
    </style:style>
    <style:style style:name="TableColumn472" style:family="table-column">
      <style:table-column-properties style:column-width="1.209in" style:use-optimal-column-width="false"/>
    </style:style>
    <style:style style:name="TableColumn473" style:family="table-column">
      <style:table-column-properties style:column-width="0.6888in" style:use-optimal-column-width="false"/>
    </style:style>
    <style:style style:name="TableColumn474" style:family="table-column">
      <style:table-column-properties style:column-width="0.9847in" style:use-optimal-column-width="false"/>
    </style:style>
    <style:style style:name="TableColumn475" style:family="table-column">
      <style:table-column-properties style:column-width="0.6888in" style:use-optimal-column-width="false"/>
    </style:style>
    <style:style style:name="TableColumn476" style:family="table-column">
      <style:table-column-properties style:column-width="1.8701in" style:use-optimal-column-width="false"/>
    </style:style>
    <style:style style:name="Table469" style:family="table">
      <style:table-properties style:width="6.6833in" fo:margin-left="0in" table:align="left"/>
    </style:style>
    <style:style style:name="TableRow477" style:family="table-row">
      <style:table-row-properties style:min-row-height="0.5902in" style:use-optimal-row-height="false" fo:keep-together="always"/>
    </style:style>
    <style:style style:name="TableCell47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4" style:family="table-row">
      <style:table-row-properties style:min-row-height="0.5902in" style:use-optimal-row-height="false" fo:keep-together="always"/>
    </style:style>
    <style:style style:name="P49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388in" fo:margin-left="-0.028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3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06" style:family="table-row">
      <style:table-row-properties style:min-row-height="0.5902in" style:use-optimal-row-height="false" fo:keep-together="always"/>
    </style:style>
    <style:style style:name="P50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left="-0.028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4" style:family="table-row">
      <style:table-row-properties style:min-row-height="0.5902in" style:use-optimal-row-height="false" fo:keep-together="always"/>
    </style:style>
    <style:style style:name="P53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1" style:family="table-row">
      <style:table-row-properties style:min-row-height="0.3611in" style:use-optimal-row-height="false" fo:keep-together="always"/>
    </style:style>
    <style:style style:name="P542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6" style:parent-style-name="內文" style:family="paragraph">
      <style:paragraph-properties fo:break-before="page" fo:text-align="center" fo:margin-top="0.1666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1" style:family="table-column">
      <style:table-column-properties style:column-width="6.6833in"/>
    </style:style>
    <style:style style:name="Table550" style:family="table">
      <style:table-properties style:width="6.6833in" fo:margin-left="0in" table:align="left"/>
    </style:style>
    <style:style style:name="TableRow552" style:family="table-row">
      <style:table-row-properties style:min-row-height="6.2284in"/>
    </style:style>
    <style:style style:name="TableCell5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4" style:parent-style-name="清單段落" style:list-style-name="LFO1" style:family="paragraph">
      <style:paragraph-properties style:snap-to-layout-grid="false" fo:text-align="justify" fo:line-height="115%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57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8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0" style:parent-style-name="清單段落" style:list-style-name="LFO1" style:family="paragraph">
      <style:paragraph-properties style:snap-to-layout-grid="false" fo:text-align="justify" fo:line-height="115%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3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4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5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00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15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2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628" style:parent-style-name="內文" style:family="paragraph">
      <style:paragraph-properties fo:text-align="center" fo:margin-top="0.1666in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36" style:family="table-column">
      <style:table-column-properties style:column-width="0.3236in" style:use-optimal-column-width="false"/>
    </style:style>
    <style:style style:name="TableColumn637" style:family="table-column">
      <style:table-column-properties style:column-width="1.0305in" style:use-optimal-column-width="false"/>
    </style:style>
    <style:style style:name="TableColumn638" style:family="table-column">
      <style:table-column-properties style:column-width="2.3763in" style:use-optimal-column-width="false"/>
    </style:style>
    <style:style style:name="TableColumn639" style:family="table-column">
      <style:table-column-properties style:column-width="0.8861in" style:use-optimal-column-width="false"/>
    </style:style>
    <style:style style:name="TableColumn640" style:family="table-column">
      <style:table-column-properties style:column-width="0.7875in" style:use-optimal-column-width="false"/>
    </style:style>
    <style:style style:name="TableColumn641" style:family="table-column">
      <style:table-column-properties style:column-width="0.5902in" style:use-optimal-column-width="false"/>
    </style:style>
    <style:style style:name="TableColumn642" style:family="table-column">
      <style:table-column-properties style:column-width="0.6888in" style:use-optimal-column-width="false"/>
    </style:style>
    <style:style style:name="Table635" style:family="table">
      <style:table-properties style:width="6.6833in" fo:margin-left="0in" table:align="left"/>
    </style:style>
    <style:style style:name="TableRow643" style:family="table-row">
      <style:table-row-properties style:min-row-height="0.8243in" style:use-optimal-row-height="false"/>
    </style:style>
    <style:style style:name="TableCell64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8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667" style:family="table-row">
      <style:table-row-properties style:min-row-height="0.5472in" style:use-optimal-row-height="false"/>
    </style:style>
    <style:style style:name="P66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6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7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細明體" style:letter-kerning="false"/>
    </style:style>
    <style:style style:name="TableRow677" style:family="table-row">
      <style:table-row-properties style:min-row-height="0.5847in" style:use-optimal-row-height="false"/>
    </style:style>
    <style:style style:name="P67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68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</style:style>
    <style:style style:name="T68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9" style:parent-style-name="預設段落字型" style:family="text">
      <style:text-properties style:font-name="標楷體" style:font-name-asian="標楷體" style:font-name-complex="細明體" style:letter-kerning="false"/>
    </style:style>
    <style:style style:name="T69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691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2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3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0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1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2" style:parent-style-name="內文" style:family="paragraph">
      <style:paragraph-properties fo:text-align="center" fo:margin-top="0.1666in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722" style:family="table-column">
      <style:table-column-properties style:column-width="0.3243in" style:use-optimal-column-width="false"/>
    </style:style>
    <style:style style:name="TableColumn723" style:family="table-column">
      <style:table-column-properties style:column-width="6.359in" style:use-optimal-column-width="false"/>
    </style:style>
    <style:style style:name="Table721" style:family="table">
      <style:table-properties style:width="6.6833in" fo:margin-left="0in" table:align="left"/>
    </style:style>
    <style:style style:name="TableRow724" style:family="table-row">
      <style:table-row-properties style:min-row-height="7.2472in" style:use-optimal-row-height="false"/>
    </style:style>
    <style:style style:name="TableCell72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1666in"/>
    </style:style>
    <style:style style:name="T7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29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0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1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4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5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7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8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4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4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3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0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1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2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3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9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8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委任代理人者，請另填背面</text:span><text:span text:style-name="T9">相關資料表，另本表</text:span><text:span text:style-name="T10">*</text:span><text:span text:style-name="T11">處為選填）</text:span><text:span text:style-name="T12"><text:s text:c="2"/></text:span><text:span text:style-name="T13"><text:s text:c="2"/></text:span><text:span text:style-name="T14">自</text:span><text:span text:style-name="T15">113</text:span><text:span text:style-name="T16">年</text:span><text:span text:style-name="T17">3</text:span><text:span text:style-name="T18">月</text:span><text:span text:style-name="T19">8</text:span><text:span text:style-name="T20">日起適用</text:span><text:bookmark-end text:name="_Hlk151559297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bookmark-start text:name="_Hlk151559331"/><text:span text:style-name="T34">被害人資料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  <text:p text:style-name="P43">□其他</text:p>
          </table:table-cell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　　年　　月　　日（<text:s text:c="2"/>　歲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統一編號（或護照號碼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<text:s/></text:span><text:span text:style-name="T73">　　</text:span><text:span text:style-name="T74">縣市</text:span><text:span text:style-name="T75">　　</text:span><text:span text:style-name="T76">鄉鎮市區</text:span><text:span text:style-name="T77"><text:s text:c="4"/></text:span><text:span text:style-name="T78">村里</text:span><text:span text:style-name="T79">　</text:span><text:span text:style-name="T80"><text:s text:c="2"/></text:span><text:span text:style-name="T81">　</text:span><text:span text:style-name="T82">路街</text:span><text:span text:style-name="T83">　</text:span><text:span text:style-name="T84"><text:s/></text:span><text:span text:style-name="T85">　　</text:span><text:span text:style-name="T86">段巷</text:span><text:span text:style-name="T87">　</text:span><text:span text:style-name="T88"><text:s/></text:span><text:span text:style-name="T89">　　</text:span><text:span text:style-name="T90">弄　　</text:span><text:span text:style-name="T91"><text:s/></text:span><text:span text:style-name="T92">　號　</text:span><text:span text:style-name="T93"><text:s/></text:span><text:span text:style-name="T9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7">
            <text:p text:style-name="P101"><text:span text:style-name="T102">□</text:span><text:span text:style-name="T103">同住居所地址</text:span><text:span text:style-name="T104"><text:s/>□</text:span><text:span text:style-name="T105">另列如下</text:span><text:span text:style-name="T106">(</text:span><text:span text:style-name="T107">請勿填寫郵政信箱</text:span><text:span text:style-name="T108">)</text:span></text:p>
            <text:p text:style-name="P109"><text:span text:style-name="T110"><text:s/></text:span><text:span text:style-name="T111"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</text:span><text:span text:style-name="T118"><text:s text:c="2"/></text:span><text:span text:style-name="T119">　</text:span><text:span text:style-name="T120">路街</text:span><text:span text:style-name="T121">　</text:span><text:span text:style-name="T122"><text:s/></text:span><text:span text:style-name="T123">　　</text:span><text:span text:style-name="T124">段巷</text:span><text:span text:style-name="T125">　</text:span><text:span text:style-name="T126"><text:s/></text:span><text:span text:style-name="T127">　　</text:span><text:span text:style-name="T128">弄　　</text:span><text:span text:style-name="T129"><text:s/></text:span><text:span text:style-name="T130">　號　</text:span><text:span text:style-name="T131"><text:s/></text:span><text:span text:style-name="T13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國籍別</text:span><text:span text:style-name="T138">*</text:span></text:p>
          </table:table-cell>
          <table:table-cell table:style-name="TableCell139" table:number-columns-spanned="7">
            <text:p text:style-name="P140"><text:span text:style-name="T141">□</text:span><text:span text:style-name="T142">本國籍非原住民</text:span><text:span text:style-name="T143">□</text:span><text:span text:style-name="T144">本國籍原住民</text:span><text:span text:style-name="T145">□</text:span><text:span text:style-name="T146">大陸籍</text:span><text:span text:style-name="T147">(</text:span><text:span text:style-name="T148">含港澳</text:span><text:span text:style-name="T149">) □</text:span><text:span text:style-name="T150">外國籍</text:span><text:span text:style-name="T151">□</text:span><text:span text:style-name="T152">其他</text:span><text:span text:style-name="T153">(</text:span><text:span text:style-name="T154">含無國籍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身心障礙別</text:span><text:span text:style-name="T161">*</text:span></text:p>
          </table:table-cell>
          <table:table-cell table:style-name="TableCell162" table:number-columns-spanned="7">
            <text:p text:style-name="P16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教育程度</text:span><text:span text:style-name="T169">*</text:span></text:p>
          </table:table-cell>
          <table:table-cell table:style-name="TableCell170" table:number-columns-spanned="7">
            <text:p text:style-name="P171"><text:span text:style-name="T172">□</text:span><text:span text:style-name="T173">學齡前</text:span><text:span text:style-name="T174">□</text:span><text:span text:style-name="T175">國小</text:span><text:span text:style-name="T176">□</text:span><text:span text:style-name="T177">國中</text:span><text:span text:style-name="T178">□</text:span><text:span text:style-name="T179">高中（職）</text:span><text:span text:style-name="T180">□</text:span><text:span text:style-name="T181">專科</text:span><text:span text:style-name="T182">□</text:span><text:span text:style-name="T183">大學</text:span><text:span text:style-name="T184">□</text:span><text:span text:style-name="T185">研究所以上</text:span><text:span text:style-name="T186">□</text:span><text:span text:style-name="T187">不識字</text:span><text:span text:style-name="T188">□</text:span><text:span text:style-name="T189">自修</text:span><text:span text:style-name="T190">□</text:span><text:span text:style-name="T19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職　　業</text:span><text:span text:style-name="T197">*</text:span></text:p>
          </table:table-cell>
          <table:table-cell table:style-name="TableCell198" table:number-columns-spanned="7">
            <text:p text:style-name="P199">□學生□服務業□專門職業□農林漁牧□工礦業□商業□公務人員□教職人員□軍人</text:p>
            <text:p text:style-name="P200">□警察□神職人員□家庭管理□退休<text:s text:c="2"/>□無工作□其他：<text:s text:c="8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6">
            <text:p text:style-name="P203">申訴事實內容</text:p>
          </table:table-cell>
          <table:table-cell table:style-name="TableCell204">
            <text:p text:style-name="P205">行為人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　□女</text:p>
            <text:p text:style-name="P212">□其他□不詳</text:p>
          </table:table-cell>
          <table:table-cell table:style-name="TableCell213">
            <text:p text:style-name="P214">聯絡電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與被害人之關係</text:p>
          </table:table-cell>
          <table:table-cell table:style-name="TableCell221" table:number-columns-spanned="7">
            <text:p text:style-name="P222">□陌生人□(前)配偶或男女朋友□親屬□朋友□同事□同學□客戶關係□師生關係</text:p>
            <text:p text:style-name="P22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事件發生</text:p>
            <text:p text:style-name="P228">時間</text:p>
          </table:table-cell>
          <table:table-cell table:style-name="TableCell229" table:number-columns-spanned="7">
            <text:p text:style-name="P230"><text:span text:style-name="T231">　　　年　　　月　　　日　　</text:span><text:span text:style-name="T232">□</text:span><text:span text:style-name="T233">上午</text:span><text:span text:style-name="T234">□</text:span><text:span text:style-name="T235">下午</text:span><text:span text:style-name="T236">　　　　</text:span><text:span text:style-name="T2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事件</text:span><text:span text:style-name="T243">知悉</text:span></text:p>
            <text:p text:style-name="P244">時間</text:p>
          </table:table-cell>
          <table:table-cell table:style-name="TableCell245" table:number-columns-spanned="7">
            <text:p text:style-name="P246"><text:span text:style-name="T247">□</text:span><text:span text:style-name="T248">同事件發生時間</text:span><text:span text:style-name="T249"><text:s/></text:span><text:span text:style-name="T250">□</text:span><text:span text:style-name="T251">另列如下</text:span></text:p>
            <text:p text:style-name="P252"><text:span text:style-name="T253">　　　年　　　月　　　日　　</text:span><text:span text:style-name="T254">□</text:span><text:span text:style-name="T255">上午</text:span><text:span text:style-name="T256">□</text:span><text:span text:style-name="T257">下午</text:span><text:span text:style-name="T258">　　　　</text:span><text:span text:style-name="T25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事件發生</text:p>
            <text:p text:style-name="P264"><text:span text:style-name="T265">地點</text:span></text:p>
          </table:table-cell>
          <table:table-cell table:style-name="TableCell266" table:number-columns-spanned="7">
            <text:p text:style-name="P267"><text:span text:style-name="T268">□</text:span><text:span text:style-name="T269">私人住所</text:span><text:span text:style-name="T270">□</text:span><text:span text:style-name="T271">飯店旅館</text:span><text:span text:style-name="T272">□</text:span><text:span text:style-name="T273">百貨公司、商場、賣場</text:span><text:span text:style-name="T274">□</text:span><text:span text:style-name="T275">宗教場所</text:span><text:span text:style-name="T276">□</text:span><text:span text:style-name="T277">馬路</text:span><text:span text:style-name="T278">□</text:span><text:span text:style-name="T279">計程車</text:span><text:span text:style-name="T280">□</text:span><text:span text:style-name="T281">大眾運輸工具</text:span><text:span text:style-name="T282">□</text:span><text:span text:style-name="T283">公共廁所</text:span><text:span text:style-name="T284">□</text:span><text:span text:style-name="T285">辦公場所</text:span><text:span text:style-name="T286">□</text:span><text:span text:style-name="T287">其他公共場所（</text:span><text:span text:style-name="T288">□</text:span><text:span text:style-name="T289">餐廳</text:span><text:span text:style-name="T290">□</text:span><text:span text:style-name="T291">休閒娛樂場所（含</text:span><text:span text:style-name="T292">KTV</text:span><text:span text:style-name="T293">）</text:span><text:span text:style-name="T294">□</text:span><text:span text:style-name="T295">夜店</text:span><text:span text:style-name="T296">□</text:span><text:span text:style-name="T297">醫療院所</text:span><text:span text:style-name="T298">□</text:span><text:span text:style-name="T299">校園</text:span><text:span text:style-name="T300">□</text:span><text:span text:style-name="T301">補習班</text:span><text:span text:style-name="T302">□</text:span><text:span text:style-name="T303">公園）</text:span><text:span text:style-name="T304">□</text:span><text:span text:style-name="T305">科技設備</text:span><text:span text:style-name="T306">□</text:span><text:span text:style-name="T307">健身、運動中心</text:span><text:span text:style-name="T308">□</text:span><text:span text:style-name="T30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事件發生過程</text:p>
          </table:table-cell>
          <table:table-cell table:style-name="TableCell314" table:number-columns-spanned="7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2">
            <text:p text:style-name="P324">違反性騷擾防治法第25條</text:p>
            <text:p text:style-name="P325">告訴意願</text:p>
          </table:table-cell>
          <table:covered-table-cell/>
          <table:table-cell table:style-name="TableCell326" table:number-columns-spanned="7">
            <text:p text:style-name="P327"><text:span text:style-name="T328">□</text:span><text:span text:style-name="T329">提出告訴</text:span><text:span text:style-name="T330"><text:s text:c="3"/></text:span><text:span text:style-name="T331">□</text:span><text:span text:style-name="T332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有後續服務需求</text:p>
          </table:table-cell>
          <table:covered-table-cell/>
          <table:table-cell table:style-name="TableCell336" table:number-columns-spanned="7">
            <text:p text:style-name="P337"><text:span text:style-name="T338">□</text:span><text:span text:style-name="T339">有被害人保護扶助需求</text:span><text:span text:style-name="T340"><text:s text:c="3"/></text:span><text:span text:style-name="T341">□</text:span><text:span text:style-name="T342">無</text:span><text:span text:style-name="T343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相關證</text:span><text:span text:style-name="T348">據</text:span></text:p>
          </table:table-cell>
          <table:table-cell table:style-name="TableCell349" table:number-columns-spanned="8">
            <text:p text:style-name="P350">附件1：</text:p>
            <text:p text:style-name="P351">附件2：</text:p>
            <text:p text:style-name="P352"/>
            <text:p text:style-name="P35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被害人（法定代理人或委任代理人）簽名或蓋章：　　　　　　　　　</text:p>
            <text:p text:style-name="P357"/>
            <text:p text:style-name="P358"/>
            <text:p text:style-name="P359"><text:s text:c="48"/>申訴日期：　<text:s/>　年　<text:s/>　月　　日</text:p>
            <text:p text:style-name="P360"><text:span text:style-name="T361">（</text:span><text:span text:style-name="T362">依行政程序法第</text:span><text:span text:style-name="T363">22</text:span><text:span text:style-name="T364">條規定，未滿</text:span><text:span text:style-name="T365">18</text:span><text:span text:style-name="T366">歲者</text:span><text:span text:style-name="T367">之</text:span><text:span text:style-name="T368">性騷擾申訴，應由其法定代理人提出</text:span><text:span text:style-name="T36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bookmark-end text:name="_Hlk151559331"/><text:span text:style-name="T371">法定代理人資料表</text:span><text:span text:style-name="T372">（無者免填）</text:span></text:p>
      <text:p text:style-name="P373"><text:span text:style-name="T374">（依行政程序法第</text:span><text:span text:style-name="T375">22</text:span><text:span text:style-name="T376">條規定，未滿</text:span><text:span text:style-name="T377">18</text:span><text:span text:style-name="T378">歲者之性騷擾申訴，應由其法定代理人提出。）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4">
            <text:p text:style-name="P389">法定代理人資料表</text:p>
          </table:table-cell>
          <table:table-cell table:style-name="TableCell390">
            <text:p text:style-name="P391">姓名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性別</text:p>
          </table:table-cell>
          <table:table-cell table:style-name="TableCell396">
            <text:p text:style-name="P397">□男　□女</text:p>
            <text:p text:style-name="P398">□其他</text:p>
          </table:table-cell>
          <table:table-cell table:style-name="TableCell399">
            <text:p text:style-name="P400">出生年月日</text:p>
          </table:table-cell>
          <table:table-cell table:style-name="TableCell401">
            <text:p text:style-name="P402">　　年　　　月　　　日</text:p>
            <text:p text:style-name="P403">（<text:s text:c="2"/>　歲）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身分證統一編號（或護照號碼）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與被害人之關係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聯絡</text:p>
            <text:p text:style-name="P417">電話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職業</text:p>
          </table:table-cell>
          <table:table-cell table:style-name="TableCell424" table:number-columns-spanned="5">
            <text:p text:style-name="P425">□學生□服務業□專門職業□農林漁牧□工礦業□商業□公務人員□教職人員□軍人</text:p>
            <text:p text:style-name="內文"><text:span text:style-name="T426">□</text:span><text:span text:style-name="T427">警察</text:span><text:span text:style-name="T428">□</text:span><text:span text:style-name="T429">神職人員</text:span><text:span text:style-name="T430">□</text:span><text:span text:style-name="T431">家庭管理</text:span><text:span text:style-name="T432">□</text:span><text:span text:style-name="T433">退休</text:span><text:span text:style-name="T434">□</text:span><text:span text:style-name="T435">無工作</text:span><text:span text:style-name="T436">□</text:span><text:span text:style-name="T437">其他</text:span><text:span text:style-name="T438">□</text:span><text:span text:style-name="T43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住（居）所</text:p>
          </table:table-cell>
          <table:table-cell table:style-name="TableCell444" table:number-columns-spanned="5">
            <text:p text:style-name="P445"><text:span text:style-name="T446"><text:s text:c="3"/></text:span><text:span text:style-name="T447">縣市</text:span><text:span text:style-name="T448">　　</text:span><text:span text:style-name="T449">鄉鎮市區</text:span><text:span text:style-name="T450"><text:s text:c="3"/></text:span><text:span text:style-name="T451">村里</text:span><text:span text:style-name="T452">　</text:span><text:span text:style-name="T453"><text:s text:c="2"/></text:span><text:span text:style-name="T454">　</text:span><text:span text:style-name="T455">路街</text:span><text:span text:style-name="T456">　</text:span><text:span text:style-name="T457"><text:s/></text:span><text:span text:style-name="T458">　　</text:span><text:span text:style-name="T459">段巷</text:span><text:span text:style-name="T460">　</text:span><text:span text:style-name="T461"><text:s/></text:span><text:span text:style-name="T462">　　</text:span><text:span text:style-name="T463">弄　　</text:span><text:span text:style-name="T464"><text:s/></text:span><text:span text:style-name="T465">　號　　</text:span><text:span text:style-name="T466"><text:s/></text:span><text:span text:style-name="T467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8">委任代理人資料表（無者免填）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5">
            <text:p text:style-name="P479">委任代理人資料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性別</text:p>
          </table:table-cell>
          <table:table-cell table:style-name="TableCell486">
            <text:p text:style-name="P487">□男　□女</text:p>
            <text:p text:style-name="P488">□其他</text:p>
          </table:table-cell>
          <table:table-cell table:style-name="TableCell489">
            <text:p text:style-name="P490">出生年月日</text:p>
          </table:table-cell>
          <table:table-cell table:style-name="TableCell491">
            <text:p text:style-name="P492">　　年　　　月　　　日</text:p>
            <text:p text:style-name="P493">（　　<text:s/>歲）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身分證統一編號（或護照號碼）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聯絡</text:p>
            <text:p text:style-name="P503">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住（居）所</text:p>
          </table:table-cell>
          <table:table-cell table:style-name="TableCell510" table:number-columns-spanned="5">
            <text:p text:style-name="P511"><text:span text:style-name="T512"><text:s text:c="3"/></text:span><text:span text:style-name="T513">縣市</text:span><text:span text:style-name="T514">　　</text:span><text:span text:style-name="T515">鄉鎮市區</text:span><text:span text:style-name="T516"><text:s text:c="3"/></text:span><text:span text:style-name="T517">村里</text:span><text:span text:style-name="T518">　</text:span><text:span text:style-name="T519"><text:s text:c="2"/></text:span><text:span text:style-name="T520">　</text:span><text:span text:style-name="T521">路街</text:span><text:span text:style-name="T522">　</text:span><text:span text:style-name="T523"><text:s/></text:span><text:span text:style-name="T524">　　</text:span><text:span text:style-name="T525">段巷</text:span><text:span text:style-name="T526">　</text:span><text:span text:style-name="T527"><text:s/></text:span><text:span text:style-name="T528">　　</text:span><text:span text:style-name="T529">弄　　</text:span><text:span text:style-name="T530"><text:s/></text:span><text:span text:style-name="T531">　號　　</text:span><text:span text:style-name="T532"><text:s/></text:span><text:span text:style-name="T533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職業</text:p>
          </table:table-cell>
          <table:table-cell table:style-name="TableCell538" table:number-columns-spanned="5">
            <text:p text:style-name="P539">□學生□服務業□專門職業□農林漁牧□工礦業□商業□公務人員□教職人員□軍人</text:p>
            <text:p text:style-name="P540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6">
            <text:p text:style-name="P54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5"/>
      <text:soft-page-break/>
      <text:p text:style-name="P546"><text:span text:style-name="T547">----------------------------------------</text:span><text:span text:style-name="T548">被害人權益說明</text:span><text:span text:style-name="T549">----------------------------------------</text:span>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list text:style-name="LFO1" text:continue-numbering="true">
              <text:list-item>
                <text:p text:style-name="P554"><text:span text:style-name="T555">申訴時限</text:span><text:span text:style-name="T556">：</text:span></text:p>
              </text:list-item>
            </text:list>
            <text:list text:style-name="LFO2" text:continue-numbering="true">
              <text:list-item>
                <text:p text:style-name="P557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58">屬權勢性騷擾事件者，於知悉事件發生後三年內提出申訴。但自性騷擾事件發生之日起逾七年者，不得提出。</text:p>
              </text:list-item>
              <text:list-item>
                <text:p text:style-name="P559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560"><text:span text:style-name="T561">申訴受理單位</text:span><text:span text:style-name="T562">：</text:span></text:p>
              </text:list-item>
            </text:list>
            <text:list text:style-name="LFO3" text:continue-numbering="true">
              <text:list-item>
                <text:p text:style-name="P563">申訴時行為人有所屬政府機關(構)、部隊、學校：向該政府機關(構)、部隊、學校提出。</text:p>
              </text:list-item>
              <text:list-item>
                <text:p text:style-name="P564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565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566"><text:span text:style-name="T567">刑事告訴</text:span><text:span text:style-name="T568">：性騷擾事件涉及性騷擾防治法第</text:span><text:span text:style-name="T569">25</text:span><text:span text:style-name="T570">條之罪者，須告訴乃論，</text:span><text:span text:style-name="T571">申訴人可依刑事訴訟法第</text:span><text:span text:style-name="T572">237</text:span><text:span text:style-name="T573">條於</text:span><text:span text:style-name="T574">6</text:span><text:span text:style-name="T575">個月內提起告訴</text:span><text:span text:style-name="T576">，警察機關應依被害人意願進行調查移送司法機關。</text:span></text:p>
              </text:list-item>
              <text:list-item>
                <text:p text:style-name="P577"><text:span text:style-name="T578">申訴調查期間</text:span><text:span text:style-name="T579">：政府機關</text:span><text:span text:style-name="T580">(</text:span><text:span text:style-name="T581">構</text:span><text:span text:style-name="T582">)</text:span><text:span text:style-name="T583">、部隊、學校、警察機關及直轄市、縣</text:span><text:span text:style-name="T584">(</text:span><text:span text:style-name="T585">市</text:span><text:span text:style-name="T586">)</text:span><text:span text:style-name="T587">主管機關，應於</text:span><text:span text:style-name="T588">申訴或移送到達之日起</text:span><text:span text:style-name="T589">7</text:span><text:span text:style-name="T590">日內開始調查，並應於</text:span><text:span text:style-name="T591">2</text:span><text:span text:style-name="T592">個月內調查完成；必要時，得延長</text:span><text:span text:style-name="T593">1</text:span><text:span text:style-name="T594">個月，並應通知當事人。</text:span></text:p>
              </text:list-item>
              <text:list-item>
                <text:p text:style-name="P595"><text:span text:style-name="T596">不予受理</text:span><text:span text:style-name="T597">：當事人逾期提出申訴、申訴書不合法定程式，經通知限期補正，未於</text:span><text:span text:style-name="T598">14</text:span><text:span text:style-name="T599">日內補正者；或同一性騷擾事件，撤回申訴或視為撤回申訴後再行申訴。</text:span></text:p>
              </text:list-item>
              <text:list-item>
                <text:p text:style-name="P600"><text:span text:style-name="T601">調解</text:span><text:span text:style-name="T602">：權勢性騷擾以外之性騷擾事件，任一方當事人得以書面或言詞向直轄市、縣</text:span><text:span text:style-name="T603">(</text:span><text:span text:style-name="T604">市</text:span><text:span text:style-name="T605">)</text:span><text:span text:style-name="T606">主管機關申請調解。政府機關</text:span><text:span text:style-name="T607">(</text:span><text:span text:style-name="T608">構</text:span><text:span text:style-name="T609">)</text:span><text:span text:style-name="T610">、部隊、學校及警察機關於性騷擾事件調查程序中，獲知任一方當事人有調解意願時，應協助其向直轄市、縣</text:span><text:span text:style-name="T611">(</text:span><text:span text:style-name="T612">市</text:span><text:span text:style-name="T613">)</text:span><text:span text:style-name="T614">主管機關申請調解。</text:span></text:p>
              </text:list-item>
              <text:list-item>
                <text:p text:style-name="P615"><text:span text:style-name="T616">被害人保護扶助</text:span><text:span text:style-name="T617">：政府機關</text:span><text:span text:style-name="T618">(</text:span><text:span text:style-name="T619">構</text:span><text:span text:style-name="T620">)</text:span><text:span text:style-name="T621">、部隊、學</text:span><text:span text:style-name="T622">校、警察機關或直轄市、縣</text:span><text:span text:style-name="T623">(</text:span><text:span text:style-name="T624">市</text:span><text:span text:style-name="T625">)</text:span><text:span text:style-name="T626">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27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28"><text:span text:style-name="T629">-----------------------------</text:span><text:span text:style-name="T630">初次接獲單位</text:span><text:span text:style-name="T631">（</text:span><text:span text:style-name="T632">由接獲申訴單位自填</text:span><text:span text:style-name="T633">）</text:span><text:span text:style-name="T634">-----------------------------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3">
            <text:p text:style-name="P645">初次接獲單位</text:p>
          </table:table-cell>
          <table:table-cell table:style-name="TableCell646">
            <text:p text:style-name="P647">單位類型</text:p>
          </table:table-cell>
          <table:table-cell table:style-name="TableCell648">
            <text:p text:style-name="內文"><text:span text:style-name="T649">□</text:span><text:span text:style-name="T650">政府機關</text:span><text:span text:style-name="T651">(</text:span><text:span text:style-name="T652">構</text:span><text:span text:style-name="T653">)</text:span><text:span text:style-name="T654">、部隊、學校</text:span></text:p>
            <text:p text:style-name="內文"><text:span text:style-name="T655">□</text:span><text:span text:style-name="T656">警察機關</text:span></text:p>
            <text:p text:style-name="內文"><text:span text:style-name="T657">□</text:span><text:span text:style-name="T658">直轄市、縣（市）主管機關</text:span></text:p>
          </table:table-cell>
          <table:table-cell table:style-name="TableCell659">
            <text:p text:style-name="P660">接案人員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內文"><text:span text:style-name="T670">單位名稱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聯絡電話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接獲申訴</text:p>
            <text:p text:style-name="P681">時間</text:p>
          </table:table-cell>
          <table:table-cell table:style-name="TableCell682" table:number-columns-spanned="5">
            <text:p text:style-name="P683"><text:span text:style-name="T684">　　年　　月　　日　</text:span><text:span text:style-name="T685">□</text:span><text:span text:style-name="T686">上午</text:span><text:span text:style-name="T687">□</text:span><text:span text:style-name="T688">下午</text:span><text:span text:style-name="T689">　　</text:span><text:span text:style-name="T690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1">備註：</text:p>
      <text:list text:style-name="LFO4" text:continue-numbering="true">
        <text:list-item>
          <text:p text:style-name="P692">本申訴書填寫完畢後，「初次接獲單位」應影印1份予申訴人留存。</text:p>
        </text:list-item>
        <text:list-item>
          <text:p text:style-name="P693"><text:span text:style-name="T694">政府機關</text:span><text:span text:style-name="T695">(</text:span><text:span text:style-name="T696">構</text:span><text:span text:style-name="T697">)</text:span><text:span text:style-name="T698">、部隊、學校及直轄市、縣</text:span><text:span text:style-name="T699">(</text:span><text:span text:style-name="T700">市</text:span><text:span text:style-name="T701">)</text:span><text:span text:style-name="T702">主管機關，</text:span><text:span text:style-name="T703">應於申訴或移送到達之日起</text:span><text:span text:style-name="T704">7</text:span><text:span text:style-name="T705">日內開始調查，並應於</text:span><text:span text:style-name="T706">2</text:span><text:span text:style-name="T707">個月內調查完成；必要時，得延長</text:span><text:span text:style-name="T708">1</text:span><text:span text:style-name="T709">個月，並應通知當事人。</text:span></text:p>
        </text:list-item>
        <text:list-item>
          <text:p text:style-name="P710">本申訴書所載當事人相關資料，除有調查之必要或基於公共安全之考量者外，應予保密。</text:p>
        </text:list-item>
      </text:list>
      <text:p text:style-name="P711"/>
      <text:p text:style-name="P712"><text:span text:style-name="T713">-----------------------</text:span><text:span text:style-name="T714">處理情形摘要（以下</text:span><text:span text:style-name="T715">被害人免填</text:span><text:span text:style-name="T716">，由</text:span><text:span text:style-name="T717">接獲申訴單位自填</text:span><text:span text:style-name="T718">）</text:span><text:span text:style-name="T719">-</text:span><text:span text:style-name="T720">----------------------</text:span></text:p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處理或移送流程摘要</text:span></text:p>
          </table:table-cell>
          <table:table-cell table:style-name="TableCell728">
            <text:list text:style-name="LFO5" text:continue-numbering="true">
              <text:list-item>
                <text:p text:style-name="P729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0">性騷擾防治法規範之性騷擾事件</text:p>
                  </text:list-item>
                  <text:list-item>
                    <text:p text:style-name="P731">性別平等工作法規範之性騷擾事件</text:p>
                  </text:list-item>
                </text:list>
              </text:list-item>
            </text:list>
            <text:p text:style-name="P732">應於接獲之日起20日內，移送該事件之主管機關，並副知當事人。</text:p>
            <text:p text:style-name="P733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734">性別平等教育法規範之性騷擾事件</text:p>
                  </text:list-item>
                </text:list>
              </text:list-item>
            </text:list>
            <text:p text:style-name="P735">應於接獲之日起20日內，移送該事件之主管機關，並副知當事人。</text:p>
            <text:p text:style-name="P736">已於______年_____月_____日移送______________（單位名稱），並副知當事人。（以下免填）</text:p>
            <text:list text:style-name="LFO5" text:continue-numbering="true">
              <text:list-item>
                <text:p text:style-name="P737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8"><text:span text:style-name="T739">是</text:span><text:span text:style-name="T740">，本單位即為調查權責機關</text:span><text:span text:style-name="T741">（請續填第</text:span><text:span text:style-name="T742">3</text:span><text:span text:style-name="T743">題）</text:span></text:p>
                  </text:list-item>
                  <text:list-item>
                    <text:p text:style-name="P744">否，應於接獲申訴之日起14日內（請續填2-1、2-2或2-3）</text:p>
                    <text:list text:continue-numbering="true">
                      <text:list-item>
                        <text:p text:style-name="P745"><text:span text:style-name="T746">2-1</text:span><text:span text:style-name="T747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48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49"><text:span text:style-name="T750">2-2</text:span><text:span text:style-name="T751">未能查明管轄單位者，應移送警察機關就性騷擾申訴逕為調查</text:span><text:span text:style-name="T752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53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4"><text:span text:style-name="T755">2-3</text:span><text:span text:style-name="T756">未能查明管轄單位者，且本機關為警察機關，應就性騷擾申訴逕為調查。</text:span><text:span text:style-name="T757">（請續填第</text:span><text:span text:style-name="T758">3</text:span><text:span text:style-name="T759">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760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61">是，本案由本機關受理</text:p>
                  </text:list-item>
                  <text:list-item>
                    <text:p text:style-name="P762">否，業於______年_____月_____日移送至____________縣（市）政府處理，不予受理之理由如下：</text:p>
                    <text:list text:continue-numbering="true">
                      <text:list-item>
                        <text:p text:style-name="P763">3-1當事人逾期提出申訴。</text:p>
                      </text:list-item>
                      <text:list-item>
                        <text:p text:style-name="P764"><text:span text:style-name="T765">3-2</text:span><text:span text:style-name="T766">經</text:span><text:span text:style-name="T767">______</text:span><text:span text:style-name="T768">年</text:span><text:span text:style-name="T769">_____</text:span><text:span text:style-name="T770">月</text:span><text:span text:style-name="T771">_____</text:span><text:span text:style-name="T772">日通知當事人限期補正資料，至</text:span><text:span text:style-name="T773">______</text:span><text:span text:style-name="T774">年</text:span><text:span text:style-name="T775">_____</text:span><text:span text:style-name="T776">月</text:span><text:span text:style-name="T777">_____</text:span><text:span text:style-name="T778">日仍未補正。</text:span></text:p>
                      </text:list-item>
                      <text:list-item>
                        <text:p text:style-name="P779"><text:span text:style-name="T780">3-3</text:span><text:span text:style-name="T78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2T05:32:00Z</meta:creation-date>
    <dc:date>2024-07-02T05:32:00Z</dc:date>
    <meta:template xlink:href="Normal" xlink:type="simple"/>
    <meta:editing-cycles>2</meta:editing-cycles>
    <meta:editing-duration>PT60S</meta:editing-duration>
    <meta:document-statistic meta:page-count="4" meta:paragraph-count="7" meta:word-count="560" meta:character-count="3749" meta:row-count="26" meta:non-whitespace-character-count="3196"/>
  </office:meta>
</office:document-meta>
</file>